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1.08mm"/>
    </style:style>
    <style:style style:name="co2" style:family="table-column">
      <style:table-column-properties fo:break-before="auto" style:column-width="40.62mm"/>
    </style:style>
    <style:style style:name="co3" style:family="table-column">
      <style:table-column-properties fo:break-before="auto" style:column-width="44.94mm"/>
    </style:style>
    <style:style style:name="co4" style:family="table-column">
      <style:table-column-properties fo:break-before="auto" style:column-width="43.6mm"/>
    </style:style>
    <style:style style:name="co5" style:family="table-column">
      <style:table-column-properties fo:break-before="auto" style:column-width="26.95mm"/>
    </style:style>
    <style:style style:name="co6" style:family="table-column">
      <style:table-column-properties fo:break-before="auto" style:column-width="24.73mm"/>
    </style:style>
    <style:style style:name="co7" style:family="table-column">
      <style:table-column-properties fo:break-before="auto" style:column-width="19.67mm"/>
    </style:style>
    <style:style style:name="co8" style:family="table-column">
      <style:table-column-properties fo:break-before="auto" style:column-width="343.04mm"/>
    </style:style>
    <style:style style:name="co9" style:family="table-column">
      <style:table-column-properties fo:break-before="auto" style:column-width="22.58mm"/>
    </style:style>
    <style:style style:name="ro1"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ffff00"/>
      <style:text-properties fo:font-weight="bold" style:font-weight-asian="bold" style:font-weight-complex="bold"/>
    </style:style>
    <style:style style:name="ce2" style:family="table-cell" style:parent-style-name="Default" style:data-style-name="N100"/>
  </office:automatic-styles>
  <office:body>
    <office:spreadsheet>
      <table:calculation-settings table:automatic-find-labels="false"/>
      <table:table table:name="rotte-navali"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
        <table:table-column table:style-name="co7" table:default-cell-style-name="Default"/>
        <table:table-column table:style-name="co8" table:default-cell-style-name="Default"/>
        <table:table-row table:style-name="ro1">
          <table:table-cell table:style-name="ce1" office:value-type="string" calcext:value-type="string">
            <text:p>area</text:p>
          </table:table-cell>
          <table:table-cell table:style-name="ce1" office:value-type="string" calcext:value-type="string">
            <text:p>compagnia</text:p>
          </table:table-cell>
          <table:table-cell table:style-name="ce1" office:value-type="string" calcext:value-type="string">
            <text:p>origine</text:p>
          </table:table-cell>
          <table:table-cell table:style-name="ce1" office:value-type="string" calcext:value-type="string">
            <text:p>destinazione</text:p>
          </table:table-cell>
          <table:table-cell table:style-name="ce1" office:value-type="string" calcext:value-type="string">
            <text:p>tipo_di_servizio</text:p>
          </table:table-cell>
          <table:table-cell table:style-name="ce1" office:value-type="string" calcext:value-type="string">
            <text:p>ar_settimanali</text:p>
          </table:table-cell>
          <table:table-cell table:style-name="ce1" office:value-type="string" calcext:value-type="string">
            <text:p>incentivata</text:p>
          </table:table-cell>
          <table:table-cell table:style-name="ce1" office:value-type="string" calcext:value-type="string">
            <text:p>geopath_wkt</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Livorno-Savona</text:p>
          </table:table-cell>
          <table:table-cell office:value-type="string" calcext:value-type="string">
            <text:p>Valencia (circ.)</text:p>
          </table:table-cell>
          <table:table-cell office:value-type="string" calcext:value-type="string">
            <text:p>Merci</text:p>
          </table:table-cell>
          <table:table-cell office:value-type="string" calcext:value-type="string">
            <text:p>3 </text:p>
          </table:table-cell>
          <table:table-cell office:value-type="string" calcext:value-type="string">
            <text:p>No</text:p>
          </table:table-cell>
          <table:table-cell office:value-type="string" calcext:value-type="string">
            <text:p>LINESTRING (10.2994251 43.5509431, 10.2916574 43.5500722, 10.2907562 43.5403359, 10.2811432 43.5390604, 8.5051346 44.3210849, 8.496809 44.3149439, 8.5061646 44.3178302, 8.5101128 44.3142069, 8.2232666 43.8701782, 0.3186035 39.5548831, -0.2945709 39.4261162, -0.3220367 39.4499799)</text:p>
          </table:table-cell>
        </table:table-row>
        <table:table-row table:style-name="ro1">
          <table:table-cell office:value-type="string" calcext:value-type="string">
            <text:p>Sicilia</text:p>
          </table:table-cell>
          <table:table-cell office:value-type="string" calcext:value-type="string">
            <text:p>Grimaldi Lines</text:p>
          </table:table-cell>
          <table:table-cell office:value-type="string" calcext:value-type="string">
            <text:p>Genova-Livorno</text:p>
          </table:table-cell>
          <table:table-cell office:value-type="string" calcext:value-type="string">
            <text:p>Palermo</text:p>
          </table:table-cell>
          <table:table-cell office:value-type="string" calcext:value-type="string">
            <text:p>Merci</text:p>
          </table:table-cell>
          <table:table-cell office:value-type="string" calcext:value-type="string">
            <text:p>4 </text:p>
          </table:table-cell>
          <table:table-cell office:value-type="string" calcext:value-type="string">
            <text:p>No</text:p>
          </table:table-cell>
          <table:table-cell office:value-type="string" calcext:value-type="string">
            <text:p>LINESTRING (8.9139891 44.4077265, 8.9204264 44.4040781, 8.9246321 44.3951555, 8.9422703 44.3887156, 9.1928101 44.1191415, 10.2910995 43.5384694, 10.2931595 43.5520317, 10.2929878 43.5374738, 9.9041748 42.6258756, 13.4747314 38.156157, 13.390274 38.1188923, 13.3675075 38.1286829)</text:p>
          </table:table-cell>
        </table:table-row>
        <table:table-row table:style-name="ro1">
          <table:table-cell office:value-type="string" calcext:value-type="string">
            <text:p>Sicilia</text:p>
          </table:table-cell>
          <table:table-cell office:value-type="string" calcext:value-type="string">
            <text:p>Gnv</text:p>
          </table:table-cell>
          <table:table-cell office:value-type="string" calcext:value-type="string">
            <text:p>Genova</text:p>
          </table:table-cell>
          <table:table-cell office:value-type="string" calcext:value-type="string">
            <text:p>Palermo</text:p>
          </table:table-cell>
          <table:table-cell office:value-type="string" calcext:value-type="string">
            <text:p>Misto</text:p>
          </table:table-cell>
          <table:table-cell office:value-type="string" calcext:value-type="string">
            <text:p>6 </text:p>
          </table:table-cell>
          <table:table-cell office:value-type="string" calcext:value-type="string">
            <text:p>No</text:p>
          </table:table-cell>
          <table:table-cell office:value-type="string" calcext:value-type="string">
            <text:p>LINESTRING (8.91491 44.40768, 8.91501 44.40721, 8.91532 44.40642, 8.91558 44.40606, 8.91599 44.40566, 8.9165 44.40526, 8.91856 44.40413, 8.91889 44.40388, 8.92066 44.40028, 8.92123 44.3993, 8.9218 44.39848, 8.92234 44.39795, 8.92349 44.39696, 8.92492 44.39589, 8.92571 44.39537, 8.92629 44.39507, 8.92922 44.39386, 8.93207 44.39288, 8.93312 44.39246, 8.93365 44.39231, 8.93643 44.39093, 8.94283 44.38691, 8.94993 44.38361, 8.96353 44.3778, 8.99114 44.36618, 9.02879 44.35023, 9.06275 44.33528, 9.09742 44.3206, 9.12507 44.30867, 9.15993 44.29256, 9.18963 44.27838, 9.23426 44.25698, 9.25161 44.24854, 9.67505 43.93388, 9.72447 43.89559, 9.84189 43.80335, 9.8562 43.79216, 9.87747 43.77351, 9.89985 43.74273, 9.91782 43.71205, 9.9396 43.66707, 9.98806 43.5309, 9.99347 43.50504, 9.99546 43.47421, 9.99299 43.42615, 9.95625 43.24131, 9.92889 43.10367, 9.92606 43.00061, 9.89591 42.76913, 9.8952 42.76005, 9.89436 42.74669, 9.88117 42.58231, 9.88572 42.50037, 9.93239 42.32048, 9.98188 42.12971, 10.01898 41.98672, 10.06475 41.81031, 10.10207 41.67074, 10.11333 41.62788, 10.14687 41.5019, 10.16855 41.42327, 10.21711 41.21641, 10.26792 40.99996, 10.29224 40.89634, 10.34342 40.67833, 10.38492 40.56893, 10.50002 40.37852, 10.63252 40.21368, 10.64202 40.20204, 10.68071 40.15815, 10.82052 39.99957, 10.86073 39.95177, 11.00473 39.78062, 11.04698 39.7304, 11.56443 39.11538, 11.64744 39.01671, 11.72774 38.91816, 11.78374 38.85166, 11.8053 38.82831, 11.81787 38.81394, 11.99461 38.6426, 12.05627 38.58843, 12.1037 38.55398, 12.181 38.5, 12.30823 38.41997, 12.39557 38.37061, 12.45099 38.34775, 12.47912 38.34023, 12.57609 38.31906, 12.90394 38.26554, 13.04729 38.25133, 13.21512 38.23948, 13.24669 38.23774, 13.27783 38.23698, 13.29809 38.23549, 13.31597 38.23251, 13.32699 38.22953, 13.33771 38.22387, 13.34427 38.2194, 13.35142 38.21404, 13.35888 38.20582, 13.36565 38.19624, 13.36989 38.18871, 13.37301 38.18146, 13.37654 38.17055, 13.37763 38.1661, 13.37887 38.15883, 13.37928 38.15396, 13.37936 38.15074, 13.37925 38.14495, 13.37857 38.13809, 13.37747 38.13217, 13.37622 38.12772, 13.37598 38.12708, 13.37575 38.12621, 13.37553 38.1259, 13.37536 38.12579, 13.37509 38.12569, 13.37485 38.12566, 13.37444 38.12572, 13.37431 38.1258, 13.37362 38.12742, 13.37347 38.12763, 13.37313 38.1279, 13.37171 38.1287, 13.37024 38.12942, 13.36963 38.12959, 13.36851 38.12973, 13.36261 38.1297)</text:p>
          </table:table-cell>
        </table:table-row>
        <table:table-row table:style-name="ro1">
          <table:table-cell office:value-type="string" calcext:value-type="string">
            <text:p>Sicilia/Sardegna</text:p>
          </table:table-cell>
          <table:table-cell office:value-type="string" calcext:value-type="string">
            <text:p>Tirrenia</text:p>
          </table:table-cell>
          <table:table-cell office:value-type="string" calcext:value-type="string">
            <text:p>Cagliari</text:p>
          </table:table-cell>
          <table:table-cell office:value-type="string" calcext:value-type="string">
            <text:p>Palermo</text:p>
          </table:table-cell>
          <table:table-cell office:value-type="string" calcext:value-type="string">
            <text:p>Misto</text:p>
          </table:table-cell>
          <table:table-cell office:value-type="string" calcext:value-type="string">
            <text:p>1 </text:p>
          </table:table-cell>
          <table:table-cell office:value-type="string" calcext:value-type="string">
            <text:p>No</text:p>
          </table:table-cell>
          <table:table-cell office:value-type="string" calcext:value-type="string">
            <text:p>LINESTRING (9.11215 39.21298, 9.112 39.2128, 9.10932 39.20839, 9.10923 39.20802, 9.1092 39.20758, 9.10921 39.20732, 9.10929 39.20705, 9.10939 39.2068, 9.11034 39.20565, 9.11528 39.20062, 9.12292 39.19382, 9.12764 39.1893, 9.13268 39.18476, 9.13539 39.18251, 9.14164 39.17827, 9.14544 39.17599, 9.15011 39.17357, 9.1606 39.16717, 9.16419 39.16511, 9.1675 39.16298, 9.17011 39.16143, 9.17328 39.15925, 9.1806 39.15436, 9.18633 39.15015, 9.19328 39.1456, 9.19439 39.14482, 9.21869 39.12953, 9.23933 39.11703, 9.25979 39.10441, 9.28068 39.09233, 9.32242 39.06792, 9.34327 39.05661, 9.36407 39.04513, 9.38492 39.03381, 9.42661 39.01169, 9.44746 39.00131, 9.46831 38.99114, 9.48912 38.98068, 9.50992 38.97034, 9.53064 38.96021, 9.57221 38.93966, 9.59613 38.92717, 9.61378 38.91928, 9.63262 38.91197, 9.6586 38.90288, 9.67549 38.89898, 9.70797 38.89248, 9.73266 38.88988, 9.76255 38.88858, 9.80932 38.88599, 9.8457 38.88339, 9.90417 38.87819, 10.00588 38.87052, 10.03795 38.87159, 10.07981 38.87082, 10.12151 38.87048, 10.16337 38.8704, 10.20524 38.87014, 10.24719 38.86997, 10.28914 38.86989, 10.41439 38.86819, 10.45634 38.86776, 10.4982 38.86759, 10.49978 38.86764, 10.53667 38.86739, 10.58475 38.86719, 10.70568 38.86621, 10.72989 38.86616, 10.82675 38.86577, 10.89949 38.86562, 10.97189 38.86503, 10.99996 38.86354, 11.05216 38.86316, 11.08828 38.86403, 11.11708 38.8641, 11.16457 38.86429, 11.25437 38.86442, 11.29831 38.86415, 11.34225 38.86308, 11.38618 38.86254, 11.4303 38.86236, 11.47441 38.86209, 11.51817 38.86317, 11.56099 38.86064, 11.6095 38.85884, 11.68674 38.85525, 11.78374 38.85166, 11.90051 38.8319, 11.99751 38.81034, 12.06757 38.7834, 12.13044 38.76004, 12.18894 38.73423, 12.24541 38.70795, 12.28133 38.69178, 12.3252 38.67174, 12.41119 38.62155, 12.48944 38.57772, 12.51761 38.55894, 12.64308 38.50354, 12.76237 38.4631, 12.9597 38.41231, 13.3958 38.29883, 13.42887 38.28843, 13.4329 38.28503, 13.43655 38.27803, 13.43735 38.27029, 13.43659 38.24744, 13.43158 38.20893, 13.4298 38.20001, 13.42854 38.19498, 13.42719 38.19147, 13.42557 38.18787, 13.42142 38.1803, 13.40654 38.16156, 13.39666 38.14848, 13.38677 38.13527, 13.37828 38.12457, 13.37773 38.12414, 13.37733 38.12392, 13.37661 38.12363, 13.37632 38.12356, 13.37569 38.12353, 13.37474 38.12364, 13.3744 38.12375, 13.37392 38.12398, 13.37369 38.12416, 13.37336 38.12452, 13.37231 38.12626, 13.37214 38.12639, 13.37195 38.12642, 13.3712 38.12638, 13.36686 38.12588, 13.36476 38.12572)</text:p>
          </table:table-cell>
        </table:table-row>
        <table:table-row table:style-name="ro1">
          <table:table-cell office:value-type="string" calcext:value-type="string">
            <text:p>Sardegna</text:p>
          </table:table-cell>
          <table:table-cell office:value-type="string" calcext:value-type="string">
            <text:p>Tirrenia</text:p>
          </table:table-cell>
          <table:table-cell office:value-type="string" calcext:value-type="string">
            <text:p>Genova</text:p>
          </table:table-cell>
          <table:table-cell office:value-type="string" calcext:value-type="string">
            <text:p>Olbia-Arbatax</text:p>
          </table:table-cell>
          <table:table-cell office:value-type="string" calcext:value-type="string">
            <text:p>Misto</text:p>
          </table:table-cell>
          <table:table-cell office:value-type="string" calcext:value-type="string">
            <text:p>3 </text:p>
          </table:table-cell>
          <table:table-cell office:value-type="string" calcext:value-type="string">
            <text:p>No</text:p>
          </table:table-cell>
          <table:table-cell office:value-type="string" calcext:value-type="string">
            <text:p>LINESTRING (8.9154053 44.4080944, 8.9202976 44.4032503, 8.9261341 44.3951555, 8.9434719 44.3890223, 9.7888184 42.4518347, 9.7064209 40.9695297, 9.5780182 40.9212956, 9.524889 40.9223657, 9.5897341 40.9231763, 9.8070145 40.9358214, 9.8931885 40.4385859, 9.777832 39.9602804, 9.6964645 39.9476478, 9.7064209 39.9386326)</text:p>
          </table:table-cell>
        </table:table-row>
        <table:table-row table:style-name="ro1">
          <table:table-cell office:value-type="string" calcext:value-type="string">
            <text:p>Sardegna</text:p>
          </table:table-cell>
          <table:table-cell office:value-type="string" calcext:value-type="string">
            <text:p>Moby</text:p>
          </table:table-cell>
          <table:table-cell office:value-type="string" calcext:value-type="string">
            <text:p>Piombino</text:p>
          </table:table-cell>
          <table:table-cell office:value-type="string" calcext:value-type="string">
            <text:p>Olbia</text:p>
          </table:table-cell>
          <table:table-cell office:value-type="string" calcext:value-type="string">
            <text:p>Merci</text:p>
          </table:table-cell>
          <table:table-cell office:value-type="string" calcext:value-type="string">
            <text:p>14 </text:p>
          </table:table-cell>
          <table:table-cell office:value-type="string" calcext:value-type="string">
            <text:p>No</text:p>
          </table:table-cell>
          <table:table-cell office:value-type="string" calcext:value-type="string">
            <text:p>LINESTRING (9.52232 40.92355, 9.53112 40.92315, 9.56241 40.92189, 9.57951 40.92126, 9.58172 40.92142, 9.58661 40.92213, 9.60592 40.92765, 9.67252 40.94827, 9.68768 40.95373, 9.69693 40.95936, 9.71743 40.9727, 9.72467 40.97709, 9.83741 41.07759, 9.90459 41.13748, 10.09016 41.3029, 10.16855 41.42327, 10.22003 41.5023, 10.26326 41.60278, 10.33124 41.76886, 10.38064 41.98775, 10.45613 42.42221, 10.46777 42.48925, 10.47124 42.51043, 10.47573 42.5429, 10.5 42.66642, 10.55039 42.87791, 10.55043 42.88247, 10.55265 42.90343, 10.5536 42.91174, 10.5547 42.91838, 10.55514 42.92518, 10.5551 42.92595, 10.55498 42.9269, 10.55484 42.92755, 10.55466 42.92825, 10.55441 42.92887, 10.554 42.9297, 10.55371 42.93019, 10.55346 42.9305, 10.55316 42.93073, 10.55262 42.931, 10.55213 42.93103, 10.55155 42.93095, 10.55078 42.93062, 10.54769 42.92857)</text:p>
          </table:table-cell>
        </table:table-row>
        <table:table-row table:style-name="ro1">
          <table:table-cell office:value-type="string" calcext:value-type="string">
            <text:p>Sardegna</text:p>
          </table:table-cell>
          <table:table-cell office:value-type="string" calcext:value-type="string">
            <text:p>Moby</text:p>
          </table:table-cell>
          <table:table-cell office:value-type="string" calcext:value-type="string">
            <text:p>Livorno</text:p>
          </table:table-cell>
          <table:table-cell office:value-type="string" calcext:value-type="string">
            <text:p>Olbia</text:p>
          </table:table-cell>
          <table:table-cell office:value-type="string" calcext:value-type="string">
            <text:p>Merci</text:p>
          </table:table-cell>
          <table:table-cell office:value-type="string" calcext:value-type="string">
            <text:p>14 </text:p>
          </table:table-cell>
          <table:table-cell office:value-type="string" calcext:value-type="string">
            <text:p>No</text:p>
          </table:table-cell>
          <table:table-cell office:value-type="string" calcext:value-type="string">
            <text:p>LINESTRING (10.30012 43.55111, 10.30005 43.55095, 10.29992 43.55085, 10.29952 43.55076, 10.29552 43.55054, 10.29436 43.55013, 10.29398 43.54994, 10.29314 43.54937, 10.29282 43.5491, 10.29273 43.54897, 10.29266 43.54881, 10.29194 43.54519, 10.29019 43.53744, 10.28823 43.5296, 10.28415 43.51814, 10.28096 43.50947, 10.27787 43.50239, 10.27418 43.49482, 10.27249 43.49173, 10.269 43.48695, 10.26611 43.48356, 10.2602 43.47854, 10.23595 43.46036, 10.20823 43.43901, 10.20187 43.43333, 10.17112 43.40259, 10.1552 43.38313, 10.14159 43.36217, 10.13224 43.34331, 10.12346 43.31957, 10.10102 43.22087, 10.08964 43.1483, 10.07351 43.00287, 10.06232 42.92764, 10.0592 42.91768, 10.05411 42.91157, 10.0475 42.90496, 10.02715 42.88664, 10.0241 42.88003, 10.00731 42.77675, 9.99353 42.7067, 9.97421 42.60922, 9.97096 42.57086, 9.96982 42.54241, 9.97209 42.51927, 9.98461 42.4233, 10.03535 42.04712, 10.05131 41.92879, 10.08095 41.66747, 10.09975 41.50164, 10.09948 41.47551, 10.0984 41.46709, 10.09517 41.45802, 10.08997 41.44779, 10.0715 41.41818, 10.02204 41.35297, 9.88925 41.17308, 9.81812 41.0916, 9.72303 40.9827, 9.71764 40.97911, 9.69289 40.96698, 9.67833 40.95944, 9.66382 40.95303, 9.64201 40.94366, 9.58336 40.92576, 9.57176 40.92328, 9.56512 40.92289, 9.55286 40.92367, 9.54189 40.92463, 9.53633 40.9246, 9.52726 40.92406, 9.52232 40.92355)</text:p>
          </table:table-cell>
        </table:table-row>
        <table:table-row table:style-name="ro1">
          <table:table-cell office:value-type="string" calcext:value-type="string">
            <text:p>Sardegna</text:p>
          </table:table-cell>
          <table:table-cell office:value-type="string" calcext:value-type="string">
            <text:p>Tirrenia</text:p>
          </table:table-cell>
          <table:table-cell office:value-type="string" calcext:value-type="string">
            <text:p>Civitavecchia</text:p>
          </table:table-cell>
          <table:table-cell office:value-type="string" calcext:value-type="string">
            <text:p>Olbia</text:p>
          </table:table-cell>
          <table:table-cell office:value-type="string" calcext:value-type="string">
            <text:p>Misto</text:p>
          </table:table-cell>
          <table:table-cell office:value-type="string" calcext:value-type="string">
            <text:p>7 </text:p>
          </table:table-cell>
          <table:table-cell office:value-type="string" calcext:value-type="string">
            <text:p>No</text:p>
          </table:table-cell>
          <table:table-cell office:value-type="string" calcext:value-type="string">
            <text:p>LINESTRING (11.79042 42.0918, 11.78923 42.09187, 11.78771 42.09202, 11.78617 42.09236, 11.78546 42.09258, 11.78341 42.09342, 11.7812 42.09452, 11.77911 42.09571, 11.77849 42.09609, 11.77803 42.09649, 11.77494 42.09986, 11.77457 42.1002, 11.7736 42.10092, 11.76697 42.10639, 11.76624 42.10674, 11.76366 42.10758, 11.76308 42.10783, 11.76266 42.10791, 11.76239 42.10788, 11.76208 42.10777, 11.76173 42.10756, 11.76152 42.10732, 11.74741 42.0824, 11.74588 42.07992, 11.74445 42.07832, 11.72969 42.06491, 11.56743 42.00798, 11.16454 41.87438, 10.89333 41.74871, 10.84758 41.72126, 10.82917 41.70634, 10.80812 41.6881, 10.79408 41.67249, 10.78119 41.65445, 10.77087 41.63554, 10.76462 41.61514, 10.76084 41.60241, 10.75626 41.56249, 10.75382 41.50097, 10.75262 41.39033, 10.74827 41.27826, 10.74537 41.2235, 10.74319 41.1992, 10.74108 41.18521, 10.73558 41.1651, 10.72433 41.13572, 10.71708 41.12521, 10.70584 41.11034, 10.68117 41.08531, 10.67086 41.07606, 10.64586 41.056, 10.62556 41.0409, 10.61615 41.03471, 10.59703 41.02184, 10.58528 41.01552, 10.57039 41.00956, 10.5506 41.00298, 10.53755 40.99935, 10.52739 40.99754, 10.50039 40.99572, 10.46756 40.99503, 10.12619 40.98741, 10.11837 40.98735, 10.05621 40.98406, 9.97523 40.98202, 9.92083 40.97901, 9.86642 40.97568, 9.84873 40.97501, 9.81202 40.97278, 9.78008 40.97089, 9.76317 40.96933, 9.72878 40.96512, 9.70894 40.95939, 9.68768 40.95373, 9.67792 40.95118, 9.67053 40.94916, 9.64614 40.9409, 9.58233 40.92272, 9.57927 40.92203, 9.5665 40.92241, 9.56215 40.92249, 9.56007 40.92263, 9.5536 40.92318, 9.5472 40.9238, 9.54085 40.92431, 9.53439 40.92413, 9.52232 40.92355)</text:p>
          </table:table-cell>
        </table:table-row>
        <table:table-row table:style-name="ro1">
          <table:table-cell office:value-type="string" calcext:value-type="string">
            <text:p>Sicilia</text:p>
          </table:table-cell>
          <table:table-cell office:value-type="string" calcext:value-type="string">
            <text:p>Cartour</text:p>
          </table:table-cell>
          <table:table-cell office:value-type="string" calcext:value-type="string">
            <text:p>Salerno</text:p>
          </table:table-cell>
          <table:table-cell office:value-type="string" calcext:value-type="string">
            <text:p>Messina</text:p>
          </table:table-cell>
          <table:table-cell office:value-type="string" calcext:value-type="string">
            <text:p>Misto</text:p>
          </table:table-cell>
          <table:table-cell office:value-type="string" calcext:value-type="string">
            <text:p>12 </text:p>
          </table:table-cell>
          <table:table-cell office:value-type="string" calcext:value-type="string">
            <text:p>No</text:p>
          </table:table-cell>
          <table:table-cell office:value-type="string" calcext:value-type="string">
            <text:p>LINESTRING (15.56511 38.19123, 15.56135 38.19465, 15.56096 38.19532, 15.56073 38.19676, 15.56072 38.19849, 15.56095 38.20037, 15.56125 38.20154, 15.56164 38.20237, 15.56209 38.20313, 15.56494 38.20672, 15.56522 38.20753, 15.56562 38.20916, 15.56622 38.21079, 15.56954 38.2165, 15.58292 38.23745, 15.58576 38.24101, 15.58752 38.24259, 15.59243 38.2462, 15.59865 38.24962, 15.60594 38.25148, 15.63655 38.25803, 15.64766 38.26074, 15.65236 38.26216, 15.65478 38.26344, 15.65698 38.26652, 15.65791 38.27142, 15.65587 38.27434, 15.65007 38.27985, 15.62985 38.29267, 15.59369 38.31143, 15.52017 38.34649, 15.4204 38.42005, 15.3971 38.43794, 15.38243 38.4548, 15.37363 38.47093, 15.36603 38.5013, 15.3463 38.64345, 15.34351 38.69644, 15.33793 38.73828, 15.33165 38.7901, 15.3293 38.81445, 15.32603 38.83317, 15.32182 38.84675, 15.29279 38.95535, 15.17823 39.29041, 15.02416 39.74237, 15.01871 39.75843, 15.01491 39.76706, 15.00904 39.77674, 15.00094 39.78819, 14.99387 39.79332, 14.96751 39.8163, 14.94926 39.83252, 14.91378 39.8653, 14.86647 39.90078, 14.75032 40.00037, 14.73433 40.02136, 14.72333 40.04335, 14.71133 40.07134, 14.70734 40.08634, 14.69934 40.11733, 14.69146 40.15255, 14.65982 40.38537, 14.65735 40.42222, 14.65952 40.45136, 14.66535 40.4882, 14.6846 40.57166, 14.70222 40.62116, 14.71655 40.65201, 14.71851 40.65476, 14.72054 40.65678, 14.72185 40.6578, 14.72334 40.65911, 14.72489 40.66024, 14.72638 40.66096, 14.72895 40.66179, 14.73604 40.6631, 14.74574 40.66457, 14.74796 40.66495, 14.74831 40.66511, 14.74844 40.6655, 14.74842 40.66635, 14.74808 40.66863, 14.74722 40.67247, 14.74616 40.67628)</text:p>
          </table:table-cell>
        </table:table-row>
        <table:table-row table:style-name="ro1">
          <table:table-cell office:value-type="string" calcext:value-type="string">
            <text:p>Sicilia</text:p>
          </table:table-cell>
          <table:table-cell office:value-type="string" calcext:value-type="string">
            <text:p>Tirrenia – Gnv/Snav</text:p>
          </table:table-cell>
          <table:table-cell office:value-type="string" calcext:value-type="string">
            <text:p>Napoli</text:p>
          </table:table-cell>
          <table:table-cell office:value-type="string" calcext:value-type="string">
            <text:p>Palermo</text:p>
          </table:table-cell>
          <table:table-cell office:value-type="string" calcext:value-type="string">
            <text:p>Misto</text:p>
          </table:table-cell>
          <table:table-cell office:value-type="string" calcext:value-type="string">
            <text:p>14 </text:p>
          </table:table-cell>
          <table:table-cell office:value-type="string" calcext:value-type="string">
            <text:p>No</text:p>
          </table:table-cell>
          <table:table-cell office:value-type="string" calcext:value-type="string">
            <text:p>LINESTRING (14.26004 40.8421, 14.26025 40.84213, 14.26052 40.84211, 14.26094 40.84197, 14.26118 40.84183, 14.26162 40.84144, 14.26238 40.84057, 14.26301 40.84018, 14.26405 40.83971, 14.26816 40.83832, 14.27365 40.83684, 14.27693 40.83579, 14.27842 40.83513, 14.27975 40.83412, 14.28065 40.83329, 14.28104 40.83286, 14.28157 40.83207, 14.28183 40.83147, 14.28227 40.8297, 14.28252 40.82774, 14.28281 40.82188, 14.282 40.79075, 14.28199 40.78452, 14.28149 40.77789, 14.27866 40.75292, 14.2779 40.74574, 14.27605 40.73731, 14.27358 40.73052, 14.27153 40.726, 14.26441 40.71387, 14.25775 40.70421, 14.25273 40.69869, 14.24788 40.69372, 14.24501 40.69126, 14.19961 40.65336, 14.16158 40.6271, 14.12302 40.60217, 14.08658 40.57921, 14.07229 40.57167, 13.98624 40.52876, 13.74099 40.42893, 13.71533 40.41732, 13.67774 40.39594, 13.58111 40.33796, 13.52275 40.29477, 13.48978 40.26671, 13.48397 40.25884, 13.47996 40.2514, 13.47596 40.23538, 13.47367 40.21422, 13.47357 40.19243, 13.47147 40.15583, 13.46598 40.0776, 13.46335 40.04379, 13.45854 40, 13.46284 39.60038, 13.45447 39.15987, 13.45319 39.11772, 13.44989 39.0605, 13.44459 38.86458, 13.43895 38.70843, 13.42862 38.5, 13.42955 38.46877, 13.42921 38.31084, 13.42802 38.2323, 13.42742 38.21941, 13.42559 38.2002, 13.42447 38.19317, 13.42362 38.18974, 13.4209 38.18208, 13.3802 38.12815, 13.37844 38.12576, 13.37765 38.12481, 13.37734 38.12454, 13.37666 38.12408, 13.37624 38.12393, 13.37544 38.12386, 13.37467 38.12399, 13.37435 38.12411, 13.37389 38.12438, 13.37351 38.12478, 13.37246 38.12646, 13.3723 38.12656, 13.37199 38.12658, 13.36786 38.12647, 13.36432 38.12649)</text:p>
          </table:table-cell>
        </table:table-row>
        <table:table-row table:style-name="ro1">
          <table:table-cell office:value-type="string" calcext:value-type="string">
            <text:p>Sicilia/Internazionale</text:p>
          </table:table-cell>
          <table:table-cell office:value-type="string" calcext:value-type="string">
            <text:p>Gnv</text:p>
          </table:table-cell>
          <table:table-cell office:value-type="string" calcext:value-type="string">
            <text:p>Civitavecchia</text:p>
          </table:table-cell>
          <table:table-cell office:value-type="string" calcext:value-type="string">
            <text:p>Palermo-Tunisi</text:p>
          </table:table-cell>
          <table:table-cell office:value-type="string" calcext:value-type="string">
            <text:p>Misto</text:p>
          </table:table-cell>
          <table:table-cell office:value-type="string" calcext:value-type="string">
            <text:p>1 </text:p>
          </table:table-cell>
          <table:table-cell office:value-type="string" calcext:value-type="string">
            <text:p>No</text:p>
          </table:table-cell>
          <table:table-cell office:value-type="string" calcext:value-type="string">
            <text:p>LINESTRING (11.78987 42.09308, 11.78847 42.09293, 11.78629 42.09279, 11.78551 42.09277, 11.78529 42.0928, 11.78504 42.09287, 11.78294 42.09378, 11.78089 42.09481, 11.78 42.09532, 11.77823 42.09648, 11.77784 42.09686, 11.77545 42.09955, 11.7749 42.10009, 11.77412 42.10117, 11.76686 42.10686, 11.76564 42.10753, 11.76534 42.10765, 11.76494 42.10773, 11.76392 42.10778, 11.76335 42.10772, 11.76275 42.10754, 11.76249 42.1074, 11.76234 42.10726, 11.76196 42.1067, 11.74975 42.08304, 11.74778 42.08016, 11.7459 42.07791, 11.73088 42.06348, 11.57559 41.9928, 11.56234 41.98144, 11.55476 41.96629, 11.55049 41.93266, 11.55073 41.92714, 11.55173 41.88724, 11.5661 41.81398, 11.6017 41.67363, 11.64789 41.56628, 11.67153 41.50235, 11.71767 41.40533, 11.81176 41.20754, 11.82213 41.17747, 11.83114 41.11731, 11.84331 40.98106, 11.83844 40.31686, 11.84435 40.00065, 11.84203 39.87036, 11.84573 39.83886, 11.855 39.81292, 11.86982 39.78697, 11.91059 39.74621, 11.94209 39.72027, 12 39.69247, 12.10723 39.60255, 12.26126 39.47339, 12.38761 39.35292, 12.45813 39.2677, 12.62882 39.02945, 12.74022 38.87396, 12.80009 38.78562, 12.91946 38.6095, 12.98163 38.5013, 12.99082 38.48488, 12.99785 38.47336, 13.00504 38.46528, 13.01311 38.45885, 13.02404 38.45257, 13.03556 38.44823, 13.05246 38.44284, 13.26575 38.38439, 13.28467 38.37703, 13.29816 38.36913, 13.30784 38.35977, 13.31502 38.35228, 13.3222 38.34291, 13.33981 38.3134, 13.35716 38.28048, 13.38194 38.22721, 13.38339 38.21328, 13.38543 38.19038, 13.38548 38.16763, 13.3858 38.16139, 13.38572 38.15512, 13.38497 38.14533, 13.38418 38.14159, 13.38335 38.13856, 13.38233 38.135, 13.38071 38.12968, 13.37997 38.12748, 13.37942 38.12643, 13.3791 38.12601, 13.37841 38.12525, 13.37744 38.12436, 13.3767 38.12395, 13.37612 38.1238, 13.37545 38.12375, 13.37498 38.1238, 13.37444 38.12393, 13.37397 38.1242, 13.37348 38.12467, 13.37238 38.12637, 13.37229 38.12645, 13.37199 38.12658, 13.37004 38.12826, 13.36722 38.13148, 13.36709 38.13156, 13.3632 38.13046, 13.36358 38.12789, 13.36541 38.12819, 13.36787 38.12841, 13.36912 38.12881, 13.37098 38.12794, 13.3752 38.12494, 13.37918 38.12136, 13.38144 38.12068, 13.38384 38.12171, 13.38527 38.1233, 13.38986 38.12959, 13.3972 38.14135, 13.41361 38.16956, 13.42997 38.19103, 13.43265 38.21235, 13.41613 38.23772, 13.39413 38.25875, 13.36118 38.27113, 13.34747 38.27735, 13.30914 38.28754, 13.28452 38.29363, 13.23802 38.30369, 13.19701 38.30955, 13.15604 38.31326, 13.11509 38.31482, 13.08507 38.31653, 13.03327 38.31578, 12.95168 38.31463, 12.89738 38.31385, 12.83496 38.31293, 12.72395 38.29845, 12.69418 38.2937, 12.37328 38.26078, 12.26843 38.24831, 12.20678 38.23658, 12.13446 38.22251, 12.08904 38.21107, 11.99853 38.17968, 11.89487 38.14374, 11.85243 38.12808, 11.78362 38.09917, 11.72308 38.0662, 11.69688 38.04874, 11.63391 38.01146, 11.57391 37.9679, 11.56864 37.96567, 11.54009 37.94181, 11.2586 37.76002, 11.22968 37.74875, 11.16938 37.72191, 11.11444 37.69517, 11.07241 37.67929, 10.99911 37.64567, 10.95995 37.6256, 10.92078 37.60551, 10.86932 37.56184, 10.82817 37.52687, 10.72579 37.43089, 10.69752 37.40678, 10.66975 37.3721, 10.65463 37.3526, 10.59724 37.26617, 10.56434 37.22915, 10.54706 37.19894, 10.51782 37.13866, 10.48551 37.08669, 10.44301 36.96639, 10.43855 36.94711, 10.43456 36.91722, 10.4299 36.90218, 10.42344 36.86793, 10.41374 36.84631, 10.39881 36.82236, 10.37246 36.81499, 10.33535 36.80515, 10.30915 36.80455, 10.29547 36.81319)</text:p>
          </table:table-cell>
        </table:table-row>
        <table:table-row table:style-name="ro1">
          <table:table-cell office:value-type="string" calcext:value-type="string">
            <text:p>Sardegna/Internazionale</text:p>
          </table:table-cell>
          <table:table-cell office:value-type="string" calcext:value-type="string">
            <text:p>Grimaldi Lines</text:p>
          </table:table-cell>
          <table:table-cell office:value-type="string" calcext:value-type="string">
            <text:p>Salerno-Cagliari</text:p>
          </table:table-cell>
          <table:table-cell office:value-type="string" calcext:value-type="string">
            <text:p>Valencia</text:p>
          </table:table-cell>
          <table:table-cell office:value-type="string" calcext:value-type="string">
            <text:p>Merci</text:p>
          </table:table-cell>
          <table:table-cell office:value-type="string" calcext:value-type="string">
            <text:p>3 </text:p>
          </table:table-cell>
          <table:table-cell office:value-type="string" calcext:value-type="string">
            <text:p>No</text:p>
          </table:table-cell>
          <table:table-cell office:value-type="string" calcext:value-type="string">
            <text:p>LINESTRING (14.7518063 40.6734126, 14.7476864 40.6652099, 14.7404766 40.6630614, 14.4250488 40.3172317, 9.4647217 38.9978413, 9.1073227 39.1935491, 9.1089535 39.1970081, 9.1140175 39.2015976, 9.1138458 39.2066523, 9.1102409 39.1994691, 9.1017437 39.1907552, 9.0541077 38.8568201, 8.243866 38.8268705, 2.4087524 39.0597165, -0.2993774 39.408611, -0.3096771 39.4353975, -0.3220367 39.4489195)</text:p>
          </table:table-cell>
        </table:table-row>
        <table:table-row table:style-name="ro1">
          <table:table-cell office:value-type="string" calcext:value-type="string">
            <text:p>Sicilia</text:p>
          </table:table-cell>
          <table:table-cell office:value-type="string" calcext:value-type="string">
            <text:p>Gnv</text:p>
          </table:table-cell>
          <table:table-cell office:value-type="string" calcext:value-type="string">
            <text:p>Civitavecchia</text:p>
          </table:table-cell>
          <table:table-cell office:value-type="string" calcext:value-type="string">
            <text:p>Termini Imerese</text:p>
          </table:table-cell>
          <table:table-cell office:value-type="string" calcext:value-type="string">
            <text:p>Misto</text:p>
          </table:table-cell>
          <table:table-cell office:value-type="string" calcext:value-type="string">
            <text:p>2 </text:p>
          </table:table-cell>
          <table:table-cell office:value-type="string" calcext:value-type="string">
            <text:p>No</text:p>
          </table:table-cell>
          <table:table-cell office:value-type="string" calcext:value-type="string">
            <text:p>LINESTRING (11.79042 42.0918, 11.78599 42.09253, 11.78181 42.09378, 11.76615 42.10748, 11.7618 42.10944, 11.75842 42.10829, 11.75791 42.10492, 11.75841 42.10296, 11.88364 41.52935, 12.19019 41.0594, 12.86772 40.26082, 13.20323 39.94151, 13.41662 39.51357, 13.45447 39.15987, 13.45319 39.11772, 13.44989 39.0605, 13.44459 38.86458, 13.43895 38.70843, 13.42862 38.5, 13.42955 38.46877, 13.45167 38.31229, 13.49208 38.23796, 13.55797 38.18446, 13.64365 38.10777, 13.70865 38.03572, 13.72261 38.02072, 13.73284 38.0066, 13.73467 37.99626, 13.73334 37.99116, 13.72969 37.98697, 13.72347 37.98503, 13.71815 37.98544, 13.71222 37.98731, 13.7085 37.98742, 13.7043 37.98607)</text:p>
          </table:table-cell>
        </table:table-row>
        <table:table-row table:style-name="ro1">
          <table:table-cell office:value-type="string" calcext:value-type="string">
            <text:p>Internazionale</text:p>
          </table:table-cell>
          <table:table-cell office:value-type="string" calcext:value-type="string">
            <text:p>Gnv</text:p>
          </table:table-cell>
          <table:table-cell office:value-type="string" calcext:value-type="string">
            <text:p>Genova</text:p>
          </table:table-cell>
          <table:table-cell office:value-type="string" calcext:value-type="string">
            <text:p>Tunisi</text:p>
          </table:table-cell>
          <table:table-cell office:value-type="string" calcext:value-type="string">
            <text:p>Misto</text:p>
          </table:table-cell>
          <table:table-cell office:value-type="string" calcext:value-type="string">
            <text:p>3 </text:p>
          </table:table-cell>
          <table:table-cell office:value-type="string" calcext:value-type="string">
            <text:p>No</text:p>
          </table:table-cell>
          <table:table-cell office:value-type="string" calcext:value-type="string">
            <text:p>LINESTRING (8.91478 44.41018, 8.91887 44.40525, 8.92048 44.39824, 8.93122 44.39348, 8.94804 44.38387, 9.02038 44.04161, 9.08848 43.85867, 9.10234 43.7684, 9.27925 43.44643, 9.47547 43.15413, 9.65286 42.90873, 10.13626 41.57002, 10.61407 39.8904, 11.01068 38.47208, 10.87204 37.61301, 10.48752 37.02133, 10.37067 36.82906, 10.35815 36.81135, 10.34751 36.80663, 10.33756 36.80483, 10.32547 36.8024, 10.31369 36.80306, 10.30718 36.8056, 10.30377 36.80733, 10.29549 36.81319)</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Civitavecchia</text:p>
          </table:table-cell>
          <table:table-cell office:value-type="string" calcext:value-type="string">
            <text:p>Tunisi</text:p>
          </table:table-cell>
          <table:table-cell office:value-type="string" calcext:value-type="string">
            <text:p>Misto</text:p>
          </table:table-cell>
          <table:table-cell office:value-type="string" calcext:value-type="string">
            <text:p>1 </text:p>
          </table:table-cell>
          <table:table-cell office:value-type="string" calcext:value-type="string">
            <text:p>No</text:p>
          </table:table-cell>
          <table:table-cell office:value-type="string" calcext:value-type="string">
            <text:p>LINESTRING (11.79042 42.0918, 11.78997 42.09176, 11.78872 42.09181, 11.78779 42.0919, 11.7866 42.0921, 11.78576 42.09229, 11.78416 42.09277, 11.78187 42.09378, 11.7791 42.09535, 11.77809 42.09602, 11.7766 42.0977, 11.77554 42.09883, 11.7752 42.09913, 11.77355 42.10024, 11.76677 42.10579, 11.76651 42.10587, 11.76633 42.10588, 11.76608 42.10582, 11.76574 42.10564, 11.76547 42.10544, 11.7653 42.10519, 11.76482 42.10339, 11.76363 42.09941, 11.76258 42.09507, 11.76099 42.08962, 11.75963 42.08396, 11.75704 42.07796, 11.74957 42.06016, 11.74648 42.05155, 11.74155 42.03396, 11.73924 42.01949, 11.74039 41.98998, 11.74444 41.94543, 11.77164 41.86472, 11.80722 41.78083, 11.82284 41.75277, 11.86623 41.69839, 11.89323 41.66582, 12 41.54987, 12.03364 41.5, 12.05762 41.43364, 12.05836 41.43005, 12.1003 41.16421, 12.10649 40.64909, 12.1055 40.63007, 12.11384 40.10708, 12.11885 39.99839, 12.1297 39.61854, 11.89787 38.94315, 11.76276 38.38216, 11.45741 37.86837, 11.13138 37.59108, 10.84977 37.39822, 10.67406 37.19374, 10.54891 37.05981, 10.47536 36.94081, 10.42686 36.85004, 10.32975 36.80485, 10.32519 36.80396, 10.32071 36.80382, 10.31476 36.8043, 10.31014 36.80508, 10.3082 36.80551, 10.30632 36.80607, 10.30266 36.80772, 10.29551 36.81318)</text:p>
          </table:table-cell>
        </table:table-row>
        <table:table-row table:style-name="ro1">
          <table:table-cell office:value-type="string" calcext:value-type="string">
            <text:p>Sicilia/Internazionale</text:p>
          </table:table-cell>
          <table:table-cell office:value-type="string" calcext:value-type="string">
            <text:p>Grimaldi Lines</text:p>
          </table:table-cell>
          <table:table-cell office:value-type="string" calcext:value-type="string">
            <text:p>Salerno</text:p>
          </table:table-cell>
          <table:table-cell office:value-type="string" calcext:value-type="string">
            <text:p>Palermo-Tunisi</text:p>
          </table:table-cell>
          <table:table-cell office:value-type="string" calcext:value-type="string">
            <text:p>Misto</text:p>
          </table:table-cell>
          <table:table-cell office:value-type="string" calcext:value-type="string">
            <text:p>2 </text:p>
          </table:table-cell>
          <table:table-cell office:value-type="string" calcext:value-type="string">
            <text:p>No</text:p>
          </table:table-cell>
          <table:table-cell office:value-type="string" calcext:value-type="string">
            <text:p>LINESTRING (14.74337 40.67549, 14.74493 40.67392, 14.74607 40.67156, 14.74658 40.6699, 14.74699 40.66659, 14.74698 40.66643, 14.74692 40.66633, 14.74684 40.66626, 14.74658 40.66616, 14.74412 40.66592, 14.73958 40.66494, 14.72491 40.66301, 14.72367 40.66275, 14.72228 40.66239, 14.72111 40.66181, 14.72038 40.66136, 14.71938 40.6605, 14.71482 40.65484, 14.70336 40.63967, 14.69295 40.62724, 14.69198 40.62595, 14.69077 40.62482, 14.68867 40.62417, 14.68432 40.62345, 14.66342 40.62329, 14.65281 40.62272, 14.64517 40.62185, 14.63965 40.62068, 14.63559 40.61923, 14.63239 40.61749, 14.62949 40.61517, 14.6259 40.61112, 14.59234 40.56111, 14.57803 40.54064, 14.57488 40.53727, 14.56858 40.53181, 14.36657 40.40603, 14.3136 40.383, 14.30145 40.38038, 14.28863 40.3784, 14.25903 40.37643, 14.19194 40.38038, 14.07166 40.37912, 14.05197 40.37674, 14.04064 40.37405, 14.02928 40.37013, 14.01413 40.36453, 13.99678 40.35675, 13.69381 40.19937, 13.53849 40.10182, 13.52733 40.094, 13.49961 40.07706, 13.47065 40.05161, 13.46335 40.04379, 13.46 40.03927, 13.45869 40.03665, 13.45719 40.03347, 13.45607 40.0288, 13.45514 40.02225, 13.45286 40, 13.45508 39.91634, 13.45634 39.82985, 13.45802 39.74546, 13.45844 39.65792, 13.45823 39.57122, 13.45613 39.4862, 13.45508 39.39887, 13.45255 39.30901, 13.45192 39.23262, 13.45003 39.14256, 13.4493 39.1182, 13.44694 39.05903, 13.43971 38.85531, 13.4374 38.78565, 13.43445 38.71642, 13.43003 38.64571, 13.42772 38.59016, 13.42497 38.5, 13.42664 38.45005, 13.42747 38.36395, 13.42804 38.32534, 13.42771 38.2888, 13.42712 38.25406, 13.42729 38.2323, 13.4266 38.22093, 13.42602 38.21267, 13.42536 38.20713, 13.42493 38.20167, 13.42354 38.19278, 13.42292 38.18967, 13.42195 38.18686, 13.42069 38.18279, 13.4171 38.17788, 13.41062 38.1692, 13.40562 38.16235, 13.3996 38.15456, 13.39404 38.14707, 13.38813 38.13947, 13.38428 38.13431, 13.37917 38.12766, 13.37752 38.12576, 13.37697 38.12531, 13.37627 38.12496, 13.37527 38.12473, 13.37447 38.12471, 13.37417 38.12483, 13.37387 38.12517, 13.37335 38.12661, 13.37322 38.12681, 13.37285 38.12709, 13.37205 38.1274, 13.37006 38.12791, 13.36884 38.12804, 13.36774 38.12807, 13.36358 38.12789, 13.36358 38.12789, 13.36541 38.12819, 13.36787 38.12841, 13.36912 38.12881, 13.37098 38.12794, 13.3752 38.12494, 13.37918 38.12136, 13.38144 38.12068, 13.38384 38.12171, 13.38527 38.1233, 13.38986 38.12959, 13.3972 38.14135, 13.41361 38.16956, 13.42997 38.19103, 13.43265 38.21235, 13.41613 38.23772, 13.39413 38.25875, 13.36118 38.27113, 13.34747 38.27735, 13.30914 38.28754, 13.28452 38.29363, 13.23802 38.30369, 13.19701 38.30955, 13.15604 38.31326, 13.11509 38.31482, 13.08507 38.31653, 13.03327 38.31578, 12.95168 38.31463, 12.89738 38.31385, 12.83496 38.31293, 12.72395 38.29845, 12.69418 38.2937, 12.37328 38.26078, 12.26843 38.24831, 12.20678 38.23658, 12.13446 38.22251, 12.08904 38.21107, 11.99853 38.17968, 11.89487 38.14374, 11.85243 38.12808, 11.78362 38.09917, 11.72308 38.0662, 11.69688 38.04874, 11.63391 38.01146, 11.57391 37.9679, 11.56864 37.96567, 11.54009 37.94181, 11.2586 37.76002, 11.22968 37.74875, 11.16938 37.72191, 11.11444 37.69517, 11.07241 37.67929, 10.99911 37.64567, 10.95995 37.6256, 10.92078 37.60551, 10.86932 37.56184, 10.82817 37.52687, 10.72579 37.43089, 10.69752 37.40678, 10.66975 37.3721, 10.65463 37.3526, 10.59724 37.26617, 10.56434 37.22915, 10.54706 37.19894, 10.51782 37.13866, 10.48551 37.08669, 10.44301 36.96639, 10.43855 36.94711, 10.43456 36.91722, 10.4299 36.90218, 10.42344 36.86793, 10.41374 36.84631, 10.39881 36.82236, 10.37246 36.81499, 10.33535 36.80515, 10.30915 36.80455, 10.29547 36.81319)</text:p>
          </table:table-cell>
        </table:table-row>
        <table:table-row table:style-name="ro1">
          <table:table-cell office:value-type="string" calcext:value-type="string">
            <text:p>Sardegna/Internazionale</text:p>
          </table:table-cell>
          <table:table-cell office:value-type="string" calcext:value-type="string">
            <text:p>Grimaldi Lines</text:p>
          </table:table-cell>
          <table:table-cell office:value-type="string" calcext:value-type="string">
            <text:p>Civitavecchia</text:p>
          </table:table-cell>
          <table:table-cell office:value-type="string" calcext:value-type="string">
            <text:p>Porto Torres-Barcellona</text:p>
          </table:table-cell>
          <table:table-cell office:value-type="string" calcext:value-type="string">
            <text:p>Misto</text:p>
          </table:table-cell>
          <table:table-cell office:value-type="string" calcext:value-type="string">
            <text:p>6 </text:p>
          </table:table-cell>
          <table:table-cell office:value-type="string" calcext:value-type="string">
            <text:p>No</text:p>
          </table:table-cell>
          <table:table-cell office:value-type="string" calcext:value-type="string">
            <text:p>LINESTRING (11.79042 42.0918, 11.7886 42.09196, 11.78748 42.09212, 11.78568 42.09255, 11.7834 42.09347, 11.78055 42.09491, 11.77893 42.09585, 11.77824 42.09633, 11.77487 42.09998, 11.76699 42.10642, 11.76669 42.1066, 11.76332 42.10788, 11.76276 42.10801, 11.76217 42.10793, 11.76179 42.10775, 11.76122 42.1073, 11.76066 42.1066, 11.75674 42.10225, 11.74902 42.09536, 11.73638 42.08529, 11.72252 42.07366, 11.6579 42.04803, 11.52984 42.00377, 11.3575 41.95065, 11.14839 41.88797, 10.90188 41.7736, 10.78235 41.70157, 10.59912 41.59594, 10.5 41.54638, 10.366 41.49857, 10.19721 41.46729, 10.15649 41.46139, 10.09517 41.45802, 10.08797 41.45688, 10.08275 41.45641, 10.03727 41.45018, 9.93576 41.43424, 9.83393 41.41791, 9.59236 41.38682, 9.40857 41.34206, 9.37529 41.32867, 9.35503 41.3192, 9.33455 41.30872, 9.31262 41.29572, 9.28971 41.28378, 9.26914 41.27796, 9.25244 41.27533, 9.23865 41.27406, 9.23038 41.2746, 9.18838 41.27315, 9.1531 41.26678, 9.14319 41.26201, 9.13668 41.25715, 9.12539 41.24164, 9.11346 41.22191, 9.09456 41.18723, 9.08603 41.17934, 9.03519 41.14998, 8.99867 41.12841, 8.95793 41.10492, 8.92783 41.08666, 8.89388 41.06115, 8.84653 41.02142, 8.80914 40.98771, 8.79111 40.97105, 8.7746 40.96279, 8.74514 40.9549, 8.70357 40.94563, 8.68476 40.93948, 8.65678 40.92342, 8.61549 40.89516, 8.57744 40.87225, 8.54907 40.86226, 8.53238 40.85693, 8.50848 40.85205, 8.48124 40.84921, 8.46945 40.84785, 8.461 40.84826, 8.43481 40.84914, 8.42648 40.84955, 8.40748 40.85037, 8.40208 40.85057, 8.40038 40.85059, 8.39609 40.85055, 8.39124 40.85027, 8.38753 40.85012, 8.37957 40.84955, 8.37868 40.84916, 8.37823 40.84843, 8.37815 40.84802, 8.37809 40.8471, 8.37804 40.84318, 8.37789 40.8416, 8.37789 40.8416, 8.37785 40.84175, 8.37783 40.84299, 8.37785 40.84828, 8.37799 40.84886, 8.37835 40.84946, 8.37925 40.85001, 8.38448 40.85039, 8.38521 40.85056, 8.38586 40.85085, 8.38668 40.85189, 8.38764 40.85494, 8.39582 40.89393, 8.41348 41.02888, 8.41659 41.06376, 8.41597 41.09178, 8.40974 41.11794, 8.40289 41.1416, 8.38795 41.15904, 8.36366 41.17586, 8.33003 41.18084, 8.28643 41.17959, 7.49886 40.94904, 7.29865 40.90611, 7.10142 40.86419, 6.7045 40.7927, 6.37414 40.76065, 6.00415 40.72868, 4.50221 40.74515, 3.63977 40.91085, 3.27015 40.95234, 3.07968 40.97874, 2.99859 40.98817, 2.88381 41.0378, 2.83293 41.05794, 2.81385 41.06748, 2.79492 41.07681, 2.77781 41.0855, 2.68177 41.13527, 2.61576 41.16356, 2.54599 41.19561, 2.51204 41.21259, 2.48738 41.22223, 2.40894 41.26039, 2.35929 41.27859, 2.33478 41.28613, 2.29764 41.30279, 2.27254 41.31254, 2.23559 41.32697, 2.22379 41.33176, 2.21674 41.3295, 2.20782 41.32693, 2.2003 41.32522, 2.19014 41.32456, 2.17915 41.32512, 2.17459 41.326, 2.16967 41.3275, 2.1678 41.32834, 2.16727 41.33104, 2.1671 41.33568, 2.16722 41.33725, 2.16737 41.33816, 2.16844 41.34299, 2.16885 41.34436, 2.16902 41.34523, 2.16982 41.34694, 2.17054 41.34809, 2.17073 41.34865, 2.17778 41.36012, 2.17862 41.36163, 2.1809 41.36533, 2.18158 41.36656, 2.18218 41.36822, 2.18222 41.36871, 2.18206 41.36905, 2.17881 41.3712, 2.17793 41.37172, 2.17763 41.37198, 2.17751 41.37219)</text:p>
          </table:table-cell>
        </table:table-row>
        <table:table-row table:style-name="ro1">
          <table:table-cell office:value-type="string" calcext:value-type="string">
            <text:p>Sardegna</text:p>
          </table:table-cell>
          <table:table-cell office:value-type="string" calcext:value-type="string">
            <text:p>Tirrenia</text:p>
          </table:table-cell>
          <table:table-cell office:value-type="string" calcext:value-type="string">
            <text:p>Genova</text:p>
          </table:table-cell>
          <table:table-cell office:value-type="string" calcext:value-type="string">
            <text:p>Porto Torres</text:p>
          </table:table-cell>
          <table:table-cell office:value-type="string" calcext:value-type="string">
            <text:p>Misto</text:p>
          </table:table-cell>
          <table:table-cell office:value-type="string" calcext:value-type="string">
            <text:p>7 </text:p>
          </table:table-cell>
          <table:table-cell office:value-type="string" calcext:value-type="string">
            <text:p>No</text:p>
          </table:table-cell>
          <table:table-cell office:value-type="string" calcext:value-type="string">
            <text:p>LINESTRING (8.91491 44.40768, 8.91577 44.40697, 8.91835 44.40521, 8.91922 44.40457, 8.91957 44.40416, 8.9216 44.40051, 8.92215 44.3996, 8.9226 44.39897, 8.92307 44.3984, 8.92361 44.39787, 8.92539 44.39649, 8.92696 44.39541, 8.93329 44.39324, 8.93509 44.39212, 8.93644 44.39117, 8.94242 44.38786, 8.94532 44.38653, 9.06059 44.33855, 9.11782 44.31316, 9.25376 44.25134, 9.49848 44.07468, 9.73883 43.90296, 9.84882 43.82714, 9.89616 43.78792, 9.90628 43.77764, 9.91421 43.76792, 9.91933 43.76049, 9.9265 43.74923, 9.93443 43.73285, 9.9895 43.58096, 10.00708 43.51333, 10.01114 43.47816, 10.00573 43.41729, 9.99984 43.38709, 9.98045 43.26495, 9.93861 43.00148, 9.91651 42.7575, 9.91572 42.73844, 9.89873 42.48963, 9.89839 42.47954, 9.86453 41.9604, 9.84142 41.66149, 9.83709 41.62539, 9.82698 41.59362, 9.81857 41.57918, 9.80619 41.56394, 9.79286 41.54918, 9.7781 41.5368, 9.76238 41.52728, 9.74506 41.51672, 9.71055 41.49981, 9.69119 41.48602, 9.66256 41.46745, 9.6347 41.4512, 9.60572 41.43537, 9.45905 41.36973, 9.4022 41.34474, 9.35982 41.32458, 9.33524 41.31085, 9.31463 41.3, 9.29041 41.28879, 9.27125 41.28265, 9.25185 41.2791, 9.23074 41.27789, 9.18623 41.27658, 9.16255 41.27273, 9.15136 41.27034, 9.14361 41.26732, 9.13872 41.26413, 9.13425 41.25998, 9.13041 41.2551, 9.10878 41.22254, 9.09235 41.19085, 9.08527 41.18377, 9.07863 41.17934, 9.06933 41.17359, 8.9254 41.08935, 8.89516 41.06811, 8.83593 41.0179, 8.79078 40.97453, 8.77746 40.96697, 8.76594 40.96301, 8.75358 40.95967, 8.70151 40.94825, 8.68531 40.94249, 8.66732 40.93241, 8.63492 40.91226, 8.59533 40.8849, 8.57697 40.87446, 8.55537 40.86582, 8.53377 40.85898, 8.50858 40.85322, 8.46945 40.84879, 8.40367 40.851, 8.39607 40.85092, 8.37941 40.84985, 8.37849 40.84931, 8.37803 40.84839, 8.37795 40.84739, 8.37789 40.8416)</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Trieste-Marghera-Ravenna</text:p>
          </table:table-cell>
          <table:table-cell office:value-type="string" calcext:value-type="string">
            <text:p>Patrasso</text:p>
          </table:table-cell>
          <table:table-cell office:value-type="string" calcext:value-type="string">
            <text:p>Merci</text:p>
          </table:table-cell>
          <table:table-cell office:value-type="string" calcext:value-type="string">
            <text:p>3 </text:p>
          </table:table-cell>
          <table:table-cell office:value-type="string" calcext:value-type="string">
            <text:p>No</text:p>
          </table:table-cell>
          <table:table-cell office:value-type="string" calcext:value-type="string">
            <text:p>LINESTRING (13.7614059 45.6284446, 13.3415222 45.5316054, 12.4421883 45.416166, 12.3903465 45.4367674, 12.364254 45.4208652, 12.3476028 45.4224315, 12.3041725 45.4194193, 12.2758484 45.4490524, 12.2779083 45.4341173, 12.2792816 45.2347669, 12.3479462 45.2270298, 12.7812195 44.8227602, 13.4651184 43.6241471, 13.5090637 43.6151996, 13.4788513 43.6599241, 13.5708618 43.6897219, 19.1162109 40.3632883, 19.5199585 39.4043666, 20.2368164 38.4965935, 20.7449341 38.5116391, 20.9866333 38.2295505, 21.6238403 38.2403374, 21.7282104 38.2144461)</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Salerno</text:p>
          </table:table-cell>
          <table:table-cell office:value-type="string" calcext:value-type="string">
            <text:p>Malta</text:p>
          </table:table-cell>
          <table:table-cell office:value-type="string" calcext:value-type="string">
            <text:p>Merci</text:p>
          </table:table-cell>
          <table:table-cell office:value-type="string" calcext:value-type="string">
            <text:p>1 </text:p>
          </table:table-cell>
          <table:table-cell office:value-type="string" calcext:value-type="string">
            <text:p>No</text:p>
          </table:table-cell>
          <table:table-cell office:value-type="string" calcext:value-type="string">
            <text:p>LINESTRING (14.7479439 40.6734777, 14.7481155 40.6655354, 14.7385025 40.6642333, 15.6884766 38.285625, 15.6565475 38.2454606, 15.6043625 38.2287414, 15.2600098 36.5405362, 14.5245266 35.9003836, 14.5213509 35.8988541, 14.5035839 35.8842519)</text:p>
          </table:table-cell>
        </table:table-row>
        <table:table-row table:style-name="ro1">
          <table:table-cell office:value-type="string" calcext:value-type="string">
            <text:p>Internazionale</text:p>
          </table:table-cell>
          <table:table-cell office:value-type="string" calcext:value-type="string">
            <text:p>Minoan</text:p>
          </table:table-cell>
          <table:table-cell office:value-type="string" calcext:value-type="string">
            <text:p>Trieste-Ancona-Ravenna</text:p>
          </table:table-cell>
          <table:table-cell office:value-type="string" calcext:value-type="string">
            <text:p>Igoumenitsa-Patrasso</text:p>
          </table:table-cell>
          <table:table-cell office:value-type="string" calcext:value-type="string">
            <text:p>Misto</text:p>
          </table:table-cell>
          <table:table-cell office:value-type="string" calcext:value-type="string">
            <text:p>3 </text:p>
          </table:table-cell>
          <table:table-cell office:value-type="string" calcext:value-type="string">
            <text:p>No</text:p>
          </table:table-cell>
          <table:table-cell office:value-type="string" calcext:value-type="string">
            <text:p>LINESTRING (13.7672424 45.6236426, 13.3442688 45.5140459, 12.3194504 44.497791, 12.2852898 44.4943625, 12.3188496 44.4963829, 13.4088135 43.7095789, 13.4761047 43.6263838, 13.5080338 43.6189279, 13.4840012 43.6306084, 13.5684586 43.7299255, 16.2930679 42.213898, 18.9929581 40.5396343, 19.9934006 39.8312136, 19.9556351 39.718279, 20.1221466 39.4910594, 20.239563 39.5029811, 20.2601624 39.4876149, 20.2234268 39.4990074, 20.2014542 39.4963582, 20.1509857 39.419486, 20.4483032 38.9519334, 20.5101013 38.5441377, 20.7171249 38.4888008, 20.9595108 38.285086, 21.178894 38.2335957, 21.6283035 38.2540884, 21.721344 38.2246958)</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Trieste-Ancona</text:p>
          </table:table-cell>
          <table:table-cell office:value-type="string" calcext:value-type="string">
            <text:p>Igoumenitsa-Patrasso</text:p>
          </table:table-cell>
          <table:table-cell office:value-type="string" calcext:value-type="string">
            <text:p>Misto</text:p>
          </table:table-cell>
          <table:table-cell office:value-type="string" calcext:value-type="string">
            <text:p>3 </text:p>
          </table:table-cell>
          <table:table-cell office:value-type="string" calcext:value-type="string">
            <text:p>No</text:p>
          </table:table-cell>
          <table:table-cell office:value-type="string" calcext:value-type="string">
            <text:p>LINESTRING (13.7638092 45.6277243, 13.3528519 45.5205412, 13.478508 43.6283719, 13.5076904 43.619425, 13.4874344 43.6291174, 13.5166168 43.6517271, 19.1656494 40.3842128, 19.9841309 39.8296317, 19.9621582 39.7283134, 20.1296997 39.4998022, 20.239563 39.5051003, 20.2615356 39.4881448, 20.2203369 39.5019215, 20.1956177 39.4923841, 20.1544189 39.4213425, 20.4579163 38.9583409, 20.5128479 38.5470914, 20.7188416 38.4912193, 20.9646606 38.2888587, 21.178894 38.2392588, 21.6279602 38.2575931, 21.7240906 38.2241564)</text:p>
          </table:table-cell>
        </table:table-row>
        <table:table-row table:style-name="ro1">
          <table:table-cell office:value-type="string" calcext:value-type="string">
            <text:p>Sardegna</text:p>
          </table:table-cell>
          <table:table-cell office:value-type="string" calcext:value-type="string">
            <text:p>Tirrenia</text:p>
          </table:table-cell>
          <table:table-cell office:value-type="string" calcext:value-type="string">
            <text:p>Civitavecchia</text:p>
          </table:table-cell>
          <table:table-cell office:value-type="string" calcext:value-type="string">
            <text:p>Cagliari (via Arbatax 2)</text:p>
          </table:table-cell>
          <table:table-cell office:value-type="string" calcext:value-type="string">
            <text:p>Misto</text:p>
          </table:table-cell>
          <table:table-cell office:value-type="string" calcext:value-type="string">
            <text:p>7 </text:p>
          </table:table-cell>
          <table:table-cell office:value-type="string" calcext:value-type="string">
            <text:p>No</text:p>
          </table:table-cell>
          <table:table-cell office:value-type="string" calcext:value-type="string">
            <text:p>LINESTRING (11.7817211151 42.0977129205, 11.7794895172 42.0963754879, 11.7617225647 42.1093028213, 11.7509078979 42.1079656332, 11.7414665222 42.1039538996, 11.7237854004 42.0908980888, 11.6916847229 42.0602541469, 11.4292144775 41.7661904069, 11.1998748779 41.5311980984, 10.9039306641 41.2199857849, 10.6478118896 40.9498254118, 10.5317687988 40.8304368776, 10.2907562256 40.5727616824, 10.0202178955 40.2900016861, 9.73594665527 39.9860645251, 9.70084190369 39.9481742259, 9.69981193542 39.9446209337, 9.70204353333 39.9415281032, 9.70659255981 39.9398171157, 9.70264434814 39.9418571344, 9.70067024231 39.945147359, 9.70358848572 39.9488980221, 9.70908164978 39.9498850045, 9.71354484558 39.949556012, 9.72041130066 39.9461343956, 9.72581863403 39.9392248408, 9.73285675049 39.9141471686, 9.73405838013 39.9023620985, 9.72556114197 39.8378045564, 9.7193813324 39.7892805833, 9.71165657043 39.7326699982, 9.68650817871 39.5276128842, 9.66110229492 39.3335007851, 9.6418762207 39.1936821345, 9.63260650635 39.1590832211, 9.61818695068 39.1297939209, 9.55364227295 39.075443329, 9.53853607178 39.0695794877, 9.3253326416 39.1273969843, 9.1361618042 39.180376875, 9.10869598389 39.1944803699, 9.11367416382 39.2002007921, 9.1145324707 39.203792447, 9.10938262939 39.2077829594)</text:p>
          </table:table-cell>
        </table:table-row>
        <table:table-row table:style-name="ro1">
          <table:table-cell office:value-type="string" calcext:value-type="string">
            <text:p>Sardegna</text:p>
          </table:table-cell>
          <table:table-cell office:value-type="string" calcext:value-type="string">
            <text:p>Grendi</text:p>
          </table:table-cell>
          <table:table-cell office:value-type="string" calcext:value-type="string">
            <text:p>Vado Ligure</text:p>
          </table:table-cell>
          <table:table-cell office:value-type="string" calcext:value-type="string">
            <text:p>Cagliari</text:p>
          </table:table-cell>
          <table:table-cell office:value-type="string" calcext:value-type="string">
            <text:p>Merci</text:p>
          </table:table-cell>
          <table:table-cell office:value-type="string" calcext:value-type="string">
            <text:p>3 </text:p>
          </table:table-cell>
          <table:table-cell office:value-type="string" calcext:value-type="string">
            <text:p>No</text:p>
          </table:table-cell>
          <table:table-cell office:value-type="string" calcext:value-type="string">
            <text:p>LINESTRING (8.44964504242 44.2632423023, 8.45286369324 44.2695730464, 8.45552444458 44.2720928616, 8.46153259277 44.2733834569, 8.49513530731 44.2615212054, 9.51416015625 43.1090040243, 10.0360107422 40.8969057759, 10.1513671875 39.8085360414, 9.56359863281 39.0618491343, 9.28070068359 39.1391145656, 9.1056060791 39.1955446698, 9.10843849182 39.1980723173, 9.11436080933 39.2027282721, 9.10903930664 39.2086475405)</text:p>
          </table:table-cell>
        </table:table-row>
        <table:table-row table:style-name="ro1">
          <table:table-cell office:value-type="string" calcext:value-type="string">
            <text:p>Sardegna</text:p>
          </table:table-cell>
          <table:table-cell office:value-type="string" calcext:value-type="string">
            <text:p>Tirrenia</text:p>
          </table:table-cell>
          <table:table-cell office:value-type="string" calcext:value-type="string">
            <text:p>Napoli</text:p>
          </table:table-cell>
          <table:table-cell office:value-type="string" calcext:value-type="string">
            <text:p>Cagliari</text:p>
          </table:table-cell>
          <table:table-cell office:value-type="string" calcext:value-type="string">
            <text:p>Misto</text:p>
          </table:table-cell>
          <table:table-cell office:value-type="string" calcext:value-type="string">
            <text:p>2 </text:p>
          </table:table-cell>
          <table:table-cell office:value-type="string" calcext:value-type="string">
            <text:p>No</text:p>
          </table:table-cell>
          <table:table-cell office:value-type="string" calcext:value-type="string">
            <text:p>LINESTRING (9.11215 39.21298, 9.11093 39.21077, 9.11018 39.20957, 9.10945 39.20828, 9.10944 39.20785, 9.10954 39.20724, 9.10978 39.20679, 9.11339 39.20335, 9.12115 39.19613, 9.13143 39.18647, 9.13282 39.18526, 9.1361 39.18284, 9.14008 39.18019, 9.14204 39.17898, 9.14906 39.175, 9.15372 39.17228, 9.16425 39.16594, 9.16816 39.16346, 9.17462 39.15924, 9.18095 39.15503, 9.18402 39.15289, 9.18757 39.15028, 9.18971 39.14878, 9.19502 39.1453, 9.26769 39.10128, 9.29744 39.08411, 9.32415 39.06847, 9.35772 39.05015, 9.39548 39.02942, 9.43184 39.01058, 9.54069 38.95648, 12.666211 39.643109, 14.28379 40.68658, 14.27911 40.75685, 14.27606 40.79189, 14.27518 40.8098, 14.27505 40.81162, 14.27548 40.83107, 14.27544 40.83165, 14.27517 40.83275, 14.27487 40.83354, 14.27467 40.83378, 14.27431 40.83396, 14.2708 40.83476, 14.2625 40.83647, 14.26173 40.83659, 14.25748 40.83744, 14.25731 40.8375, 14.25728 40.83771)</text:p>
          </table:table-cell>
        </table:table-row>
        <table:table-row table:style-name="ro1">
          <table:table-cell office:value-type="string" calcext:value-type="string">
            <text:p>Internazionale</text:p>
          </table:table-cell>
          <table:table-cell office:value-type="string" calcext:value-type="string">
            <text:p>Corsica Sardinia Ferries</text:p>
          </table:table-cell>
          <table:table-cell office:value-type="string" calcext:value-type="string">
            <text:p>Savona</text:p>
          </table:table-cell>
          <table:table-cell office:value-type="string" calcext:value-type="string">
            <text:p>Bastia</text:p>
          </table:table-cell>
          <table:table-cell office:value-type="string" calcext:value-type="string">
            <text:p>Misto</text:p>
          </table:table-cell>
          <table:table-cell office:value-type="string" calcext:value-type="string">
            <text:p>3 </text:p>
          </table:table-cell>
          <table:table-cell office:value-type="string" calcext:value-type="string">
            <text:p>No</text:p>
          </table:table-cell>
          <table:table-cell office:value-type="string" calcext:value-type="string">
            <text:p>LINESTRING (9.4537 42.70144, 9.45483 42.70034, 9.45484 42.7001, 9.4545 42.69762, 9.45451 42.69721, 9.45475 42.69639, 9.45493 42.69607, 9.45513 42.69585, 9.45539 42.69564, 9.45574 42.69544, 9.45632 42.69517, 9.46101 42.69322, 9.46257 42.69268, 9.46416 42.69223, 9.46593 42.69185, 9.46744 42.69158, 9.46894 42.69139, 9.47354 42.69091, 9.47817 42.69064, 9.48188 42.69058, 9.48449 42.69056, 9.48901 42.69069, 9.49199 42.69093, 9.5037 42.69266, 9.5148 42.69467, 9.52255 42.69621, 9.53868 42.69997, 9.54716 42.7024, 9.56138 42.7066, 9.58252 42.71662, 9.59836 42.7273, 9.61507 42.74214, 9.61616 42.74327, 9.61735 42.74486, 9.62741 42.7646, 9.63309 42.78536, 9.63661 42.80553, 9.63838 42.82315, 9.63857 42.83745, 9.63818 42.85018, 9.62808 43, 9.62211 43.04926, 9.61971 43.06077, 9.61682 43.06998, 9.61188 43.08144, 9.60623 43.09077, 9.19847 43.64295, 9 43.73613, 8.96255 43.75321, 8.89741 43.78337, 8.88879 43.78962, 8.87992 43.79729, 8.87326 43.80394, 8.86923 43.80939, 8.7846 43.9425, 8.71801 44.03713, 8.6501 44.11992, 8.57296 44.1904, 8.51058 44.2508, 8.49648 44.25682, 8.49048 44.25878, 8.47768 44.26234, 8.47122 44.26383, 8.46391 44.26571, 8.46064 44.26669, 8.45436 44.26865, 8.45408 44.2687, 8.45379 44.26864, 8.44782 44.26461)</text:p>
          </table:table-cell>
        </table:table-row>
        <table:table-row table:style-name="ro1">
          <table:table-cell office:value-type="string" calcext:value-type="string">
            <text:p>Internazionale</text:p>
          </table:table-cell>
          <table:table-cell office:value-type="string" calcext:value-type="string">
            <text:p>Corsica Sardinia Ferries</text:p>
          </table:table-cell>
          <table:table-cell office:value-type="string" calcext:value-type="string">
            <text:p>Livorno</text:p>
          </table:table-cell>
          <table:table-cell office:value-type="string" calcext:value-type="string">
            <text:p>Bastia</text:p>
          </table:table-cell>
          <table:table-cell office:value-type="string" calcext:value-type="string">
            <text:p>Misto</text:p>
          </table:table-cell>
          <table:table-cell office:value-type="string" calcext:value-type="string">
            <text:p>7 </text:p>
          </table:table-cell>
          <table:table-cell office:value-type="string" calcext:value-type="string">
            <text:p>No</text:p>
          </table:table-cell>
          <table:table-cell office:value-type="string" calcext:value-type="string">
            <text:p>LINESTRING (9.4537 42.70144, 9.45435 42.70033, 9.45441 42.70003, 9.45407 42.69751, 9.45417 42.69637, 9.45425 42.69606, 9.45444 42.69564, 9.45477 42.69528, 9.45529 42.6949, 9.45666 42.69413, 9.45794 42.6935, 9.45897 42.69305, 9.46229 42.69172, 9.46611 42.69056, 9.4724 42.68889, 9.47727 42.68784, 9.4806 42.68729, 9.49014 42.68634, 9.49143 42.68633, 9.52415 42.68912, 9.56003 42.69419, 9.56346 42.6952, 9.56652 42.69661, 9.58488 42.70794, 9.60797 42.72234, 9.6348 42.73926, 9.67391 42.76528, 9.69979 42.78328, 9.71417 42.79438, 9.74659 42.81985, 9.78019 42.84714, 9.78429 42.85084, 9.79693 42.86495, 9.81136 42.88503, 9.82185 42.9005, 9.83045 42.91085, 9.83748 42.91684, 9.84816 42.92427, 9.89395 42.94853, 9.91568 43.00018, 9.92785 43.16076, 9.92927 43.16685, 9.93353 43.17334, 9.93517 43.17606, 9.99315 43.2276, 10.07937 43.28607, 10.11194 43.31197, 10.12174 43.32233, 10.12359 43.32585, 10.12748 43.33732, 10.1371 43.35878, 10.14728 43.37543, 10.15357 43.38339, 10.17136 43.40503, 10.1784 43.41273, 10.18391 43.41762, 10.20609 43.43978, 10.23493 43.4619, 10.25911 43.48058, 10.26312 43.48376, 10.26631 43.48695, 10.26929 43.49092, 10.27106 43.49356, 10.27193 43.49516, 10.27884 43.50863, 10.28389 43.52206, 10.2891 43.53684, 10.29124 43.5444, 10.29221 43.54846, 10.29235 43.54887, 10.2925 43.54905, 10.29335 43.5497, 10.2942 43.55016, 10.29553 43.55076, 10.29681 43.55125, 10.29857 43.55213, 10.29887 43.55235, 10.30129 43.55482, 10.30182 43.55531, 10.30217 43.55558, 10.3026 43.5557)</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Livorno-Savona</text:p>
          </table:table-cell>
          <table:table-cell office:value-type="string" calcext:value-type="string">
            <text:p>Barcellona-Valencia (circ.)</text:p>
          </table:table-cell>
          <table:table-cell office:value-type="string" calcext:value-type="string">
            <text:p>Merci</text:p>
          </table:table-cell>
          <table:table-cell office:value-type="string" calcext:value-type="string">
            <text:p>3 </text:p>
          </table:table-cell>
          <table:table-cell office:value-type="string" calcext:value-type="string">
            <text:p>No</text:p>
          </table:table-cell>
          <table:table-cell office:value-type="string" calcext:value-type="string">
            <text:p>LINESTRING (10.3004980087 43.550849811, 10.294919014 43.550414361, 10.2917861938 43.5495123473, 10.2907991409 43.5453131406, 10.2897691727 43.5421402127, 10.2871084213 43.5411136414, 10.2810144424 43.5482681684, 9.8258972168 43.8523551679, 8.50616455078 44.2766712738, 8.45226287842 44.2747047512, 8.44985961914 44.2662233687, 8.44968795776 44.2637647681, 8.4531211853 44.2700339963, 8.4613609314 44.2728610765, 8.49414825439 44.2609372504, 8.49998474121 44.2408948583, 8.42891693115 44.1627504709, 8.17588806152 43.8827996677, 7.97847747803 43.663401251, 7.82398223877 43.4902920839, 5.44509887695 42.5983345977, 2.73559570312 41.5784705844, 2.18627929688 41.3561955344, 2.18327522278 41.3572907659, 2.18370437622 41.3615426666, 2.18155860901 41.3569042157, 2.06817626953 40.5555479029, 0.997009277344 39.4467985643, -0.0411987304688 39.4255858195, -0.302124023437 39.4255858195)</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Livorno</text:p>
          </table:table-cell>
          <table:table-cell office:value-type="string" calcext:value-type="string">
            <text:p>Barcellona-Tangeri</text:p>
          </table:table-cell>
          <table:table-cell office:value-type="string" calcext:value-type="string">
            <text:p>Misto</text:p>
          </table:table-cell>
          <table:table-cell office:value-type="string" calcext:value-type="string">
            <text:p>1 </text:p>
          </table:table-cell>
          <table:table-cell office:value-type="string" calcext:value-type="string">
            <text:p>No</text:p>
          </table:table-cell>
          <table:table-cell office:value-type="string" calcext:value-type="string">
            <text:p>LINESTRING (10.30056 43.55327, 10.2995 43.55255, 10.29871 43.55208, 10.29789 43.55169, 10.29707 43.55115, 10.29416 43.55034, 10.29255 43.54984, 10.2912 43.54889, 10.29041 43.54765, 10.2906 43.54622, 10.29113 43.54427, 10.2914 43.54255, 10.29119 43.54113, 10.28974 43.54013, 10.28786 43.53999, 10.28578 43.53979, 10.28129 43.53658, 10.25089 43.51375, 10.18616 43.49539, 10.02256 43.50253, 9.88633 43.53235, 9.76782 43.53926, 8.36233 43.33464, 7.61904 43.20111, 7.23867 43.15187, 7.03211 43.08277, 6.92148 43, 6.78063 42.90812, 6.70072 42.8575, 6.61887 42.80503, 6.60649 42.79642, 6.52643 42.74169, 6.39412 42.65811, 6.31586 42.61342, 6.29944 42.60414, 6.28241 42.59525, 6.27245 42.58864, 6.15169 42.51968, 6 42.42921, 5.78441 42.32611, 5.66111 42.26853, 5.59084 42.24518, 5.04248 42.04268, 4.49846 41.8604, 3.65209 41.73135, 3.21863 41.61748, 2.99958 41.55993, 2.76104 41.4912, 2.24147 41.35568, 2.19424 41.33393, 2.18345 41.33237, 2.18008 41.33216, 2.17867 41.33221, 2.17746 41.33236, 2.17554 41.33282, 2.1743 41.33327, 2.17253 41.33398, 2.17009 41.3356, 2.16977 41.33598, 2.16962 41.33711, 2.16977 41.33818, 2.17007 41.33945, 2.17158 41.34462, 2.17253 41.3476, 2.17431 41.35246, 2.1749 41.35376, 2.17588 41.35519, 2.17914 41.36032, 2.17792 41.36071, 2.17423 41.36242, 2.17756 41.37214, 2.18279 41.36647, 2.1839 41.36555, 2.18473 41.36387, 2.18438 41.3618, 2.18364 41.35918, 2.1834 41.35753, 2.18766 41.32615, 2.19512 41.292, 2.19693 41.28298, 2.19299 41.27005, 2.12733 41.20629, 1.25081 40.61227, 1.21253 40.56837, 0.86899 39.54096, 0.24616 37.84106, -0.38208 37.0616, -1.10839 36.63363, -2.01236 36.16795, -2.9014 35.96544, -3.45748 35.87832, -4.02863 35.83466, -4.41769 35.89438, -4.93364 35.98185, -5.19131 35.98096, -5.31909 35.96458, -5.42917 35.94381, -5.47325 35.92922, -5.48833 35.92001, -5.48963 35.91745, -5.49049 35.91326, -5.49322 35.8984, -5.49367 35.89701, -5.49436 35.89552, -5.49557 35.8939, -5.49624 35.8925, -5.49603 35.89225, -5.49521 35.89159)</text:p>
          </table:table-cell>
        </table:table-row>
        <table:table-row table:style-name="ro1">
          <table:table-cell office:value-type="string" calcext:value-type="string">
            <text:p>Internazionale</text:p>
          </table:table-cell>
          <table:table-cell office:value-type="string" calcext:value-type="string">
            <text:p>Gnv</text:p>
          </table:table-cell>
          <table:table-cell office:value-type="string" calcext:value-type="string">
            <text:p>Genova</text:p>
          </table:table-cell>
          <table:table-cell office:value-type="string" calcext:value-type="string">
            <text:p>Barcellona-Tangeri</text:p>
          </table:table-cell>
          <table:table-cell office:value-type="string" calcext:value-type="string">
            <text:p>Misto</text:p>
          </table:table-cell>
          <table:table-cell office:value-type="string" calcext:value-type="string">
            <text:p>2 </text:p>
          </table:table-cell>
          <table:table-cell office:value-type="string" calcext:value-type="string">
            <text:p>No</text:p>
          </table:table-cell>
          <table:table-cell office:value-type="string" calcext:value-type="string">
            <text:p>LINESTRING (8.91491 44.40768, 8.9165 44.40722, 8.9181 44.40719, 8.91827 44.40708, 8.91958 44.40589, 8.92028 44.40519, 8.92066 44.40472, 8.92226 44.4015, 8.9235 44.40014, 8.92523 44.3979, 8.92673 44.39633, 8.92819 44.39573, 8.92946 44.39529, 8.93069 44.39481, 8.93413 44.3934, 8.93588 44.39287, 8.93615 44.39273, 8.93636 44.39246, 8.93662 44.39182, 8.93669 44.39127, 8.93676 44.3868, 8.93647 44.38186, 8.93601 44.37825, 8.935 44.37083, 8.93394 44.36405, 8.93293 44.35715, 8.93116 44.33976, 8.9294 44.3108, 8.92918 44.3085, 8.92885 44.30623, 8.92833 44.3042, 8.92802 44.30321, 8.9263 44.29998, 8.92439 44.29766, 8.92268 44.29579, 8.91459 44.28883, 8.86252 44.25579, 8.81098 44.22297, 8.76019 44.19057, 8.7093 44.15796, 8.69521 44.1491, 8.66871 44.1316, 8.6501 44.11992, 8.50648 44.02789, 8.45481 43.99489, 8.16324 43.80888, 8.09584 43.77103, 8.07876 43.76226, 8.06261 43.75488, 8.01691 43.73687, 7.72721 43.64293, 7.62333 43.58357, 7.53589 43.52604, 7.51569 43.51164, 7.5 43.50133, 7.4408 43.44961, 6.99357 43.06703, 6.92148 43, 6.78063 42.90812, 6.70072 42.8575, 6.61887 42.80503, 6.60649 42.79642, 6.52643 42.74169, 6.39412 42.65811, 6.31586 42.61342, 6.29944 42.60414, 6.28241 42.59525, 6.27245 42.58864, 6.15169 42.51968, 6 42.42921, 5.78441 42.32611, 5.66111 42.26853, 5.59084 42.24518, 5.04248 42.04268, 4.49846 41.8604, 3.65209 41.73135, 2.99958 41.55993, 2.76104 41.4912, 2.24147 41.35568, 2.19424 41.33393, 2.18345 41.33237, 2.18008 41.33216, 2.17867 41.33221, 2.17746 41.33236, 2.17554 41.33282, 2.1743 41.33327, 2.17253 41.33398, 2.17009 41.3356, 2.16977 41.33598, 2.16962 41.33711, 2.16977 41.33818, 2.17007 41.33945, 2.17158 41.34462, 2.17253 41.3476, 2.17431 41.35246, 2.1749 41.35376, 2.17588 41.35519, 2.17914 41.36032, 2.17792 41.36071, 2.17423 41.36242, 2.17756 41.3721, 2.18279 41.36647, 2.1839 41.36555, 2.18473 41.36387, 2.18438 41.3618, 2.18364 41.35918, 2.1834 41.35753, 2.18766 41.32615, 2.19512 41.292, 2.19693 41.28298, 2.19299 41.27005, 2.12733 41.20629, 1.25081 40.61227, 1.21253 40.56837, 0.86899 39.54096, 0.24616 37.84106, -0.38208 37.0616, -1.10839 36.63363, -2.01236 36.16795, -2.9014 35.96544, -3.45748 35.87832, -4.02863 35.83466, -4.41769 35.89438, -4.93364 35.98185, -5.19131 35.98096, -5.31909 35.96458, -5.42917 35.94381, -5.47325 35.92922, -5.48833 35.92001, -5.48963 35.91745, -5.49049 35.91326, -5.49322 35.8984, -5.49367 35.89701, -5.49436 35.89552, -5.49557 35.8939, -5.49624 35.8925, -5.49603 35.89225, -5.49521 35.89159)</text:p>
          </table:table-cell>
        </table:table-row>
        <table:table-row table:style-name="ro1">
          <table:table-cell office:value-type="string" calcext:value-type="string">
            <text:p>Sicilia</text:p>
          </table:table-cell>
          <table:table-cell office:value-type="string" calcext:value-type="string">
            <text:p>Grimaldi Lines</text:p>
          </table:table-cell>
          <table:table-cell office:value-type="string" calcext:value-type="string">
            <text:p>Genova</text:p>
          </table:table-cell>
          <table:table-cell office:value-type="string" calcext:value-type="string">
            <text:p>Catania</text:p>
          </table:table-cell>
          <table:table-cell office:value-type="string" calcext:value-type="string">
            <text:p>Merci</text:p>
          </table:table-cell>
          <table:table-cell office:value-type="string" calcext:value-type="string">
            <text:p>1 </text:p>
          </table:table-cell>
          <table:table-cell office:value-type="string" calcext:value-type="string">
            <text:p>No</text:p>
          </table:table-cell>
          <table:table-cell office:value-type="string" calcext:value-type="string">
            <text:p>LINESTRING (15.0907087326 37.499614507, 15.097618103 37.4910341178, 15.0977468491 37.4828273473, 15.1024675369 37.4825208529, 15.1123809814 37.4922258975, 15.1951217651 37.5734263739, 15.3077316284 37.7302672121, 15.5415344238 38.0589048492, 15.5813598633 38.1356367486, 15.5992126465 38.2090508983, 15.6047058105 38.2381801198, 15.6829833984 38.2737666599, 15.5758666992 38.39979663, 15.3698730469 38.8653748516, 14.9084472656 39.2577781503, 13.4692382812 39.8760194196, 11.7224121094 41.3355759731, 10.2612304688 42.1226731512, 9.7119140625 42.795400653, 9.54437255859 43.0488197967, 9.22576904297 43.7909238542, 9.03900146484 44.2196154002, 8.96621704102 44.3719686201, 8.94287109375 44.3879182419, 8.93879413605 44.3901876426, 8.9257478714 44.395155483, 8.92334461212 44.398160515)</text:p>
          </table:table-cell>
        </table:table-row>
        <table:table-row table:style-name="ro1">
          <table:table-cell office:value-type="string" calcext:value-type="string">
            <text:p>Sicilia</text:p>
          </table:table-cell>
          <table:table-cell office:value-type="string" calcext:value-type="string">
            <text:p>Grimaldi Lines</text:p>
          </table:table-cell>
          <table:table-cell office:value-type="string" calcext:value-type="string">
            <text:p>Livorno</text:p>
          </table:table-cell>
          <table:table-cell office:value-type="string" calcext:value-type="string">
            <text:p>Catania</text:p>
          </table:table-cell>
          <table:table-cell office:value-type="string" calcext:value-type="string">
            <text:p>Merci</text:p>
          </table:table-cell>
          <table:table-cell office:value-type="string" calcext:value-type="string">
            <text:p>1 </text:p>
          </table:table-cell>
          <table:table-cell office:value-type="string" calcext:value-type="string">
            <text:p>No</text:p>
          </table:table-cell>
          <table:table-cell office:value-type="string" calcext:value-type="string">
            <text:p>LINESTRING (10.2952194214 43.5505387756, 10.2919149399 43.5492946179, 10.2904558182 43.5423890758, 10.2840614319 43.5386249112, 10.2131652832 43.4763421297, 9.97009277344 42.5510569834, 10.4013061523 42.112486489, 11.5026855469 41.6400783847, 12.4035644531 40.9550113305, 13.7109375 40.0360265298, 14.5788574219 39.5802902744, 15.3918457031 39.0362529596, 15.6115722656 38.5223840902, 15.6884765625 38.2920923176, 15.690536499 38.2689149762, 15.6143188477 38.2284716753, 15.5765533447 38.0859323132, 15.4021453857 37.7495436232, 15.1837921143 37.5238862196, 15.115814209 37.4863008623, 15.1019096375 37.4813970294, 15.0974464417 37.4820781366, 15.0972747803 37.4876970336, 15.0969314575 37.49110222, 15.0961589813 37.4923961502)</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Brindisi</text:p>
          </table:table-cell>
          <table:table-cell office:value-type="string" calcext:value-type="string">
            <text:p>Igoumenitsa-Patrasso</text:p>
          </table:table-cell>
          <table:table-cell office:value-type="string" calcext:value-type="string">
            <text:p>Merci</text:p>
          </table:table-cell>
          <table:table-cell office:value-type="string" calcext:value-type="string">
            <text:p>7 </text:p>
          </table:table-cell>
          <table:table-cell office:value-type="string" calcext:value-type="string">
            <text:p>No</text:p>
          </table:table-cell>
          <table:table-cell office:value-type="string" calcext:value-type="string">
            <text:p>LINESTRING (17.9629898 40.6475641, 18.0048752 40.6629312, 18.2843399 40.5805847, 18.7811279 40.2197814, 19.9745178 39.8159203, 19.956665 39.7240886, 20.1242065 39.4934439, 20.2282333 39.5035109, 20.2581024 39.4892047, 20.22892 39.4984776, 20.2062607 39.4955634, 20.1643753 39.423199, 20.465126 38.9692858, 20.521431 38.5538039, 20.7229614 38.5000865, 20.973587 38.2977508, 21.1792374 38.2481569, 21.6293335 38.2675672, 21.7199707 38.2268535)</text:p>
          </table:table-cell>
        </table:table-row>
        <table:table-row table:style-name="ro1">
          <table:table-cell office:value-type="string" calcext:value-type="string">
            <text:p>Internazionale</text:p>
          </table:table-cell>
          <table:table-cell office:value-type="string" calcext:value-type="string">
            <text:p>Minoan</text:p>
          </table:table-cell>
          <table:table-cell office:value-type="string" calcext:value-type="string">
            <text:p>Ancona</text:p>
          </table:table-cell>
          <table:table-cell office:value-type="string" calcext:value-type="string">
            <text:p>Igoumenitsa-Patrasso</text:p>
          </table:table-cell>
          <table:table-cell office:value-type="string" calcext:value-type="string">
            <text:p>Misto</text:p>
          </table:table-cell>
          <table:table-cell office:value-type="string" calcext:value-type="string">
            <text:p>3 </text:p>
          </table:table-cell>
          <table:table-cell office:value-type="string" calcext:value-type="string">
            <text:p>No</text:p>
          </table:table-cell>
          <table:table-cell office:value-type="string" calcext:value-type="string">
            <text:p>LINESTRING (13.507315591 43.6220967805, 13.4950847179 43.6244267355, 13.4931535274 43.6252654972, 13.4928960353 43.62625957, 13.4991616756 43.6331865582, 13.5064143687 43.6372554033, 13.5176152736 43.6373485797, 13.5316485912 43.6327827647, 13.5820741206 43.6131799854, 13.635944277 43.5930735099, 13.6540545523 43.5820695956, 13.9284780622 43.3868364465, 14.1413381696 43.2360738983, 14.3554455042 43.0801731251, 15.1056969166 42.5227238185, 15.2464592457 42.4123044424, 15.3906548023 42.2798489598, 15.5918419361 42.168492866, 15.8637535572 42.0732525529, 16.4020836353 41.8649587658, 16.5167534351 41.7979357078, 16.9356071949 41.6000400068, 17.6964104176 41.2256668679, 18.3720695972 40.823162795, 18.6117088795 40.681158744, 18.7469780445 40.5779771052, 18.9309990406 40.4265648308, 19.0580284595 40.2433709476, 19.402037859 40.0065796678, 19.7007286549 39.8870845777, 19.916587472 39.8127556955, 19.9330213666 39.8033929879, 19.9592855573 39.7781996573, 19.9611738324 39.7660613577, 19.9457243085 39.7324059704, 19.9455526471 39.6641208731, 19.9967077374 39.6164001262, 20.0557592511 39.559779966, 20.1154974103 39.5093385211, 20.1230505109 39.5073518876, 20.2071645856 39.5041731559, 20.2425268292 39.5009942787, 20.2507665753 39.4976827938, 20.2571180463 39.4902644949, 20.2439001203 39.4939737433, 20.2306821942 39.4971529415, 20.2203825116 39.4971529415, 20.2085378766 39.4950334922, 20.1994398236 39.4835078555, 20.1896551251 39.4620412345, 20.1973798871 39.4198837932, 20.2162626386 39.3670847596, 20.2677610517 39.2641579509, 20.309818089 39.1927508483, 20.4394680262 39.0191836903, 20.4734569788 38.9538023079, 20.4957729578 38.7995840139, 20.5002361536 38.6613862535, 20.5029827356 38.6056030505, 20.5174022913 38.5704480857, 20.55963099 38.538767049, 20.6791073084 38.5175490617, 20.7251125574 38.4963248186, 20.7546383142 38.463804674, 20.7920604944 38.3909170865, 20.8487087488 38.3292684005, 21.0986477137 38.2389890983, 21.2119442225 38.2160645546, 21.4601665735 38.2373711323, 21.6122585535 38.242494568, 21.6277080774 38.243033856, 21.7023351789 38.2222683794, 21.7107465863 38.2205151782, 21.7146719992 38.2217963678, 21.7174185812 38.2252352391, 21.7183513194 38.2261455013)</text:p>
          </table:table-cell>
        </table:table-row>
        <table:table-row table:style-name="ro1">
          <table:table-cell office:value-type="string" calcext:value-type="string">
            <text:p>Sicilia/Internazionale</text:p>
          </table:table-cell>
          <table:table-cell office:value-type="string" calcext:value-type="string">
            <text:p>Grimaldi Lines</text:p>
          </table:table-cell>
          <table:table-cell office:value-type="string" calcext:value-type="string">
            <text:p>Genova</text:p>
          </table:table-cell>
          <table:table-cell office:value-type="string" calcext:value-type="string">
            <text:p>Catania-Patrasso-Bar</text:p>
          </table:table-cell>
          <table:table-cell office:value-type="string" calcext:value-type="string">
            <text:p>Merci</text:p>
          </table:table-cell>
          <table:table-cell office:value-type="string" calcext:value-type="string">
            <text:p>1 </text:p>
          </table:table-cell>
          <table:table-cell office:value-type="string" calcext:value-type="string">
            <text:p>No</text:p>
          </table:table-cell>
          <table:table-cell office:value-type="string" calcext:value-type="string">
            <text:p>LINESTRING (8.92072677612 44.4019012576, 8.92639160156 44.3950328253, 8.93840789795 44.3909849787, 8.94887924194 44.3860781226, 8.95866394043 44.3793305239, 8.96896362305 44.3729502607, 9.08569335938 44.1211132377, 9.23950195312 43.802818719, 9.55810546875 43.0608613713, 9.83276367188 42.642040793, 10.5139160156 41.7303300505, 12.5244140625 40.4636663246, 15.1556396484 39.3512903553, 15.690536499 38.2850859948, 15.6822967529 38.2672976762, 15.6150054932 38.2392587559, 15.6067657471 38.2219986589, 15.5662536621 38.0762035767, 15.2854156494 37.6794729302, 15.2243041992 37.6049842338, 15.1632785797 37.5409704039, 15.1178741455 37.4974014058, 15.1126384735 37.4869819247, 15.1046562195 37.481669473, 15.0959014893 37.4813970294, 15.0974464417 37.4912724753, 15.0982189178 37.4833041138, 15.1026821136 37.4827592375, 15.1150417328 37.490591452, 17.0727539062 37.6229335949, 19.4458007812 37.8054439493, 20.4125976562 37.961523314, 20.7888793945 38.0091482265, 21.2901306152 38.2371014677, 21.443939209 38.2554363764, 21.6492462158 38.2567843489, 21.7113876343 38.2559755684, 21.7168807983 38.2543579804, 21.7191123962 38.23305638, 21.7184257507 38.2276288672, 21.7190051079 38.226562701, 21.7183238268 38.22743502, 21.7143058777 38.2534817718, 21.6921615601 38.2547623807, 21.6073608398 38.2544927807, 21.4123535156 38.2457302361, 21.2866973877 38.2268534752, 21.0690307617 38.2597498004, 20.6900024414 38.5245328875, 20.4949951172 38.5546093125, 20.3521728516 38.985032787, 19.3194580078 39.6353072966, 19.0997314453 40.3842127682, 18.9898681641 40.9633079531, 19.0667724609 41.8327350622, 19.0173339844 42.0207328526, 19.0365600586 42.0859935045, 19.0715789795 42.0992413803, 19.0781879425 42.1012792695, 19.0804195404 42.1002603331, 19.0808486938 42.0960570474, 19.0848827362 42.0953564727)</text:p>
          </table:table-cell>
        </table:table-row>
        <table:table-row table:style-name="ro1">
          <table:table-cell office:value-type="string" calcext:value-type="string">
            <text:p>Sicilia/Internazionale</text:p>
          </table:table-cell>
          <table:table-cell office:value-type="string" calcext:value-type="string">
            <text:p>Grimaldi Lines</text:p>
          </table:table-cell>
          <table:table-cell office:value-type="string" calcext:value-type="string">
            <text:p>Genova-Livorno</text:p>
          </table:table-cell>
          <table:table-cell office:value-type="string" calcext:value-type="string">
            <text:p>Catania-Malta</text:p>
          </table:table-cell>
          <table:table-cell office:value-type="string" calcext:value-type="string">
            <text:p>Merci</text:p>
          </table:table-cell>
          <table:table-cell office:value-type="string" calcext:value-type="string">
            <text:p>2 </text:p>
          </table:table-cell>
          <table:table-cell office:value-type="string" calcext:value-type="string">
            <text:p>No</text:p>
          </table:table-cell>
          <table:table-cell office:value-type="string" calcext:value-type="string">
            <text:p>LINESTRING (8.92420291901 44.39693399, 8.92583370209 44.3951861473, 8.93926620483 44.3909543122, 8.96050930023 44.3800666634, 9.34593200684 44.113225958, 9.71672058105 43.9503160468, 10.2255249023 43.576411433, 10.2680969238 43.5525293745, 10.2879238129 43.5412691836, 10.2903270721 43.5425757225, 10.2908420563 43.548174854, 10.2934169769 43.5502899461, 10.2919578552 43.5474905436, 10.2910137177 43.5414558338, 10.2840614319 43.5384693622, 10.2703285217 43.5272687762, 10.2090454102 43.4708609092, 10.0524902344 42.8658994152, 9.94537353516 42.5591498121, 9.96185302734 42.4579140299, 10.110168457 42.2996588925, 11.6455078125 41.2199857849, 12.2937011719 40.7472569628, 13.6010742188 40.0360265298, 14.765625 39.4107330551, 15.4467773438 39.0618491343, 15.6994628906 38.8439861298, 15.7049560547 38.6361819126, 15.7159423828 38.376115424, 15.6884765625 38.2748447678, 15.6555175781 38.2535491729, 15.6088256836 38.2273928792, 15.5957794189 38.1653352001, 15.5700302124 38.0932280161, 15.3963088989 37.8303954869, 15.2177810669 37.5666233585, 15.1429367065 37.5061853289, 15.1037979126 37.4813970294, 15.0980472565 37.4826911277, 15.0977468491 37.4877651388, 15.0972318649 37.4942348545, 15.0968885422 37.4890591268, 15.0968885422 37.480443469, 15.1508331299 37.4159818419, 15.2311706543 37.3701571841, 15.4907226562 37.1209063617, 15.4248046875 36.8708321556, 15.2380371094 36.6287538578, 14.8919677734 36.4698894468, 14.6942138672 36.253133197, 14.5513916016 35.9402120689, 14.5376586914 35.9068493068, 14.5240116119 35.900661748, 14.5212650299 35.8994102728, 14.5172309875 35.8950994845, 14.5145273209 35.8930656844)</text:p>
          </table:table-cell>
        </table:table-row>
        <table:table-row table:style-name="ro1">
          <table:table-cell office:value-type="string" calcext:value-type="string">
            <text:p>Sicilia/Internazionale</text:p>
          </table:table-cell>
          <table:table-cell office:value-type="string" calcext:value-type="string">
            <text:p>Grimaldi Lines</text:p>
          </table:table-cell>
          <table:table-cell office:value-type="string" calcext:value-type="string">
            <text:p>Genova</text:p>
          </table:table-cell>
          <table:table-cell office:value-type="string" calcext:value-type="string">
            <text:p>Catania-Malta</text:p>
          </table:table-cell>
          <table:table-cell office:value-type="string" calcext:value-type="string">
            <text:p>Merci</text:p>
          </table:table-cell>
          <table:table-cell office:value-type="string" calcext:value-type="string">
            <text:p>1 </text:p>
          </table:table-cell>
          <table:table-cell office:value-type="string" calcext:value-type="string">
            <text:p>No</text:p>
          </table:table-cell>
          <table:table-cell office:value-type="string" calcext:value-type="string">
            <text:p>LINESTRING (14.513862133 35.8926832546, 14.5201277733 35.897254908, 14.5223379135 35.9001403024, 14.5278847218 35.9027388055, 14.5312643051 35.9043639129, 15.0567626953 36.4919734706, 15.4962158203 37.03325469, 15.5109786987 37.0957168848, 15.4824829102 37.1909547158, 15.4028320313 37.2849799503, 15.2325439453 37.4247071717, 15.1031112671 37.474858085, 15.0975751877 37.4818056945, 15.0966739655 37.4896039571, 15.0950860977 37.494064606, 15.097360611 37.4898763708, 15.0980901718 37.4828954569, 15.102725029 37.4824867979, 15.1073598862 37.4897742158, 15.1207923889 37.5059129748, 15.1332807541 37.5188487012, 15.1595878601 37.5426718016, 15.1923751831 37.5766916006, 15.2231025696 37.6233414846, 15.2691078186 37.6908843026, 15.3357124329 37.7821120599, 15.3981971741 37.8687555724, 15.560760498 38.1097082195, 15.6047058105 38.2349441156, 15.647277832 38.2511226963, 15.7008361816 38.2845470188, 15.1776123047 39.168399988, 14.1394042969 39.8169750905, 13.1726074219 40.4553072121, 12.3980712891 40.8304368776, 10.7913208008 41.8020307309, 10.1513671875 42.2122451629, 9.580078125 43.0367758576, 9.06372070312 44.1625041831, 8.98132324219 44.3317071868, 8.96621704102 44.3756496877, 8.93960952759 44.3906783123, 8.92664909363 44.395155483, 8.92381668091 44.3973019502)</text:p>
          </table:table-cell>
        </table:table-row>
        <table:table-row table:style-name="ro1">
          <table:table-cell office:value-type="string" calcext:value-type="string">
            <text:p>Sicilia</text:p>
          </table:table-cell>
          <table:table-cell office:value-type="string" calcext:value-type="string">
            <text:p>Grimaldi Lines</text:p>
          </table:table-cell>
          <table:table-cell office:value-type="string" calcext:value-type="string">
            <text:p>Salerno</text:p>
          </table:table-cell>
          <table:table-cell office:value-type="string" calcext:value-type="string">
            <text:p>Catania</text:p>
          </table:table-cell>
          <table:table-cell office:value-type="string" calcext:value-type="string">
            <text:p>Merci</text:p>
          </table:table-cell>
          <table:table-cell office:value-type="string" calcext:value-type="string">
            <text:p>6 </text:p>
          </table:table-cell>
          <table:table-cell office:value-type="string" calcext:value-type="string">
            <text:p>No</text:p>
          </table:table-cell>
          <table:table-cell office:value-type="string" calcext:value-type="string">
            <text:p>LINESTRING (14.7618202865 40.6744541787, 14.745297879 40.6549550342, 14.2909383774 40.2197813728, 14.2774790525 40.1993304288, 14.276792407 40.1072248325, 14.2840611935 39.8776002658, 14.3111246824 39.7656655076, 14.3265742064 39.7297656368, 14.3732661009 39.6663672986, 14.3948954344 39.6427100954, 14.4348925352 39.6117717101, 14.6434611082 39.4811230025, 14.6789950132 39.4589929675, 14.7929781675 39.4006525912, 14.8573511839 39.3670847596, 15.0547617674 39.2823637716, 15.2202433348 39.2135022983, 15.2705401182 39.1841026015, 15.2974909544 39.1565541715, 15.3397196531 39.0979612803, 15.4219454527 38.9073315175, 15.4878634214 38.746184604, 15.5543553829 38.5838680422, 15.6666219234 38.2985590923, 15.665704608 38.2734971304, 15.6626147032 38.2600193809, 15.6518000364 38.2461346845, 15.6234759092 38.234000254, 15.6066530943 38.2156599389, 15.5953234434 38.1915138005, 15.5604761839 38.0629596054, 15.5429667234 37.9692374001, 15.4976481199 37.6948235354, 15.4864901304 37.6261966496, 15.4732722044 37.5756032076, 15.4555910826 37.5222524671, 15.4420298338 37.4982866541, 15.4116457701 37.4715883982, 15.3812617064 37.4526486492, 15.3211802244 37.4233439059, 15.295946002 37.4147547609, 15.2686518431 37.4110733972, 15.2377527952 37.4129822751, 15.2113169432 37.4206173, 15.1586169004 37.4428362457, 15.1105517149 37.4745856165, 15.0969904661 37.4860284356, 15.0957874954 37.488752658, 15.0969462097 37.4903530923, 15.0965599716 37.4916129846)</text:p>
          </table:table-cell>
        </table:table-row>
        <table:table-row table:style-name="ro1">
          <table:table-cell office:value-type="string" calcext:value-type="string">
            <text:p>Sicilia/Internazionale</text:p>
          </table:table-cell>
          <table:table-cell office:value-type="string" calcext:value-type="string">
            <text:p>Grimaldi Lines</text:p>
          </table:table-cell>
          <table:table-cell office:value-type="string" calcext:value-type="string">
            <text:p>Ravenna-Brindisi</text:p>
          </table:table-cell>
          <table:table-cell office:value-type="string" calcext:value-type="string">
            <text:p>Catania</text:p>
          </table:table-cell>
          <table:table-cell office:value-type="string" calcext:value-type="string">
            <text:p>Merci</text:p>
          </table:table-cell>
          <table:table-cell office:value-type="string" calcext:value-type="string">
            <text:p>3 </text:p>
          </table:table-cell>
          <table:table-cell office:value-type="string" calcext:value-type="string">
            <text:p>No</text:p>
          </table:table-cell>
          <table:table-cell office:value-type="string" calcext:value-type="string">
            <text:p>LINESTRING (12.292842865 44.4934747413, 12.3134851456 44.4962910521, 12.3255872726 44.4968420536, 12.4320602417 44.4884234082, 13.1108093262 44.4023918291, 13.9691162109 43.8345267822, 15.0128173828 43.0327606858, 16.7321777344 41.9227161667, 17.9846191406 40.8304368776, 18.0089950562 40.7069292394, 18.0033302307 40.6614987883, 17.9914855957 40.660977916, 17.9693412781 40.6523829353, 17.9586982727 40.6486060026, 17.9672813416 40.6508200925, 17.9844474792 40.6574619214, 17.9933738708 40.6605872591, 18.0120849609 40.6594152746, 18.0678749084 40.6516015185, 18.4487915039 40.4991809481, 18.6904907227 40.2397019978, 18.717956543 40.0276144375, 18.5723876953 39.7262010262, 17.4353027344 38.6769334446, 16.4575195312 37.831480145, 15.5126953125 37.5881187664, 15.1419067383 37.4944732017, 15.1003646851 37.4822143573, 15.097618103 37.4828954569, 15.0971889496 37.4911362711, 15.0954723358 37.4939965065)</text:p>
          </table:table-cell>
        </table:table-row>
        <table:table-row table:style-name="ro1">
          <table:table-cell office:value-type="string" calcext:value-type="string">
            <text:p>Sicilia</text:p>
          </table:table-cell>
          <table:table-cell office:value-type="string" calcext:value-type="string">
            <text:p>Ttt Lines</text:p>
          </table:table-cell>
          <table:table-cell office:value-type="string" calcext:value-type="string">
            <text:p>Napoli</text:p>
          </table:table-cell>
          <table:table-cell office:value-type="string" calcext:value-type="string">
            <text:p>Catania</text:p>
          </table:table-cell>
          <table:table-cell office:value-type="string" calcext:value-type="string">
            <text:p>Misto</text:p>
          </table:table-cell>
          <table:table-cell office:value-type="string" calcext:value-type="string">
            <text:p>7 </text:p>
          </table:table-cell>
          <table:table-cell office:value-type="string" calcext:value-type="string">
            <text:p>No</text:p>
          </table:table-cell>
          <table:table-cell office:value-type="string" calcext:value-type="string">
            <text:p>LINESTRING (15.09076 37.49977, 15.09312 37.49623, 15.09499 37.49308, 15.0961 37.49188, 15.09844 37.48596, 15.09906 37.48557, 15.09993 37.48546, 15.10215 37.48575, 15.1032 37.48637, 15.10469 37.48741, 15.15595 37.52385, 15.17931 37.54394, 15.19415 37.56104, 15.20219 37.57739, 15.20622 37.59701, 15.21016 37.62834, 15.2158 37.64666, 15.24115 37.70477, 15.24354 37.71631, 15.24178 37.72886, 15.23877 37.74367, 15.2399 37.75245, 15.24956 37.765, 15.27625 37.79233, 15.35476 37.88563, 15.47271 38.01816, 15.51169 38.06544, 15.52678 38.09336, 15.54866 38.14517, 15.56852 38.17459, 15.57955 38.19586, 15.57984 38.19647, 15.5811 38.19999, 15.58512 38.21885, 15.58764 38.22589, 15.59292 38.23319, 15.60046 38.24073, 15.61527 38.2497, 15.63063 38.2544, 15.64613 38.25784, 15.65298 38.25955, 15.65738 38.26248, 15.65971 38.26652, 15.66105 38.2708, 15.65958 38.28058, 15.6564 38.28498, 15.65225 38.29158, 15.629 38.32018, 15.59885 38.35697, 15.58112 38.38126, 15.56668 38.40359, 15.5542 38.42526, 15.54567 38.44495, 15.53976 38.46465, 15.54035 38.5, 15.45032 39.01041, 15.34266 39.48541, 15.24766 39.70707, 15.16082 39.81488, 15.08299 39.88441, 15.00137 39.95293, 14.95694 39.9999, 14.87944 40.08508, 14.82128 40.11706, 14.64495 40.17172, 14.51515 40.21534, 14.47577 40.22847, 14.36283 40.27047, 14.23496 40.32979, 14.20519 40.36051, 14.16419 40.40698, 14.13275 40.44251, 14.11772 40.46028, 14.11225 40.47668, 14.11088 40.50129, 14.11361 40.56553, 14.12045 40.612, 14.13412 40.64753, 14.16145 40.69537, 14.18469 40.73364, 14.21164 40.76665, 14.24256 40.79151, 14.26638 40.81009, 14.27085 40.81478, 14.27113 40.81512, 14.27178 40.81575, 14.27629 40.82049, 14.27806 40.82328, 14.27866 40.82451, 14.27902 40.82567, 14.27914 40.82695, 14.27902 40.82834, 14.27884 40.82927, 14.2785 40.83027, 14.27801 40.83143, 14.27732 40.83271, 14.27601 40.83461, 14.27562 40.83497, 14.27508 40.8352, 14.27457 40.83528, 14.27243 40.83542, 14.26648 40.83603, 14.2623 40.83671, 14.25771 40.83751, 14.25748 40.83757, 14.25728 40.83771)</text:p>
          </table:table-cell>
        </table:table-row>
        <table:table-row table:style-name="ro1">
          <table:table-cell office:value-type="string" calcext:value-type="string">
            <text:p>Internazionale</text:p>
          </table:table-cell>
          <table:table-cell office:value-type="string" calcext:value-type="string">
            <text:p>Grimaldi Lines</text:p>
          </table:table-cell>
          <table:table-cell office:value-type="string" calcext:value-type="string">
            <text:p>Savona</text:p>
          </table:table-cell>
          <table:table-cell office:value-type="string" calcext:value-type="string">
            <text:p>Barcellona</text:p>
          </table:table-cell>
          <table:table-cell office:value-type="string" calcext:value-type="string">
            <text:p>Misto</text:p>
          </table:table-cell>
          <table:table-cell office:value-type="string" calcext:value-type="string">
            <text:p>3 </text:p>
          </table:table-cell>
          <table:table-cell office:value-type="string" calcext:value-type="string">
            <text:p>No</text:p>
          </table:table-cell>
          <table:table-cell office:value-type="string" calcext:value-type="string">
            <text:p>LINESTRING (2.17752 41.3722, 2.17868 41.37069, 2.18169 41.36818, 2.18278 41.36699, 2.18332 41.36614, 2.18389 41.36499, 2.18415 41.36419, 2.18421 41.36318, 2.18342 41.3589, 2.18329 41.35788, 2.18354 41.35732, 2.18384 41.35699, 2.18436 41.35686, 2.18491 41.35685, 2.18562 41.35691, 2.1878 41.35756, 2.19151 41.35938, 2.21281 41.37132, 2.33618 41.4403, 2.41527 41.47458, 2.52232 41.51695, 2.7129 41.56672, 2.88705 41.60511, 3.25127 41.70618, 6.33334 42.49866, 7.14681 42.83656, 8.05375 43.40965, 8.31459 43.68615, 8.50586 44.08044, 8.52289 44.19231, 8.51416 44.22242, 8.50078 44.24902, 8.48354 44.2714, 8.47925 44.27503, 8.47675 44.27599, 8.4732 44.27714, 8.47124 44.27761, 8.46717 44.27752, 8.46406 44.2774, 8.4601 44.2766, 8.4566 44.2755, 8.45439 44.27474, 8.45234 44.27298, 8.4501 44.26983, 8.44783 44.26479)</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05T23:57:04.286436850</dc:date>
    <meta:editing-duration>PT4M11S</meta:editing-duration>
    <meta:editing-cycles>1</meta:editing-cycles>
    <meta:generator>LibreOffice/5.1.1.3$Linux_X86_64 LibreOffice_project/89f508ef3ecebd2cfb8e1def0f0ba9a803b88a6d</meta:generator>
    <meta:document-statistic meta:table-count="1" meta:cell-count="336" meta:object-count="0"/>
  </office:meta>
</office:document-meta>
</file>