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4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77.86mm"/>
    </style:style>
    <style:style style:name="co5" style:family="table-column">
      <style:table-column-properties fo:break-before="auto" style:column-width="204.73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2.97mm"/>
    </style:style>
    <style:style style:name="co8" style:family="table-column">
      <style:table-column-properties fo:break-before="auto" style:column-width="55.93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28.5mm"/>
    </style:style>
    <style:style style:name="co11" style:family="table-column">
      <style:table-column-properties fo:break-before="auto" style:column-width="13.72mm"/>
    </style:style>
    <style:style style:name="co12" style:family="table-column">
      <style:table-column-properties fo:break-before="auto" style:column-width="28.3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69.5mm"/>
    </style:style>
    <style:style style:name="co15" style:family="table-column">
      <style:table-column-properties fo:break-before="auto" style:column-width="64.68mm"/>
    </style:style>
    <style:style style:name="co16" style:family="table-column">
      <style:table-column-properties fo:break-before="auto" style:column-width="16.56mm"/>
    </style:style>
    <style:style style:name="ro1" style:family="table-row">
      <style:table-row-properties style:row-height="5.1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2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office:value-type="string" calcext:value-type="string">
            <text:p>Codice</text:p>
          </table:table-cell>
          <table:table-cell table:style-name="ce3" office:value-type="string" calcext:value-type="string">
            <text:p><text:s/>Stato</text:p>
          </table:table-cell>
          <table:table-cell table:style-name="ce1" office:value-type="string" calcext:value-type="string">
            <text:p><text:s/>Data avvio progetto</text:p>
          </table:table-cell>
          <table:table-cell table:style-name="ce1" office:value-type="string" calcext:value-type="string">
            <text:p><text:s/>Soc. aeroportuale</text:p>
          </table:table-cell>
          <table:table-cell table:style-name="ce1" office:value-type="string" calcext:value-type="string">
            <text:p><text:s/>Descrizione</text:p>
          </table:table-cell>
          <table:table-cell table:style-name="ce1" office:value-type="string" calcext:value-type="string">
            <text:p>Importo finanziato</text:p>
          </table:table-cell>
          <table:table-cell table:style-name="ce1" office:value-type="string" calcext:value-type="string">
            <text:p><text:s/>Valore appaltato</text:p>
          </table:table-cell>
          <table:table-cell table:style-name="ce1" office:value-type="string" calcext:value-type="string">
            <text:p><text:s/>Data progettazione esecutiva</text:p>
          </table:table-cell>
          <table:table-cell table:style-name="ce1" office:value-type="string" calcext:value-type="string">
            <text:p><text:s/>Data ultimo SAL approvato</text:p>
          </table:table-cell>
          <table:table-cell table:style-name="ce1" office:value-type="string" calcext:value-type="string">
            <text:p><text:s/>SAL approvati</text:p>
          </table:table-cell>
          <table:table-cell table:style-name="ce1" office:value-type="string" calcext:value-type="string">
            <text:p><text:s/>IAT</text:p>
          </table:table-cell>
          <table:table-cell table:style-name="ce1" office:value-type="string" calcext:value-type="string">
            <text:p><text:s/>IAT approvato</text:p>
          </table:table-cell>
          <table:table-cell table:style-name="ce1" office:value-type="string" calcext:value-type="string">
            <text:p><text:s/>IAF</text:p>
          </table:table-cell>
          <table:table-cell table:style-name="ce1" office:value-type="string" calcext:value-type="string">
            <text:p><text:s/>Percentuale finanziamento pubblico</text:p>
          </table:table-cell>
          <table:table-cell table:style-name="ce1" office:value-type="string" calcext:value-type="string">
            <text:p><text:s/>Categoria Intervento da Scheda 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HO-FNC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5</text:p>
          </table:table-cell>
          <table:table-cell table:style-name="ce2" office:value-type="string" calcext:value-type="string">
            <text:p>SOGEAAL S.p.A.</text:p>
          </table:table-cell>
          <table:table-cell table:style-name="ce2" office:value-type="string" calcext:value-type="string">
            <text:p>4 - INTERVENTI VARI E DI MANUTENZIONE STRAORDINARIA - Adeguamento recinzione guida planata</text:p>
          </table:table-cell>
          <table:table-cell table:style-name="ce2" office:value-type="float" office:value="190969.86" calcext:value-type="float">
            <text:p>190969.86</text:p>
          </table:table-cell>
          <table:table-cell table:style-name="ce2" office:value-type="float" office:value="179501.14" calcext:value-type="float">
            <text:p>179501.14</text:p>
          </table:table-cell>
          <table:table-cell table:style-name="ce4" office:value-type="string" calcext:value-type="string">
            <text:p>16/06/2015</text:p>
          </table:table-cell>
          <table:table-cell table:style-name="ce4" office:value-type="string" calcext:value-type="string">
            <text:p>28/06/2016</text:p>
          </table:table-cell>
          <table:table-cell table:style-name="ce2" office:value-type="float" office:value="179501.15" calcext:value-type="float">
            <text:p>179501.1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AHO-INV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5</text:p>
          </table:table-cell>
          <table:table-cell table:style-name="ce2" office:value-type="string" calcext:value-type="string">
            <text:p>SOGEAAL S.p.A.</text:p>
          </table:table-cell>
          <table:table-cell table:style-name="ce2" office:value-type="string" calcext:value-type="string">
            <text:p>2 - INTERVENTI INFRASTRUTTURE DI VOLO - Riqualifica pavimentazione pista di volo</text:p>
          </table:table-cell>
          <table:table-cell table:style-name="ce2" office:value-type="float" office:value="1532641.08" calcext:value-type="float">
            <text:p>1532641.08</text:p>
          </table:table-cell>
          <table:table-cell table:style-name="ce2" office:value-type="float" office:value="1435463.91" calcext:value-type="float">
            <text:p>1435463.91</text:p>
          </table:table-cell>
          <table:table-cell table:style-name="ce4" office:value-type="string" calcext:value-type="string">
            <text:p>21/05/2015</text:p>
          </table:table-cell>
          <table:table-cell table:style-name="ce4" office:value-type="string" calcext:value-type="string">
            <text:p>01/08/2016</text:p>
          </table:table-cell>
          <table:table-cell table:style-name="ce2" office:value-type="float" office:value="1465854.4" calcext:value-type="float">
            <text:p>1465854.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2.12" calcext:value-type="float">
            <text:p>102.12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AHO-INV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5</text:p>
          </table:table-cell>
          <table:table-cell table:style-name="ce2" office:value-type="string" calcext:value-type="string">
            <text:p>SOGEAAL S.p.A.</text:p>
          </table:table-cell>
          <table:table-cell table:style-name="ce2" office:value-type="string" calcext:value-type="string">
            <text:p>2 - INTERVENTI INFRASTRUTTURE DI VOLO - Adeguamento infrastrutture di volo alla normativa ICAO - Por</text:p>
          </table:table-cell>
          <table:table-cell table:style-name="ce2" office:value-type="float" office:value="2122480.9" calcext:value-type="float">
            <text:p>2122480.9</text:p>
          </table:table-cell>
          <table:table-cell table:style-name="ce2" office:value-type="float" office:value="1771211.05" calcext:value-type="float">
            <text:p>1771211.05</text:p>
          </table:table-cell>
          <table:table-cell table:style-name="ce4" office:value-type="string" calcext:value-type="string">
            <text:p>25/11/2015</text:p>
          </table:table-cell>
          <table:table-cell table:style-name="ce4" office:value-type="string" calcext:value-type="string">
            <text:p>17/07/2017</text:p>
          </table:table-cell>
          <table:table-cell table:style-name="ce2" office:value-type="float" office:value="1197153.37" calcext:value-type="float">
            <text:p>1197153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7.59" calcext:value-type="float">
            <text:p>67.59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AHO-INV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6/2015</text:p>
          </table:table-cell>
          <table:table-cell table:style-name="ce2" office:value-type="string" calcext:value-type="string">
            <text:p>SOGEAAL S.p.A.</text:p>
          </table:table-cell>
          <table:table-cell table:style-name="ce2" office:value-type="string" calcext:value-type="string">
            <text:p>2 - INTERVENTI INFRASTRUTTURE DI VOLO - Completamento pavimentazione asse di scorrimento del piazzal</text:p>
          </table:table-cell>
          <table:table-cell table:style-name="ce2" office:value-type="float" office:value="511094.21" calcext:value-type="float">
            <text:p>511094.21</text:p>
          </table:table-cell>
          <table:table-cell table:style-name="ce2" office:value-type="float" office:value="458296.32" calcext:value-type="float">
            <text:p>458296.32</text:p>
          </table:table-cell>
          <table:table-cell table:style-name="ce4" office:value-type="string" calcext:value-type="string">
            <text:p>15/07/2015</text:p>
          </table:table-cell>
          <table:table-cell table:style-name="ce4" office:value-type="string" calcext:value-type="string">
            <text:p>11/07/2016</text:p>
          </table:table-cell>
          <table:table-cell table:style-name="ce2" office:value-type="float" office:value="320722.06" calcext:value-type="float">
            <text:p>320722.06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69.98" calcext:value-type="float">
            <text:p>69.98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BGY-AH2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12/2015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Adeguamento STRIP</text:p>
          </table:table-cell>
          <table:table-cell table:style-name="ce2" office:value-type="float" office:value="991294.4" calcext:value-type="float">
            <text:p>991294.4</text:p>
          </table:table-cell>
          <table:table-cell table:style-name="ce2" office:value-type="float" office:value="729794.4" calcext:value-type="float">
            <text:p>729794.4</text:p>
          </table:table-cell>
          <table:table-cell table:style-name="ce4" office:value-type="string" calcext:value-type="string">
            <text:p>29/03/2016</text:p>
          </table:table-cell>
          <table:table-cell table:style-name="ce4" office:value-type="string" calcext:value-type="string">
            <text:p>20/11/2017</text:p>
          </table:table-cell>
          <table:table-cell table:style-name="ce2" office:value-type="float" office:value="947093.79" calcext:value-type="float">
            <text:p>947093.7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9.78" calcext:value-type="float">
            <text:p>129.7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ALT1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2/2017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MANUTENZIONE STRAORDINARIA PMS 2016_2017</text:p>
          </table:table-cell>
          <table:table-cell table:number-columns-repeated="2" table:style-name="ce2" office:value-type="float" office:value="2463811.64" calcext:value-type="float">
            <text:p>2463811.64</text:p>
          </table:table-cell>
          <table:table-cell table:style-name="ce4" office:value-type="string" calcext:value-type="string">
            <text:p>12/06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913212.33" calcext:value-type="float">
            <text:p>2913212.33</text:p>
          </table:table-cell>
          <table:table-cell table:number-columns-repeated="2" table:style-name="ce2" office:value-type="float" office:value="33.97" calcext:value-type="float">
            <text:p>33.97</text:p>
          </table:table-cell>
          <table:table-cell table:style-name="ce2" office:value-type="float" office:value="118.24" calcext:value-type="float">
            <text:p>118.2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AVL10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7/2018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GUIDE OTTICHE</text:p>
          </table:table-cell>
          <table:table-cell table:style-name="ce2" office:value-type="float" office:value="89800" calcext:value-type="float">
            <text:p>89800</text:p>
          </table:table-cell>
          <table:table-cell table:style-name="ce2" office:value-type="float" office:value="85000" calcext:value-type="float">
            <text:p>85000</text:p>
          </table:table-cell>
          <table:table-cell table:style-name="ce4" office:value-type="string" calcext:value-type="string">
            <text:p>05/10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85000" calcext:value-type="float">
            <text:p>850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V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AVL12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3/2018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RIPOSIZIONAMENTO GUIDE OTTICHE STAND 207_2019</text:p>
          </table:table-cell>
          <table:table-cell table:number-columns-repeated="2" table:style-name="ce2" office:value-type="float" office:value="26000" calcext:value-type="float">
            <text:p>26000</text:p>
          </table:table-cell>
          <table:table-cell table:style-name="ce4" office:value-type="string" calcext:value-type="string">
            <text:p>12/04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2000" calcext:value-type="float">
            <text:p>220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4.62" calcext:value-type="float">
            <text:p>84.6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V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AVL4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2/2015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Sostituzione e integrazione torri faro area nord</text:p>
          </table:table-cell>
          <table:table-cell table:style-name="ce2" office:value-type="float" office:value="111456.47" calcext:value-type="float">
            <text:p>111456.47</text:p>
          </table:table-cell>
          <table:table-cell table:style-name="ce2" office:value-type="float" office:value="82348.47" calcext:value-type="float">
            <text:p>82348.47</text:p>
          </table:table-cell>
          <table:table-cell table:style-name="ce4" office:value-type="string" calcext:value-type="string">
            <text:p>23/04/2015</text:p>
          </table:table-cell>
          <table:table-cell table:style-name="ce4" office:value-type="string" calcext:value-type="string">
            <text:p>30/06/2016</text:p>
          </table:table-cell>
          <table:table-cell table:style-name="ce2" office:value-type="float" office:value="84879.38" calcext:value-type="float">
            <text:p>84879.3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07" calcext:value-type="float">
            <text:p>103.0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EDI1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7/2016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Nuovo capannone mezzi rampa_STRUTTURA</text:p>
          </table:table-cell>
          <table:table-cell table:style-name="ce2" office:value-type="float" office:value="1813243.71" calcext:value-type="float">
            <text:p>1813243.71</text:p>
          </table:table-cell>
          <table:table-cell table:style-name="ce2" office:value-type="float" office:value="1639152.84" calcext:value-type="float">
            <text:p>1639152.84</text:p>
          </table:table-cell>
          <table:table-cell table:style-name="ce4" office:value-type="string" calcext:value-type="string">
            <text:p>03/04/2017</text:p>
          </table:table-cell>
          <table:table-cell table:style-name="ce4" office:value-type="string" calcext:value-type="string">
            <text:p>08/05/2018</text:p>
          </table:table-cell>
          <table:table-cell table:style-name="ce2" office:value-type="float" office:value="1589176.8" calcext:value-type="float">
            <text:p>1589176.8</text:p>
          </table:table-cell>
          <table:table-cell table:number-columns-repeated="2" table:style-name="ce2" office:value-type="float" office:value="15.7" calcext:value-type="float">
            <text:p>15.7</text:p>
          </table:table-cell>
          <table:table-cell table:style-name="ce2" office:value-type="float" office:value="96.95" calcext:value-type="float">
            <text:p>96.9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EDI1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2/2018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Nuovo capannone mezzi rampa_UFFICI</text:p>
          </table:table-cell>
          <table:table-cell table:style-name="ce2" office:value-type="float" office:value="910634.66" calcext:value-type="float">
            <text:p>910634.66</text:p>
          </table:table-cell>
          <table:table-cell table:style-name="ce2" office:value-type="float" office:value="803761.41" calcext:value-type="float">
            <text:p>803761.41</text:p>
          </table:table-cell>
          <table:table-cell table:style-name="ce4" office:value-type="string" calcext:value-type="string">
            <text:p>30/05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803761.42" calcext:value-type="float">
            <text:p>803761.42</text:p>
          </table:table-cell>
          <table:table-cell table:number-columns-repeated="2" table:style-name="ce2" office:value-type="float" office:value="2.06" calcext:value-type="float">
            <text:p>2.06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INV1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7/2016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Completamento Piazzale sud ovest - piazzola AVGAS</text:p>
          </table:table-cell>
          <table:table-cell table:style-name="ce2" office:value-type="float" office:value="102069.45" calcext:value-type="float">
            <text:p>102069.45</text:p>
          </table:table-cell>
          <table:table-cell table:style-name="ce2" office:value-type="float" office:value="68069.45" calcext:value-type="float">
            <text:p>68069.45</text:p>
          </table:table-cell>
          <table:table-cell table:style-name="ce4" office:value-type="string" calcext:value-type="string">
            <text:p>06/09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68069.45" calcext:value-type="float">
            <text:p>68069.4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INV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0/2017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Piazzale AA/MM Nord e piazzola prova motori FASE1</text:p>
          </table:table-cell>
          <table:table-cell table:style-name="ce2" office:value-type="float" office:value="12686499" calcext:value-type="float">
            <text:p>12686499</text:p>
          </table:table-cell>
          <table:table-cell table:style-name="ce2" office:value-type="float" office:value="11101499" calcext:value-type="float">
            <text:p>11101499</text:p>
          </table:table-cell>
          <table:table-cell table:style-name="ce4" office:value-type="string" calcext:value-type="string">
            <text:p>28/02/2018</text:p>
          </table:table-cell>
          <table:table-cell table:style-name="ce4" office:value-type="string" calcext:value-type="string">
            <text:p>20/12/2018</text:p>
          </table:table-cell>
          <table:table-cell table:style-name="ce2" office:value-type="float" office:value="10990483.99" calcext:value-type="float">
            <text:p>10990483.99</text:p>
          </table:table-cell>
          <table:table-cell table:number-columns-repeated="2" table:style-name="ce2" office:value-type="float" office:value="5.01" calcext:value-type="float">
            <text:p>5.01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INV8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5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Raccordo MIL</text:p>
          </table:table-cell>
          <table:table-cell table:style-name="ce2" office:value-type="float" office:value="839153.78" calcext:value-type="float">
            <text:p>839153.78</text:p>
          </table:table-cell>
          <table:table-cell table:style-name="ce2" office:value-type="float" office:value="753266.33" calcext:value-type="float">
            <text:p>753266.33</text:p>
          </table:table-cell>
          <table:table-cell table:style-name="ce4" office:value-type="string" calcext:value-type="string">
            <text:p>18/08/2015</text:p>
          </table:table-cell>
          <table:table-cell table:style-name="ce4" office:value-type="string" calcext:value-type="string">
            <text:p>31/03/2016</text:p>
          </table:table-cell>
          <table:table-cell table:style-name="ce2" office:value-type="float" office:value="753266.33" calcext:value-type="float">
            <text:p>753266.3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INV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10/2016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Completamento Piazzale Sud Ovest - Appalto principale</text:p>
          </table:table-cell>
          <table:table-cell table:style-name="ce2" office:value-type="float" office:value="5581796.47" calcext:value-type="float">
            <text:p>5581796.47</text:p>
          </table:table-cell>
          <table:table-cell table:style-name="ce2" office:value-type="float" office:value="4636416.2" calcext:value-type="float">
            <text:p>4636416.2</text:p>
          </table:table-cell>
          <table:table-cell table:style-name="ce2"/>
          <table:table-cell table:style-name="ce4" office:value-type="string" calcext:value-type="string">
            <text:p>27/12/2017</text:p>
          </table:table-cell>
          <table:table-cell table:style-name="ce2" office:value-type="float" office:value="4607928.94" calcext:value-type="float">
            <text:p>4607928.94</text:p>
          </table:table-cell>
          <table:table-cell table:style-name="ce2" office:value-type="float" office:value="26.66" calcext:value-type="float">
            <text:p>26.66</text:p>
          </table:table-cell>
          <table:table-cell table:style-name="ce2" office:value-type="float" office:value="3.07" calcext:value-type="float">
            <text:p>3.07</text:p>
          </table:table-cell>
          <table:table-cell table:style-name="ce2" office:value-type="float" office:value="99.39" calcext:value-type="float">
            <text:p>99.3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NET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17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Alimentazione elettrica 400Hz</text:p>
          </table:table-cell>
          <table:table-cell table:style-name="ce2" office:value-type="float" office:value="753417.5" calcext:value-type="float">
            <text:p>753417.5</text:p>
          </table:table-cell>
          <table:table-cell table:style-name="ce2" office:value-type="float" office:value="650817.5" calcext:value-type="float">
            <text:p>650817.5</text:p>
          </table:table-cell>
          <table:table-cell table:style-name="ce4" office:value-type="string" calcext:value-type="string">
            <text:p>21/08/2017</text:p>
          </table:table-cell>
          <table:table-cell table:style-name="ce4" office:value-type="string" calcext:value-type="string">
            <text:p>28/02/2018</text:p>
          </table:table-cell>
          <table:table-cell table:style-name="ce2" office:value-type="float" office:value="650817.5" calcext:value-type="float">
            <text:p>650817.5</text:p>
          </table:table-cell>
          <table:table-cell table:number-columns-repeated="2" table:style-name="ce2" office:value-type="float" office:value="58.99" calcext:value-type="float">
            <text:p>58.99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GY-STR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6/2017</text:p>
          </table:table-cell>
          <table:table-cell table:style-name="ce2" office:value-type="string" calcext:value-type="string">
            <text:p>SACBO S.p.A.</text:p>
          </table:table-cell>
          <table:table-cell table:style-name="ce2" office:value-type="string" calcext:value-type="string">
            <text:p>Area sosta mezzi handling</text:p>
          </table:table-cell>
          <table:table-cell table:style-name="ce2" office:value-type="float" office:value="721818.07" calcext:value-type="float">
            <text:p>721818.07</text:p>
          </table:table-cell>
          <table:table-cell table:style-name="ce2" office:value-type="float" office:value="605055.85" calcext:value-type="float">
            <text:p>605055.85</text:p>
          </table:table-cell>
          <table:table-cell table:style-name="ce4" office:value-type="string" calcext:value-type="string">
            <text:p>01/08/2017</text:p>
          </table:table-cell>
          <table:table-cell table:style-name="ce4" office:value-type="string" calcext:value-type="string">
            <text:p>12/04/2018</text:p>
          </table:table-cell>
          <table:table-cell table:style-name="ce2" office:value-type="float" office:value="605055.85" calcext:value-type="float">
            <text:p>605055.85</text:p>
          </table:table-cell>
          <table:table-cell table:style-name="ce2" office:value-type="float" office:value="44.09" calcext:value-type="float">
            <text:p>44.09</text:p>
          </table:table-cell>
          <table:table-cell table:style-name="ce2" office:value-type="float" office:value="12.83" calcext:value-type="float">
            <text:p>12.83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ALT21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4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ltri interventi attività commerciali</text:p>
          </table:table-cell>
          <table:table-cell table:style-name="ce2" office:value-type="float" office:value="706981.62" calcext:value-type="float">
            <text:p>706981.62</text:p>
          </table:table-cell>
          <table:table-cell table:style-name="ce2" office:value-type="float" office:value="605603.62" calcext:value-type="float">
            <text:p>605603.62</text:p>
          </table:table-cell>
          <table:table-cell table:style-name="ce4" office:value-type="string" calcext:value-type="string">
            <text:p>09/06/2017</text:p>
          </table:table-cell>
          <table:table-cell table:style-name="ce4" office:value-type="string" calcext:value-type="string">
            <text:p>29/11/2018</text:p>
          </table:table-cell>
          <table:table-cell table:style-name="ce2" office:value-type="float" office:value="656033.12" calcext:value-type="float">
            <text:p>656033.1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8.33" calcext:value-type="float">
            <text:p>108.3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ALT3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6/2009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People Mover - contributo convenzione</text:p>
          </table:table-cell>
          <table:table-cell table:number-columns-repeated="2" table:style-name="ce2" office:value-type="float" office:value="2700000" calcext:value-type="float">
            <text:p>2700000</text:p>
          </table:table-cell>
          <table:table-cell table:style-name="ce4" office:value-type="string" calcext:value-type="string">
            <text:p>04/06/2009</text:p>
          </table:table-cell>
          <table:table-cell table:style-name="ce4" office:value-type="string" calcext:value-type="string">
            <text:p>30/04/2017</text:p>
          </table:table-cell>
          <table:table-cell table:style-name="ce2" office:value-type="float" office:value="1780000" calcext:value-type="float">
            <text:p>17800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5.93" calcext:value-type="float">
            <text:p>65.9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ALT3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12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Installazione banner pubblicitario (integrato)</text:p>
          </table:table-cell>
          <table:table-cell table:style-name="ce2" office:value-type="float" office:value="90000" calcext:value-type="float">
            <text:p>90000</text:p>
          </table:table-cell>
          <table:table-cell table:style-name="ce2" office:value-type="float" office:value="62457.08" calcext:value-type="float">
            <text:p>62457.08</text:p>
          </table:table-cell>
          <table:table-cell table:style-name="ce4" office:value-type="string" calcext:value-type="string">
            <text:p>11/01/2018</text:p>
          </table:table-cell>
          <table:table-cell table:style-name="ce4" office:value-type="string" calcext:value-type="string">
            <text:p>12/06/2018</text:p>
          </table:table-cell>
          <table:table-cell table:style-name="ce2" office:value-type="float" office:value="66014.95" calcext:value-type="float">
            <text:p>66014.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7" calcext:value-type="float">
            <text:p>105.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ALT3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12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ltri interventi piano di utilizzo - Nuovo counter facility</text:p>
          </table:table-cell>
          <table:table-cell table:style-name="ce2" office:value-type="float" office:value="78353.67" calcext:value-type="float">
            <text:p>78353.67</text:p>
          </table:table-cell>
          <table:table-cell table:style-name="ce2" office:value-type="float" office:value="32300.33" calcext:value-type="float">
            <text:p>32300.33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33923.91" calcext:value-type="float">
            <text:p>33923.9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03" calcext:value-type="float">
            <text:p>105.0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2/2009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Riqualifica aerostazione esistente</text:p>
          </table:table-cell>
          <table:table-cell table:number-columns-repeated="2" table:style-name="ce2" office:value-type="float" office:value="513706" calcext:value-type="float">
            <text:p>513706</text:p>
          </table:table-cell>
          <table:table-cell table:style-name="ce4" office:value-type="string" calcext:value-type="string">
            <text:p>25/06/2010</text:p>
          </table:table-cell>
          <table:table-cell table:style-name="ce4" office:value-type="string" calcext:value-type="string">
            <text:p>31/03/2016</text:p>
          </table:table-cell>
          <table:table-cell table:style-name="ce2" office:value-type="float" office:value="416297.96" calcext:value-type="float">
            <text:p>416297.9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1.04" calcext:value-type="float">
            <text:p>81.0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29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8/2014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mpliamento sala arrivi Extra Schengen - Appalto principale</text:p>
          </table:table-cell>
          <table:table-cell table:style-name="ce2" office:value-type="float" office:value="300638.16" calcext:value-type="float">
            <text:p>300638.16</text:p>
          </table:table-cell>
          <table:table-cell table:style-name="ce2" office:value-type="float" office:value="255934.7" calcext:value-type="float">
            <text:p>255934.7</text:p>
          </table:table-cell>
          <table:table-cell table:style-name="ce4" office:value-type="string" calcext:value-type="string">
            <text:p>04/08/2015</text:p>
          </table:table-cell>
          <table:table-cell table:style-name="ce4" office:value-type="string" calcext:value-type="string">
            <text:p>09/03/2016</text:p>
          </table:table-cell>
          <table:table-cell table:style-name="ce2" office:value-type="float" office:value="299265.28" calcext:value-type="float">
            <text:p>299265.2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93" calcext:value-type="float">
            <text:p>116.9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30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11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mpliamento uffici SAB - Appalto lavori</text:p>
          </table:table-cell>
          <table:table-cell table:style-name="ce2" office:value-type="float" office:value="675653.65" calcext:value-type="float">
            <text:p>675653.65</text:p>
          </table:table-cell>
          <table:table-cell table:style-name="ce2" office:value-type="float" office:value="503002.83" calcext:value-type="float">
            <text:p>503002.83</text:p>
          </table:table-cell>
          <table:table-cell table:style-name="ce4" office:value-type="string" calcext:value-type="string">
            <text:p>30/03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598041.36" calcext:value-type="float">
            <text:p>598041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8.89" calcext:value-type="float">
            <text:p>118.8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3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8/2014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mpliamento sala arrivi Extra Schengen - Altre attività</text:p>
          </table:table-cell>
          <table:table-cell table:number-columns-repeated="2" table:style-name="ce2" office:value-type="float" office:value="10000" calcext:value-type="float">
            <text:p>10000</text:p>
          </table:table-cell>
          <table:table-cell table:style-name="ce4" office:value-type="string" calcext:value-type="string">
            <text:p>04/08/2015</text:p>
          </table:table-cell>
          <table:table-cell table:style-name="ce4" office:value-type="string" calcext:value-type="string">
            <text:p>31/08/2016</text:p>
          </table:table-cell>
          <table:table-cell table:style-name="ce2" office:value-type="float" office:value="166577.96" calcext:value-type="float">
            <text:p>166577.9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65.78" calcext:value-type="float">
            <text:p>1665.7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3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7/2016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Pontili d'imbarco aerostazione esistente - Appalto principale (incluse somme a disp.)</text:p>
          </table:table-cell>
          <table:table-cell table:style-name="ce2" office:value-type="float" office:value="436784.88" calcext:value-type="float">
            <text:p>436784.88</text:p>
          </table:table-cell>
          <table:table-cell table:style-name="ce2" office:value-type="float" office:value="260728.7" calcext:value-type="float">
            <text:p>260728.7</text:p>
          </table:table-cell>
          <table:table-cell table:style-name="ce2"/>
          <table:table-cell table:style-name="ce4" office:value-type="string" calcext:value-type="string">
            <text:p>01/04/2016</text:p>
          </table:table-cell>
          <table:table-cell table:style-name="ce2" office:value-type="float" office:value="260728.7" calcext:value-type="float">
            <text:p>260728.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3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7/2016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Pontili d'imbarco aerostazione esistente - Appalto impianti</text:p>
          </table:table-cell>
          <table:table-cell table:number-columns-repeated="2" table:style-name="ce2" office:value-type="float" office:value="347017.12" calcext:value-type="float">
            <text:p>347017.12</text:p>
          </table:table-cell>
          <table:table-cell table:style-name="ce2"/>
          <table:table-cell table:style-name="ce4" office:value-type="string" calcext:value-type="string">
            <text:p>28/07/2017</text:p>
          </table:table-cell>
          <table:table-cell table:style-name="ce2" office:value-type="float" office:value="347017.15" calcext:value-type="float">
            <text:p>347017.1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4/2012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Riprotezione aeroclub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20/02/2013</text:p>
          </table:table-cell>
          <table:table-cell table:style-name="ce4" office:value-type="string" calcext:value-type="string">
            <text:p>30/06/2015</text:p>
          </table:table-cell>
          <table:table-cell table:style-name="ce2" office:value-type="float" office:value="19302.5" calcext:value-type="float">
            <text:p>19302.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EDI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0/2013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Riprotezione aree ENAV</text:p>
          </table:table-cell>
          <table:table-cell table:style-name="ce2" office:value-type="float" office:value="914431.63" calcext:value-type="float">
            <text:p>914431.63</text:p>
          </table:table-cell>
          <table:table-cell table:style-name="ce2" office:value-type="float" office:value="754431.63" calcext:value-type="float">
            <text:p>754431.63</text:p>
          </table:table-cell>
          <table:table-cell table:style-name="ce4" office:value-type="string" calcext:value-type="string">
            <text:p>30/12/2013</text:p>
          </table:table-cell>
          <table:table-cell table:style-name="ce4" office:value-type="string" calcext:value-type="string">
            <text:p>31/03/2017</text:p>
          </table:table-cell>
          <table:table-cell table:style-name="ce2" office:value-type="float" office:value="858843.86" calcext:value-type="float">
            <text:p>858843.8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3.84" calcext:value-type="float">
            <text:p>113.8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INV3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6/2018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Riqualifica p.a. - Interv, su via di rullaggio tra pk 0+990 e pk 1 +340</text:p>
          </table:table-cell>
          <table:table-cell table:style-name="ce2" office:value-type="float" office:value="590000" calcext:value-type="float">
            <text:p>590000</text:p>
          </table:table-cell>
          <table:table-cell table:style-name="ce2" office:value-type="float" office:value="455344.79" calcext:value-type="float">
            <text:p>455344.79</text:p>
          </table:table-cell>
          <table:table-cell table:style-name="ce4" office:value-type="string" calcext:value-type="string">
            <text:p>13/09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11908.93" calcext:value-type="float">
            <text:p>211908.9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6.54" calcext:value-type="float">
            <text:p>46.5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INV3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1/2013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Riqualifica piazzale aeroclub - Appalto principale</text:p>
          </table:table-cell>
          <table:table-cell table:style-name="ce2" office:value-type="float" office:value="4055434.06" calcext:value-type="float">
            <text:p>4055434.06</text:p>
          </table:table-cell>
          <table:table-cell table:style-name="ce2" office:value-type="float" office:value="3405034.06" calcext:value-type="float">
            <text:p>3405034.06</text:p>
          </table:table-cell>
          <table:table-cell table:style-name="ce4" office:value-type="string" calcext:value-type="string">
            <text:p>16/02/2015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float" office:value="3635285.81" calcext:value-type="float">
            <text:p>3635285.8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76" calcext:value-type="float">
            <text:p>106.7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BLQ-INV33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6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Manutenzione straordinaria Taxiway sezione 4</text:p>
          </table:table-cell>
          <table:table-cell table:style-name="ce2" office:value-type="float" office:value="1294371.68" calcext:value-type="float">
            <text:p>1294371.68</text:p>
          </table:table-cell>
          <table:table-cell table:style-name="ce2" office:value-type="float" office:value="1127319.27" calcext:value-type="float">
            <text:p>1127319.27</text:p>
          </table:table-cell>
          <table:table-cell table:style-name="ce4" office:value-type="string" calcext:value-type="string">
            <text:p>18/04/2017</text:p>
          </table:table-cell>
          <table:table-cell table:style-name="ce4" office:value-type="string" calcext:value-type="string">
            <text:p>07/11/2017</text:p>
          </table:table-cell>
          <table:table-cell table:style-name="ce2" office:value-type="float" office:value="1121680" calcext:value-type="float">
            <text:p>112168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INV38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11/2018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Interventi su pista di volo - Riqualificazione strutturale e funzionale raccordo G </text:p>
          </table:table-cell>
          <table:table-cell table:style-name="ce2" office:value-type="float" office:value="5536275.35" calcext:value-type="float">
            <text:p>5536275.35</text:p>
          </table:table-cell>
          <table:table-cell table:style-name="ce2" office:value-type="float" office:value="4871587.72" calcext:value-type="float">
            <text:p>4871587.72</text:p>
          </table:table-cell>
          <table:table-cell table:style-name="ce2"/>
          <table:table-cell table:style-name="ce4" office:value-type="string" calcext:value-type="string">
            <text:p>31/12/2018</text:p>
          </table:table-cell>
          <table:table-cell table:style-name="ce2" office:value-type="float" office:value="4019182.47" calcext:value-type="float">
            <text:p>4019182.4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2.5" calcext:value-type="float">
            <text:p>82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INV3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5/2018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Interventi su pista di volo - Opere propedeutiche riqualificazione strutturale e funz. raccordo G</text:p>
          </table:table-cell>
          <table:table-cell table:style-name="ce2" office:value-type="float" office:value="485366.3" calcext:value-type="float">
            <text:p>485366.3</text:p>
          </table:table-cell>
          <table:table-cell table:style-name="ce2" office:value-type="float" office:value="429506.3" calcext:value-type="float">
            <text:p>429506.3</text:p>
          </table:table-cell>
          <table:table-cell table:style-name="ce4" office:value-type="string" calcext:value-type="string">
            <text:p>02/07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29506.3" calcext:value-type="float">
            <text:p>429506.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SEC36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9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ltri interv. area security - Videosorv. recinz. perim.: Prog. Sistema Radar</text:p>
          </table:table-cell>
          <table:table-cell table:style-name="ce2" office:value-type="float" office:value="503318.71" calcext:value-type="float">
            <text:p>503318.71</text:p>
          </table:table-cell>
          <table:table-cell table:style-name="ce2" office:value-type="float" office:value="491889.13" calcext:value-type="float">
            <text:p>491889.13</text:p>
          </table:table-cell>
          <table:table-cell table:style-name="ce4" office:value-type="string" calcext:value-type="string">
            <text:p>08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28231.75" calcext:value-type="float">
            <text:p>428231.7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7.06" calcext:value-type="float">
            <text:p>87.0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SEC3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7/2018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Altri interv. area security - Videosorv. recinz. perim.: Allacciamenti</text:p>
          </table:table-cell>
          <table:table-cell table:style-name="ce2" office:value-type="float" office:value="153985.32" calcext:value-type="float">
            <text:p>153985.32</text:p>
          </table:table-cell>
          <table:table-cell table:style-name="ce2" office:value-type="float" office:value="141500" calcext:value-type="float">
            <text:p>141500</text:p>
          </table:table-cell>
          <table:table-cell table:style-name="ce4" office:value-type="string" calcext:value-type="string">
            <text:p>08/08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141500" calcext:value-type="float">
            <text:p>1415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ecurity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STR32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7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Nuova viabilità perimetrale - Zona nord</text:p>
          </table:table-cell>
          <table:table-cell table:style-name="ce2" office:value-type="float" office:value="444999.75" calcext:value-type="float">
            <text:p>444999.75</text:p>
          </table:table-cell>
          <table:table-cell table:style-name="ce2" office:value-type="float" office:value="379999.75" calcext:value-type="float">
            <text:p>379999.75</text:p>
          </table:table-cell>
          <table:table-cell table:style-name="ce4" office:value-type="string" calcext:value-type="string">
            <text:p>14/02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340289.78" calcext:value-type="float">
            <text:p>340289.7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9.55" calcext:value-type="float">
            <text:p>89.5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LQ-STR3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7</text:p>
          </table:table-cell>
          <table:table-cell table:style-name="ce2" office:value-type="string" calcext:value-type="string">
            <text:p>SAB Spa</text:p>
          </table:table-cell>
          <table:table-cell table:style-name="ce2" office:value-type="string" calcext:value-type="string">
            <text:p>People Mover - Passerella</text:p>
          </table:table-cell>
          <table:table-cell table:style-name="ce2" office:value-type="float" office:value="1276489.4" calcext:value-type="float">
            <text:p>1276489.4</text:p>
          </table:table-cell>
          <table:table-cell table:style-name="ce2" office:value-type="float" office:value="880745.16" calcext:value-type="float">
            <text:p>880745.16</text:p>
          </table:table-cell>
          <table:table-cell table:style-name="ce4" office:value-type="string" calcext:value-type="string">
            <text:p>14/05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39511.73" calcext:value-type="float">
            <text:p>439511.7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9.9" calcext:value-type="float">
            <text:p>49.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RI-AVL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3/2016</text:p>
          </table:table-cell>
          <table:table-cell table:style-name="ce2" office:value-type="string" calcext:value-type="string">
            <text:p>Aeroporti di Puglia Spa</text:p>
          </table:table-cell>
          <table:table-cell table:style-name="ce2" office:value-type="string" calcext:value-type="string">
            <text:p>Impianti AVL</text:p>
          </table:table-cell>
          <table:table-cell table:style-name="ce2" office:value-type="float" office:value="4502368.26" calcext:value-type="float">
            <text:p>4502368.26</text:p>
          </table:table-cell>
          <table:table-cell table:style-name="ce2" office:value-type="float" office:value="3374527.36" calcext:value-type="float">
            <text:p>3374527.36</text:p>
          </table:table-cell>
          <table:table-cell table:style-name="ce4" office:value-type="string" calcext:value-type="string">
            <text:p>05/08/2016</text:p>
          </table:table-cell>
          <table:table-cell table:style-name="ce4" office:value-type="string" calcext:value-type="string">
            <text:p>23/10/2018</text:p>
          </table:table-cell>
          <table:table-cell table:style-name="ce2" office:value-type="float" office:value="258042.99" calcext:value-type="float">
            <text:p>258042.99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7.65" calcext:value-type="float">
            <text:p>7.65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BRI-INV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8/2014</text:p>
          </table:table-cell>
          <table:table-cell table:style-name="ce2" office:value-type="string" calcext:value-type="string">
            <text:p>Aeroporti di Puglia Spa</text:p>
          </table:table-cell>
          <table:table-cell table:style-name="ce2" office:value-type="string" calcext:value-type="string">
            <text:p>Adeguamento infrastrutture di volo e prolungamento pista rwy 07/25 (adeguamento RESA)</text:p>
          </table:table-cell>
          <table:table-cell table:style-name="ce2" office:value-type="float" office:value="9965766.25" calcext:value-type="float">
            <text:p>9965766.25</text:p>
          </table:table-cell>
          <table:table-cell table:style-name="ce2" office:value-type="float" office:value="5640347.22" calcext:value-type="float">
            <text:p>5640347.22</text:p>
          </table:table-cell>
          <table:table-cell table:style-name="ce4" office:value-type="string" calcext:value-type="string">
            <text:p>17/10/2014</text:p>
          </table:table-cell>
          <table:table-cell table:style-name="ce4" office:value-type="string" calcext:value-type="string">
            <text:p>23/10/2018</text:p>
          </table:table-cell>
          <table:table-cell table:style-name="ce2" office:value-type="float" office:value="1089320.57" calcext:value-type="float">
            <text:p>1089320.57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9.31" calcext:value-type="float">
            <text:p>19.31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BRI-INV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2/2014</text:p>
          </table:table-cell>
          <table:table-cell table:style-name="ce2" office:value-type="string" calcext:value-type="string">
            <text:p>Aeroporti di Puglia Spa</text:p>
          </table:table-cell>
          <table:table-cell table:style-name="ce2" office:value-type="string" calcext:value-type="string">
            <text:p>Riqualifica Raccordi C e D e piazzale esistente</text:p>
          </table:table-cell>
          <table:table-cell table:style-name="ce2" office:value-type="float" office:value="4666661.33" calcext:value-type="float">
            <text:p>4666661.33</text:p>
          </table:table-cell>
          <table:table-cell table:style-name="ce2" office:value-type="float" office:value="4413750.59" calcext:value-type="float">
            <text:p>4413750.59</text:p>
          </table:table-cell>
          <table:table-cell table:style-name="ce4" office:value-type="string" calcext:value-type="string">
            <text:p>13/03/2015</text:p>
          </table:table-cell>
          <table:table-cell table:style-name="ce4" office:value-type="string" calcext:value-type="string">
            <text:p>11/07/2017</text:p>
          </table:table-cell>
          <table:table-cell table:style-name="ce2" office:value-type="float" office:value="2890967.46" calcext:value-type="float">
            <text:p>2890967.46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65.5" calcext:value-type="float">
            <text:p>65.5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AG-ALT19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4/2018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TRATTAMENTO PAVIMENTAZIONI CON BIOSSIDO DI TITANIO</text:p>
          </table:table-cell>
          <table:table-cell table:number-columns-repeated="2" table:style-name="ce2" office:value-type="float" office:value="139500.57" calcext:value-type="float">
            <text:p>139500.57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03/12/2018</text:p>
          </table:table-cell>
          <table:table-cell table:style-name="ce2" office:value-type="float" office:value="139500.57" calcext:value-type="float">
            <text:p>139500.5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ALT21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5/2018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Acquisizione interventi Santa Caterina</text:p>
          </table:table-cell>
          <table:table-cell table:number-columns-repeated="2" table:style-name="ce2" office:value-type="float" office:value="3996531.78" calcext:value-type="float">
            <text:p>3996531.78</text:p>
          </table:table-cell>
          <table:table-cell table:style-name="ce4" office:value-type="string" calcext:value-type="string">
            <text:p>20/06/2018</text:p>
          </table:table-cell>
          <table:table-cell table:style-name="ce4" office:value-type="string" calcext:value-type="string">
            <text:p>22/10/2018</text:p>
          </table:table-cell>
          <table:table-cell table:style-name="ce2" office:value-type="float" office:value="3599408.68" calcext:value-type="float">
            <text:p>3599408.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0.06" calcext:value-type="float">
            <text:p>90.06</text:p>
          </table:table-cell>
          <table:table-cell table:style-name="ce4" office:value-type="string" calcext:value-type="string">
            <text:p>86,6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EDI1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6/2014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ADEGUAMENTO GATES E PERCORSI NEL TERMINAL-Automazione ingressi Terminal</text:p>
          </table:table-cell>
          <table:table-cell table:style-name="ce2" office:value-type="float" office:value="203591.19" calcext:value-type="float">
            <text:p>203591.19</text:p>
          </table:table-cell>
          <table:table-cell table:style-name="ce2" office:value-type="float" office:value="183460.4" calcext:value-type="float">
            <text:p>183460.4</text:p>
          </table:table-cell>
          <table:table-cell table:style-name="ce4" office:value-type="string" calcext:value-type="string">
            <text:p>05/09/2014</text:p>
          </table:table-cell>
          <table:table-cell table:style-name="ce4" office:value-type="string" calcext:value-type="string">
            <text:p>30/01/2017</text:p>
          </table:table-cell>
          <table:table-cell table:style-name="ce2" office:value-type="float" office:value="183460.4" calcext:value-type="float">
            <text:p>183460.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EDI2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0/2016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Lavori percorso pedonale di collegamento tra aerostazionee stazione FS</text:p>
          </table:table-cell>
          <table:table-cell table:number-columns-repeated="2" table:style-name="ce2" office:value-type="float" office:value="32157.02" calcext:value-type="float">
            <text:p>32157.02</text:p>
          </table:table-cell>
          <table:table-cell table:style-name="ce4" office:value-type="string" calcext:value-type="string">
            <text:p>15/11/2016</text:p>
          </table:table-cell>
          <table:table-cell table:style-name="ce4" office:value-type="string" calcext:value-type="string">
            <text:p>04/08/2017</text:p>
          </table:table-cell>
          <table:table-cell table:style-name="ce2" office:value-type="float" office:value="33784.31" calcext:value-type="float">
            <text:p>33784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06" calcext:value-type="float">
            <text:p>105.0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EDI26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2/2017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Lavori <text:s/>di ristrutturazione conservativa del fabbricato ex militare PG-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22/05/2017</text:p>
          </table:table-cell>
          <table:table-cell table:style-name="ce4" office:value-type="string" calcext:value-type="string">
            <text:p>19/12/2017</text:p>
          </table:table-cell>
          <table:table-cell table:style-name="ce2" office:value-type="float" office:value="67788.16" calcext:value-type="float">
            <text:p>67788.1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EDI28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7/2017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<text:s/>Ripristino di parte delle coperture degli stabili ex Aeronautica Militare </text:p>
          </table:table-cell>
          <table:table-cell table:number-columns-repeated="2" table:style-name="ce2" office:value-type="float" office:value="97511" calcext:value-type="float">
            <text:p>97511</text:p>
          </table:table-cell>
          <table:table-cell table:style-name="ce4" office:value-type="string" calcext:value-type="string">
            <text:p>13/03/2018</text:p>
          </table:table-cell>
          <table:table-cell table:style-name="ce4" office:value-type="string" calcext:value-type="string">
            <text:p>09/10/2018</text:p>
          </table:table-cell>
          <table:table-cell table:style-name="ce2" office:value-type="float" office:value="257996.74" calcext:value-type="float">
            <text:p>257996.7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64.58" calcext:value-type="float">
            <text:p>264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INV1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6/2016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_Piazzali VVF e trasformazione tratto T</text:p>
          </table:table-cell>
          <table:table-cell table:style-name="ce2" office:value-type="float" office:value="2035274.33" calcext:value-type="float">
            <text:p>2035274.33</text:p>
          </table:table-cell>
          <table:table-cell table:style-name="ce2" office:value-type="float" office:value="1841221.59" calcext:value-type="float">
            <text:p>1841221.59</text:p>
          </table:table-cell>
          <table:table-cell table:style-name="ce4" office:value-type="string" calcext:value-type="string">
            <text:p>12/06/2016</text:p>
          </table:table-cell>
          <table:table-cell table:style-name="ce4" office:value-type="string" calcext:value-type="string">
            <text:p>02/08/2018</text:p>
          </table:table-cell>
          <table:table-cell table:style-name="ce2" office:value-type="float" office:value="2310887.04" calcext:value-type="float">
            <text:p>2310887.0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5.51" calcext:value-type="float">
            <text:p>125.51</text:p>
          </table:table-cell>
          <table:table-cell table:style-name="ce4" office:value-type="string" calcext:value-type="string">
            <text:p>50,14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INV2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8/2015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PIAZZALI SUD</text:p>
          </table:table-cell>
          <table:table-cell table:number-columns-repeated="2" table:style-name="ce2" office:value-type="float" office:value="3002173.58" calcext:value-type="float">
            <text:p>3002173.58</text:p>
          </table:table-cell>
          <table:table-cell table:style-name="ce4" office:value-type="string" calcext:value-type="string">
            <text:p>04/09/2015</text:p>
          </table:table-cell>
          <table:table-cell table:style-name="ce4" office:value-type="string" calcext:value-type="string">
            <text:p>29/12/2016</text:p>
          </table:table-cell>
          <table:table-cell table:style-name="ce2" office:value-type="float" office:value="164569.71" calcext:value-type="float">
            <text:p>164569.7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.48" calcext:value-type="float">
            <text:p>5.4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INV28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5/2018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Piazzali Nord_Aree Rampa_Illuminazione piazzali_Viabilità e prk_Parcheggi operatori</text:p>
          </table:table-cell>
          <table:table-cell table:style-name="ce2" office:value-type="float" office:value="6437343.99" calcext:value-type="float">
            <text:p>6437343.99</text:p>
          </table:table-cell>
          <table:table-cell table:style-name="ce2" office:value-type="float" office:value="5270424.71" calcext:value-type="float">
            <text:p>5270424.71</text:p>
          </table:table-cell>
          <table:table-cell table:style-name="ce4" office:value-type="string" calcext:value-type="string">
            <text:p>20/06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661122.52" calcext:value-type="float">
            <text:p>3661122.52</text:p>
          </table:table-cell>
          <table:table-cell table:number-columns-repeated="2" table:style-name="ce2" office:value-type="float" office:value="62.7" calcext:value-type="float">
            <text:p>62.7</text:p>
          </table:table-cell>
          <table:table-cell table:style-name="ce2" office:value-type="float" office:value="69.47" calcext:value-type="float">
            <text:p>69.47</text:p>
          </table:table-cell>
          <table:table-cell table:style-name="ce4" office:value-type="string" calcext:value-type="string">
            <text:p>86,6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INV2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1/2018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Ripristino pavimentazione tw Foxtrot</text:p>
          </table:table-cell>
          <table:table-cell table:number-columns-repeated="2" table:style-name="ce2" office:value-type="float" office:value="44888.54" calcext:value-type="float">
            <text:p>44888.54</text:p>
          </table:table-cell>
          <table:table-cell table:style-name="ce4" office:value-type="string" calcext:value-type="string">
            <text:p>12/01/2018</text:p>
          </table:table-cell>
          <table:table-cell table:style-name="ce4" office:value-type="string" calcext:value-type="string">
            <text:p>26/03/2018</text:p>
          </table:table-cell>
          <table:table-cell table:style-name="ce2" office:value-type="float" office:value="44888.54" calcext:value-type="float">
            <text:p>44888.5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INV2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2/2018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Allargamento carreggiata mezzi operativi</text:p>
          </table:table-cell>
          <table:table-cell table:number-columns-repeated="2" table:style-name="ce2" office:value-type="float" office:value="72292.49" calcext:value-type="float">
            <text:p>72292.49</text:p>
          </table:table-cell>
          <table:table-cell table:style-name="ce4" office:value-type="string" calcext:value-type="string">
            <text:p>02/07/2018</text:p>
          </table:table-cell>
          <table:table-cell table:style-name="ce4" office:value-type="string" calcext:value-type="string">
            <text:p>12/10/2018</text:p>
          </table:table-cell>
          <table:table-cell table:style-name="ce2" office:value-type="float" office:value="111698.11" calcext:value-type="float">
            <text:p>111698.1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54.51" calcext:value-type="float">
            <text:p>154.5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INV2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9/2018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Riqualificazione tratto twy Tango con incremento prestazioni meccaniche </text:p>
          </table:table-cell>
          <table:table-cell table:style-name="ce2" office:value-type="float" office:value="45935.08" calcext:value-type="float">
            <text:p>45935.08</text:p>
          </table:table-cell>
          <table:table-cell table:style-name="ce2" office:value-type="float" office:value="42795.31" calcext:value-type="float">
            <text:p>42795.31</text:p>
          </table:table-cell>
          <table:table-cell table:style-name="ce4" office:value-type="string" calcext:value-type="string">
            <text:p>18/04/2019</text:p>
          </table:table-cell>
          <table:table-cell table:style-name="ce4" office:value-type="string" calcext:value-type="string">
            <text:p>03/10/2018</text:p>
          </table:table-cell>
          <table:table-cell table:style-name="ce2" office:value-type="float" office:value="53247.66" calcext:value-type="float">
            <text:p>53247.6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4.42" calcext:value-type="float">
            <text:p>124.4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1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7/2011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ADEGUAMENTO IMPIANTI ILLUMINAZIONE CON TECNOLOGIE <text:s/>E RISPARMIO ENRGETICO</text:p>
          </table:table-cell>
          <table:table-cell table:number-columns-repeated="2" table:style-name="ce2" office:value-type="float" office:value="73456" calcext:value-type="float">
            <text:p>73456</text:p>
          </table:table-cell>
          <table:table-cell table:style-name="ce4" office:value-type="string" calcext:value-type="string">
            <text:p>28/12/2011</text:p>
          </table:table-cell>
          <table:table-cell table:style-name="ce4" office:value-type="string" calcext:value-type="string">
            <text:p>16/11/2017</text:p>
          </table:table-cell>
          <table:table-cell table:style-name="ce2" office:value-type="float" office:value="73456" calcext:value-type="float">
            <text:p>7345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13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9/2017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IMPIANTO DE-ICING E CAPTAZIONE REFLUI</text:p>
          </table:table-cell>
          <table:table-cell table:style-name="ce2" office:value-type="float" office:value="162347.92" calcext:value-type="float">
            <text:p>162347.92</text:p>
          </table:table-cell>
          <table:table-cell table:style-name="ce2" office:value-type="float" office:value="123846.68" calcext:value-type="float">
            <text:p>123846.68</text:p>
          </table:table-cell>
          <table:table-cell table:style-name="ce4" office:value-type="string" calcext:value-type="string">
            <text:p>12/03/2018</text:p>
          </table:table-cell>
          <table:table-cell table:style-name="ce4" office:value-type="string" calcext:value-type="string">
            <text:p>23/11/2018</text:p>
          </table:table-cell>
          <table:table-cell table:style-name="ce2" office:value-type="float" office:value="123846.69" calcext:value-type="float">
            <text:p>123846.6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15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8/2013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AMPLIAMENTO CAPACITA' SISTEMA RESTITUZIONE BAGAGLI ARRIVI</text:p>
          </table:table-cell>
          <table:table-cell table:style-name="ce2" office:value-type="float" office:value="857348.58" calcext:value-type="float">
            <text:p>857348.58</text:p>
          </table:table-cell>
          <table:table-cell table:style-name="ce2" office:value-type="float" office:value="789794.94" calcext:value-type="float">
            <text:p>789794.94</text:p>
          </table:table-cell>
          <table:table-cell table:style-name="ce4" office:value-type="string" calcext:value-type="string">
            <text:p>02/10/2013</text:p>
          </table:table-cell>
          <table:table-cell table:style-name="ce4" office:value-type="string" calcext:value-type="string">
            <text:p>28/02/2018</text:p>
          </table:table-cell>
          <table:table-cell table:style-name="ce2" office:value-type="float" office:value="821728.44" calcext:value-type="float">
            <text:p>821728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04" calcext:value-type="float">
            <text:p>104.04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1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9/2017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IMPIANTI IGIENICI CON SISTEMI A RISPARMIO IDRICO/ENERGETICO </text:p>
          </table:table-cell>
          <table:table-cell table:style-name="ce2" office:value-type="float" office:value="95770.28" calcext:value-type="float">
            <text:p>95770.28</text:p>
          </table:table-cell>
          <table:table-cell table:style-name="ce2" office:value-type="float" office:value="91103.65" calcext:value-type="float">
            <text:p>91103.65</text:p>
          </table:table-cell>
          <table:table-cell table:style-name="ce4" office:value-type="string" calcext:value-type="string">
            <text:p>22/12/2017</text:p>
          </table:table-cell>
          <table:table-cell table:style-name="ce4" office:value-type="string" calcext:value-type="string">
            <text:p>14/08/2018</text:p>
          </table:table-cell>
          <table:table-cell table:style-name="ce2" office:value-type="float" office:value="91103.69" calcext:value-type="float">
            <text:p>91103.6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17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5/2014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ADEGUAMENTO A USO PUBBLICO ASCENSORI E SCALE MOBILI NEL TERMINAL_</text:p>
          </table:table-cell>
          <table:table-cell table:style-name="ce2" office:value-type="float" office:value="72320.73" calcext:value-type="float">
            <text:p>72320.73</text:p>
          </table:table-cell>
          <table:table-cell table:style-name="ce2" office:value-type="float" office:value="28817" calcext:value-type="float">
            <text:p>28817</text:p>
          </table:table-cell>
          <table:table-cell table:style-name="ce4" office:value-type="string" calcext:value-type="string">
            <text:p>19/06/2014</text:p>
          </table:table-cell>
          <table:table-cell table:style-name="ce4" office:value-type="string" calcext:value-type="string">
            <text:p>21/12/2017</text:p>
          </table:table-cell>
          <table:table-cell table:style-name="ce2" office:value-type="float" office:value="28817" calcext:value-type="float">
            <text:p>28817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5/2014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RISTRUTTURAZIONE RETE SERVIZI IDRICI TELEFONICI FOGNARI ED ELETTRICI LATO OVEST</text:p>
          </table:table-cell>
          <table:table-cell table:style-name="ce2" office:value-type="float" office:value="920461.36" calcext:value-type="float">
            <text:p>920461.36</text:p>
          </table:table-cell>
          <table:table-cell table:style-name="ce2" office:value-type="float" office:value="835785.85" calcext:value-type="float">
            <text:p>835785.85</text:p>
          </table:table-cell>
          <table:table-cell table:style-name="ce4" office:value-type="string" calcext:value-type="string">
            <text:p>19/06/2014</text:p>
          </table:table-cell>
          <table:table-cell table:style-name="ce4" office:value-type="string" calcext:value-type="string">
            <text:p>28/12/2018</text:p>
          </table:table-cell>
          <table:table-cell table:style-name="ce2" office:value-type="float" office:value="506620.47" calcext:value-type="float">
            <text:p>506620.4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0.62" calcext:value-type="float">
            <text:p>60.62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5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FORNITURA APPARATI 400HZ</text:p>
          </table:table-cell>
          <table:table-cell table:number-columns-repeated="2" table:style-name="ce2" office:value-type="float" office:value="750360" calcext:value-type="float">
            <text:p>750360</text:p>
          </table:table-cell>
          <table:table-cell table:style-name="ce4" office:value-type="string" calcext:value-type="string">
            <text:p>19/08/2015</text:p>
          </table:table-cell>
          <table:table-cell table:style-name="ce4" office:value-type="string" calcext:value-type="string">
            <text:p>29/12/2017</text:p>
          </table:table-cell>
          <table:table-cell table:style-name="ce2" office:value-type="float" office:value="750360" calcext:value-type="float">
            <text:p>75036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5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Lavori <text:s/>realizzazione impianto 400HZ</text:p>
          </table:table-cell>
          <table:table-cell table:style-name="ce2" office:value-type="float" office:value="618730.85" calcext:value-type="float">
            <text:p>618730.85</text:p>
          </table:table-cell>
          <table:table-cell table:style-name="ce2" office:value-type="float" office:value="538801.18" calcext:value-type="float">
            <text:p>538801.18</text:p>
          </table:table-cell>
          <table:table-cell table:style-name="ce4" office:value-type="string" calcext:value-type="string">
            <text:p>19/08/2015</text:p>
          </table:table-cell>
          <table:table-cell table:style-name="ce4" office:value-type="string" calcext:value-type="string">
            <text:p>01/06/2018</text:p>
          </table:table-cell>
          <table:table-cell table:style-name="ce2" office:value-type="float" office:value="538802" calcext:value-type="float">
            <text:p>53880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9/2016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Fornitura sistema di controllo accessi</text:p>
          </table:table-cell>
          <table:table-cell table:number-columns-repeated="2" table:style-name="ce2" office:value-type="float" office:value="449999.85" calcext:value-type="float">
            <text:p>449999.85</text:p>
          </table:table-cell>
          <table:table-cell table:style-name="ce4" office:value-type="string" calcext:value-type="string">
            <text:p>01/02/2017</text:p>
          </table:table-cell>
          <table:table-cell table:style-name="ce4" office:value-type="string" calcext:value-type="string">
            <text:p>19/04/2018</text:p>
          </table:table-cell>
          <table:table-cell table:style-name="ce2" office:value-type="float" office:value="441825.29" calcext:value-type="float">
            <text:p>441825.2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18" calcext:value-type="float">
            <text:p>98.1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9/2016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Lavori di manutenzione straordinaria piazzale land side </text:p>
          </table:table-cell>
          <table:table-cell table:number-columns-repeated="2" table:style-name="ce2" office:value-type="float" office:value="564987.98" calcext:value-type="float">
            <text:p>564987.98</text:p>
          </table:table-cell>
          <table:table-cell table:style-name="ce4" office:value-type="string" calcext:value-type="string">
            <text:p>01/02/2017</text:p>
          </table:table-cell>
          <table:table-cell table:style-name="ce4" office:value-type="string" calcext:value-type="string">
            <text:p>30/04/2018</text:p>
          </table:table-cell>
          <table:table-cell table:style-name="ce2" office:value-type="float" office:value="565647.99" calcext:value-type="float">
            <text:p>565647.99</text:p>
          </table:table-cell>
          <table:table-cell table:number-columns-repeated="2" table:style-name="ce2" office:value-type="float" office:value="80.16" calcext:value-type="float">
            <text:p>80.16</text:p>
          </table:table-cell>
          <table:table-cell table:style-name="ce2" office:value-type="float" office:value="100.12" calcext:value-type="float">
            <text:p>100.1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8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12/2016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Lavori integrativi impianto scolo acque meteoriche</text:p>
          </table:table-cell>
          <table:table-cell table:number-columns-repeated="2" table:style-name="ce2" office:value-type="float" office:value="197855.67" calcext:value-type="float">
            <text:p>197855.67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26/02/2018</text:p>
          </table:table-cell>
          <table:table-cell table:style-name="ce2" office:value-type="float" office:value="197855.13" calcext:value-type="float">
            <text:p>197855.1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NET29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1/2017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Trattamento terziario depurazione acque e modifica impianto irrigazione land-side</text:p>
          </table:table-cell>
          <table:table-cell table:style-name="ce2" office:value-type="float" office:value="66050.15" calcext:value-type="float">
            <text:p>66050.15</text:p>
          </table:table-cell>
          <table:table-cell table:style-name="ce2" office:value-type="float" office:value="55550.15" calcext:value-type="float">
            <text:p>55550.15</text:p>
          </table:table-cell>
          <table:table-cell table:style-name="ce4" office:value-type="string" calcext:value-type="string">
            <text:p>28/05/2018</text:p>
          </table:table-cell>
          <table:table-cell table:style-name="ce4" office:value-type="string" calcext:value-type="string">
            <text:p>12/10/2018</text:p>
          </table:table-cell>
          <table:table-cell table:style-name="ce2" office:value-type="float" office:value="55550.15" calcext:value-type="float">
            <text:p>55550.1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PRK27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7/2014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Parcheggio operatori Sud - IàStralcio</text:p>
          </table:table-cell>
          <table:table-cell table:style-name="ce2" office:value-type="float" office:value="248920.09" calcext:value-type="float">
            <text:p>248920.09</text:p>
          </table:table-cell>
          <table:table-cell table:style-name="ce2" office:value-type="float" office:value="212123.74" calcext:value-type="float">
            <text:p>212123.74</text:p>
          </table:table-cell>
          <table:table-cell table:style-name="ce4" office:value-type="string" calcext:value-type="string">
            <text:p>04/09/2014</text:p>
          </table:table-cell>
          <table:table-cell table:style-name="ce4" office:value-type="string" calcext:value-type="string">
            <text:p>04/07/2016</text:p>
          </table:table-cell>
          <table:table-cell table:style-name="ce2" office:value-type="float" office:value="194279.07" calcext:value-type="float">
            <text:p>194279.0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1.59" calcext:value-type="float">
            <text:p>91.5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SEC14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8/2016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INTEGRAZIONE IMPIANTO ALLARME PERIMETRALE AREA OVEST</text:p>
          </table:table-cell>
          <table:table-cell table:style-name="ce2" office:value-type="float" office:value="707207.7" calcext:value-type="float">
            <text:p>707207.7</text:p>
          </table:table-cell>
          <table:table-cell table:style-name="ce2" office:value-type="float" office:value="649721.62" calcext:value-type="float">
            <text:p>649721.62</text:p>
          </table:table-cell>
          <table:table-cell table:style-name="ce4" office:value-type="string" calcext:value-type="string">
            <text:p>27/10/2016</text:p>
          </table:table-cell>
          <table:table-cell table:style-name="ce4" office:value-type="string" calcext:value-type="string">
            <text:p>19/12/2017</text:p>
          </table:table-cell>
          <table:table-cell table:style-name="ce2" office:value-type="float" office:value="649721.36" calcext:value-type="float">
            <text:p>649721.3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65,83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G-SEC2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7/2017</text:p>
          </table:table-cell>
          <table:table-cell table:style-name="ce2" office:value-type="string" calcext:value-type="string">
            <text:p>SOGAER Spa</text:p>
          </table:table-cell>
          <table:table-cell table:style-name="ce2" office:value-type="string" calcext:value-type="string">
            <text:p>INTEGRAZIONE ALLA NUOVA NORMATIVA RADIOGENI 1à-2à-3àlivello- STANDARD 3 e IMPIANTO BRS</text:p>
          </table:table-cell>
          <table:table-cell table:number-columns-repeated="2" table:style-name="ce2" office:value-type="float" office:value="30447.23" calcext:value-type="float">
            <text:p>30447.23</text:p>
          </table:table-cell>
          <table:table-cell table:style-name="ce4" office:value-type="string" calcext:value-type="string">
            <text:p>18/12/2017</text:p>
          </table:table-cell>
          <table:table-cell table:style-name="ce4" office:value-type="string" calcext:value-type="string">
            <text:p>26/04/2018</text:p>
          </table:table-cell>
          <table:table-cell table:style-name="ce2" office:value-type="float" office:value="30447.25" calcext:value-type="float">
            <text:p>30447.2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ecurity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IA-ALT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5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DEG.IMPIANTI ANTINCENDIO -TERMINAL (anno 2017)</text:p>
          </table:table-cell>
          <table:table-cell table:style-name="ce2" office:value-type="float" office:value="778111.13" calcext:value-type="float">
            <text:p>778111.13</text:p>
          </table:table-cell>
          <table:table-cell table:style-name="ce2" office:value-type="float" office:value="588011.85" calcext:value-type="float">
            <text:p>588011.85</text:p>
          </table:table-cell>
          <table:table-cell table:style-name="ce4" office:value-type="string" calcext:value-type="string">
            <text:p>03/12/2018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465716.19" calcext:value-type="float">
            <text:p>465716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9.2" calcext:value-type="float">
            <text:p>79.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ALT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C.9</text:p>
          </table:table-cell>
          <table:table-cell table:number-columns-repeated="2" table:style-name="ce2" office:value-type="float" office:value="4445951" calcext:value-type="float">
            <text:p>4445951</text:p>
          </table:table-cell>
          <table:table-cell table:style-name="ce4" office:value-type="string" calcext:value-type="string">
            <text:p>24/10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867132.04" calcext:value-type="float">
            <text:p>4867132.0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47" calcext:value-type="float">
            <text:p>109.4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ALT3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- CONF C.6</text:p>
          </table:table-cell>
          <table:table-cell table:number-columns-repeated="2" table:style-name="ce2" office:value-type="float" office:value="190197" calcext:value-type="float">
            <text:p>190197</text:p>
          </table:table-cell>
          <table:table-cell table:style-name="ce4" office:value-type="string" calcext:value-type="string">
            <text:p>24/10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71594.34" calcext:value-type="float">
            <text:p>271594.3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42.8" calcext:value-type="float">
            <text:p>142.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EDI1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4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AEROSTAZIONE GENERALE</text:p>
          </table:table-cell>
          <table:table-cell table:number-columns-repeated="2" table:style-name="ce2" office:value-type="float" office:value="2415608.96" calcext:value-type="float">
            <text:p>2415608.96</text:p>
          </table:table-cell>
          <table:table-cell table:style-name="ce4" office:value-type="string" calcext:value-type="string">
            <text:p>13/05/2016</text:p>
          </table:table-cell>
          <table:table-cell table:style-name="ce4" office:value-type="string" calcext:value-type="string">
            <text:p>18/02/2017</text:p>
          </table:table-cell>
          <table:table-cell table:style-name="ce2" office:value-type="float" office:value="2415608.96" calcext:value-type="float">
            <text:p>2415608.9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EDI3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- CONF C.7</text:p>
          </table:table-cell>
          <table:table-cell table:number-columns-repeated="2" table:style-name="ce2" office:value-type="float" office:value="670739" calcext:value-type="float">
            <text:p>670739</text:p>
          </table:table-cell>
          <table:table-cell table:style-name="ce4" office:value-type="string" calcext:value-type="string">
            <text:p>24/10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880187.15" calcext:value-type="float">
            <text:p>880187.1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1.23" calcext:value-type="float">
            <text:p>131.2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EDI4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7/2018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8-2019 - C.9 </text:p>
          </table:table-cell>
          <table:table-cell table:number-columns-repeated="2" table:style-name="ce2" office:value-type="float" office:value="1181119" calcext:value-type="float">
            <text:p>1181119</text:p>
          </table:table-cell>
          <table:table-cell table:style-name="ce4" office:value-type="string" calcext:value-type="string">
            <text:p>24/01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632885.77" calcext:value-type="float">
            <text:p>632885.7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53.58" calcext:value-type="float">
            <text:p>53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IA-EDI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UTENZIONI STRAORDINARIE CIA</text:p>
          </table:table-cell>
          <table:table-cell table:number-columns-repeated="2" table:style-name="ce2" office:value-type="float" office:value="11972504" calcext:value-type="float">
            <text:p>11972504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1884648.53" calcext:value-type="float">
            <text:p>11884648.5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27" calcext:value-type="float">
            <text:p>99.2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INV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4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SISTEMA AIRSIDE: PISTA</text:p>
          </table:table-cell>
          <table:table-cell table:style-name="ce2" office:value-type="float" office:value="10037693.21" calcext:value-type="float">
            <text:p>10037693.21</text:p>
          </table:table-cell>
          <table:table-cell table:style-name="ce2" office:value-type="float" office:value="8636502.78" calcext:value-type="float">
            <text:p>8636502.78</text:p>
          </table:table-cell>
          <table:table-cell table:style-name="ce4" office:value-type="string" calcext:value-type="string">
            <text:p>06/04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8442338.87" calcext:value-type="float">
            <text:p>8442338.8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75" calcext:value-type="float">
            <text:p>97.7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INV2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2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STAND 100, 200, 300, SB, SD, TC</text:p>
          </table:table-cell>
          <table:table-cell table:style-name="ce2" office:value-type="float" office:value="8114049.32" calcext:value-type="float">
            <text:p>8114049.32</text:p>
          </table:table-cell>
          <table:table-cell table:style-name="ce2" office:value-type="float" office:value="6565180.29" calcext:value-type="float">
            <text:p>6565180.29</text:p>
          </table:table-cell>
          <table:table-cell table:style-name="ce4" office:value-type="string" calcext:value-type="string">
            <text:p>31/05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332548.89" calcext:value-type="float">
            <text:p>7332548.89</text:p>
          </table:table-cell>
          <table:table-cell table:number-columns-repeated="2" table:style-name="ce2" office:value-type="float" office:value="73" calcext:value-type="float">
            <text:p>73</text:p>
          </table:table-cell>
          <table:table-cell table:style-name="ce2" office:value-type="float" office:value="111.69" calcext:value-type="float">
            <text:p>111.6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INV2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8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STAND 400, 500</text:p>
          </table:table-cell>
          <table:table-cell table:style-name="ce2" office:value-type="float" office:value="2915610.66" calcext:value-type="float">
            <text:p>2915610.66</text:p>
          </table:table-cell>
          <table:table-cell table:style-name="ce2" office:value-type="float" office:value="2516246.35" calcext:value-type="float">
            <text:p>2516246.35</text:p>
          </table:table-cell>
          <table:table-cell table:style-name="ce4" office:value-type="string" calcext:value-type="string">
            <text:p>19/09/2017</text:p>
          </table:table-cell>
          <table:table-cell table:style-name="ce4" office:value-type="string" calcext:value-type="string">
            <text:p>25/06/2018</text:p>
          </table:table-cell>
          <table:table-cell table:style-name="ce2" office:value-type="float" office:value="2290609.85" calcext:value-type="float">
            <text:p>2290609.8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1.03" calcext:value-type="float">
            <text:p>91.0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INV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- CONF C.1</text:p>
          </table:table-cell>
          <table:table-cell table:number-columns-repeated="2" table:style-name="ce2" office:value-type="float" office:value="360000" calcext:value-type="float">
            <text:p>360000</text:p>
          </table:table-cell>
          <table:table-cell table:style-name="ce4" office:value-type="string" calcext:value-type="string">
            <text:p>24/10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29561.89" calcext:value-type="float">
            <text:p>329561.8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1.54" calcext:value-type="float">
            <text:p>91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INV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9/2013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DEGUAMENTO PORTANZA POZZETTI STRIP CIA - SECONDA FASE</text:p>
          </table:table-cell>
          <table:table-cell table:style-name="ce2" office:value-type="float" office:value="675293.93" calcext:value-type="float">
            <text:p>675293.93</text:p>
          </table:table-cell>
          <table:table-cell table:style-name="ce2" office:value-type="float" office:value="655293.93" calcext:value-type="float">
            <text:p>655293.93</text:p>
          </table:table-cell>
          <table:table-cell table:style-name="ce4" office:value-type="string" calcext:value-type="string">
            <text:p>28/10/2015</text:p>
          </table:table-cell>
          <table:table-cell table:style-name="ce4" office:value-type="string" calcext:value-type="string">
            <text:p>29/10/2016</text:p>
          </table:table-cell>
          <table:table-cell table:style-name="ce2" office:value-type="float" office:value="757732.46" calcext:value-type="float">
            <text:p>757732.4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63" calcext:value-type="float">
            <text:p>115.6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CIA-MAN4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- C.9</text:p>
          </table:table-cell>
          <table:table-cell table:number-columns-repeated="2" table:style-name="ce2" office:value-type="float" office:value="4622634.67" calcext:value-type="float">
            <text:p>4622634.67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362304.58" calcext:value-type="float">
            <text:p>3362304.5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2.74" calcext:value-type="float">
            <text:p>72.7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TA-EDI3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1/2017</text:p>
          </table:table-cell>
          <table:table-cell table:style-name="ce2" office:value-type="string" calcext:value-type="string">
            <text:p>SAC Spa</text:p>
          </table:table-cell>
          <table:table-cell table:style-name="ce2" office:value-type="string" calcext:value-type="string">
            <text:p>Conversione del centro polifunzionale agroalimentare e turistico in terminal C partenze</text:p>
          </table:table-cell>
          <table:table-cell table:style-name="ce2" office:value-type="float" office:value="1089200.63" calcext:value-type="float">
            <text:p>1089200.63</text:p>
          </table:table-cell>
          <table:table-cell table:style-name="ce2" office:value-type="float" office:value="991076.4" calcext:value-type="float">
            <text:p>991076.4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29/06/2018</text:p>
          </table:table-cell>
          <table:table-cell table:style-name="ce2" office:value-type="float" office:value="991076.41" calcext:value-type="float">
            <text:p>991076.4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TA-INV3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8/2014</text:p>
          </table:table-cell>
          <table:table-cell table:style-name="ce2" office:value-type="string" calcext:value-type="string">
            <text:p>SAC Spa</text:p>
          </table:table-cell>
          <table:table-cell table:style-name="ce2" office:value-type="string" calcext:value-type="string">
            <text:p>Realizzazione recinzione area Disoleatori lato testata "26"</text:p>
          </table:table-cell>
          <table:table-cell table:style-name="ce2" office:value-type="float" office:value="106122.63" calcext:value-type="float">
            <text:p>106122.63</text:p>
          </table:table-cell>
          <table:table-cell table:style-name="ce2" office:value-type="float" office:value="80726.89" calcext:value-type="float">
            <text:p>80726.89</text:p>
          </table:table-cell>
          <table:table-cell table:style-name="ce4" office:value-type="string" calcext:value-type="string">
            <text:p>31/10/2014</text:p>
          </table:table-cell>
          <table:table-cell table:style-name="ce4" office:value-type="string" calcext:value-type="string">
            <text:p>13/03/2017</text:p>
          </table:table-cell>
          <table:table-cell table:style-name="ce2" office:value-type="float" office:value="80726.9" calcext:value-type="float">
            <text:p>80726.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cinzion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TA-NET43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SAC Spa</text:p>
          </table:table-cell>
          <table:table-cell table:style-name="ce2" office:value-type="string" calcext:value-type="string">
            <text:p>Fornitura linea trasporto nastri bagagli di n. 5 Nuovi Banchi Check-In e Spostamento Biglietterie</text:p>
          </table:table-cell>
          <table:table-cell table:number-columns-repeated="2" table:style-name="ce2" office:value-type="float" office:value="130000" calcext:value-type="float">
            <text:p>130000</text:p>
          </table:table-cell>
          <table:table-cell table:style-name="ce4" office:value-type="string" calcext:value-type="string">
            <text:p>26/05/2017</text:p>
          </table:table-cell>
          <table:table-cell table:style-name="ce4" office:value-type="string" calcext:value-type="string">
            <text:p>02/02/2018</text:p>
          </table:table-cell>
          <table:table-cell table:style-name="ce2" office:value-type="float" office:value="130000" calcext:value-type="float">
            <text:p>1300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TA-NET44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SAC Spa</text:p>
          </table:table-cell>
          <table:table-cell table:style-name="ce2" office:value-type="string" calcext:value-type="string">
            <text:p>Fornitura e posa di n. 5 Nuovi Banchi Check-In e Spostamento Biglietterie </text:p>
          </table:table-cell>
          <table:table-cell table:number-columns-repeated="2" table:style-name="ce2" office:value-type="float" office:value="137000" calcext:value-type="float">
            <text:p>137000</text:p>
          </table:table-cell>
          <table:table-cell table:style-name="ce4" office:value-type="string" calcext:value-type="string">
            <text:p>26/05/2017</text:p>
          </table:table-cell>
          <table:table-cell table:style-name="ce4" office:value-type="string" calcext:value-type="string">
            <text:p>03/10/2017</text:p>
          </table:table-cell>
          <table:table-cell table:style-name="ce2" office:value-type="float" office:value="137000" calcext:value-type="float">
            <text:p>1370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TA-PRK4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9/2015</text:p>
          </table:table-cell>
          <table:table-cell table:style-name="ce2" office:value-type="string" calcext:value-type="string">
            <text:p>SAC Spa</text:p>
          </table:table-cell>
          <table:table-cell table:style-name="ce2" office:value-type="string" calcext:value-type="string">
            <text:p>DEMOLIZIONE UFFICI RENT A CAR E REALIZZAZIONE NUOVO PARCHEGGIO AUTO E MINIBUS</text:p>
          </table:table-cell>
          <table:table-cell table:style-name="ce2" office:value-type="float" office:value="342948.33" calcext:value-type="float">
            <text:p>342948.33</text:p>
          </table:table-cell>
          <table:table-cell table:style-name="ce2" office:value-type="float" office:value="282989.55" calcext:value-type="float">
            <text:p>282989.55</text:p>
          </table:table-cell>
          <table:table-cell table:style-name="ce4" office:value-type="string" calcext:value-type="string">
            <text:p>20/11/2015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float" office:value="282989.55" calcext:value-type="float">
            <text:p>282989.5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ALT1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2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STAKED PALLETS PER STOCCAGGIO ULD AREA OVEST</text:p>
          </table:table-cell>
          <table:table-cell table:style-name="ce2" office:value-type="float" office:value="1844590.76" calcext:value-type="float">
            <text:p>1844590.76</text:p>
          </table:table-cell>
          <table:table-cell table:style-name="ce2" office:value-type="float" office:value="1824590.76" calcext:value-type="float">
            <text:p>1824590.76</text:p>
          </table:table-cell>
          <table:table-cell table:style-name="ce4" office:value-type="string" calcext:value-type="string">
            <text:p>02/12/2015</text:p>
          </table:table-cell>
          <table:table-cell table:style-name="ce4" office:value-type="string" calcext:value-type="string">
            <text:p>31/01/2017</text:p>
          </table:table-cell>
          <table:table-cell table:style-name="ce2" office:value-type="float" office:value="1912621.44" calcext:value-type="float">
            <text:p>1912621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82" calcext:value-type="float">
            <text:p>104.8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LT24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1</text:p>
          </table:table-cell>
          <table:table-cell table:number-columns-repeated="2" table:style-name="ce2" office:value-type="float" office:value="2956355" calcext:value-type="float">
            <text:p>2956355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466323.75" calcext:value-type="float">
            <text:p>3466323.7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7.25" calcext:value-type="float">
            <text:p>117.2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LT2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2.6</text:p>
          </table:table-cell>
          <table:table-cell table:number-columns-repeated="2" table:style-name="ce2" office:value-type="float" office:value="686477" calcext:value-type="float">
            <text:p>686477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92267.76" calcext:value-type="float">
            <text:p>792267.7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41" calcext:value-type="float">
            <text:p>115.4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VL19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11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ISTE e PIAZZALI: REVISIONE e RIQUALIFICA IMPIANTI ELETTRICI</text:p>
          </table:table-cell>
          <table:table-cell table:style-name="ce2" office:value-type="float" office:value="588271.65" calcext:value-type="float">
            <text:p>588271.65</text:p>
          </table:table-cell>
          <table:table-cell table:style-name="ce2" office:value-type="float" office:value="558271.65" calcext:value-type="float">
            <text:p>558271.65</text:p>
          </table:table-cell>
          <table:table-cell table:style-name="ce4" office:value-type="string" calcext:value-type="string">
            <text:p>18/07/2017</text:p>
          </table:table-cell>
          <table:table-cell table:style-name="ce4" office:value-type="string" calcext:value-type="string">
            <text:p>30/07/2018</text:p>
          </table:table-cell>
          <table:table-cell table:style-name="ce2" office:value-type="float" office:value="541198.35" calcext:value-type="float">
            <text:p>541198.3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94" calcext:value-type="float">
            <text:p>96.9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VL2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AMPL. CAVIDOTTO TAXIWAY A E PISTA 3</text:p>
          </table:table-cell>
          <table:table-cell table:style-name="ce2" office:value-type="float" office:value="1452069.2" calcext:value-type="float">
            <text:p>1452069.2</text:p>
          </table:table-cell>
          <table:table-cell table:style-name="ce2" office:value-type="float" office:value="1135750.04" calcext:value-type="float">
            <text:p>1135750.04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28/06/2018</text:p>
          </table:table-cell>
          <table:table-cell table:style-name="ce2" office:value-type="float" office:value="223542.66" calcext:value-type="float">
            <text:p>223542.66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19.68" calcext:value-type="float">
            <text:p>19.6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VL20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ONITOR.SISTEMA E SINGOLA LAMPADA AVL</text:p>
          </table:table-cell>
          <table:table-cell table:style-name="ce2" office:value-type="float" office:value="3853420.36" calcext:value-type="float">
            <text:p>3853420.36</text:p>
          </table:table-cell>
          <table:table-cell table:style-name="ce2" office:value-type="float" office:value="3604989.95" calcext:value-type="float">
            <text:p>3604989.95</text:p>
          </table:table-cell>
          <table:table-cell table:style-name="ce4" office:value-type="string" calcext:value-type="string">
            <text:p>03/03/2017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3313153.84" calcext:value-type="float">
            <text:p>3313153.8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1.9" calcext:value-type="float">
            <text:p>91.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VL21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Sostituzione / revamping torri faro - LOTTO I</text:p>
          </table:table-cell>
          <table:table-cell table:style-name="ce2" office:value-type="float" office:value="2430041.47" calcext:value-type="float">
            <text:p>2430041.47</text:p>
          </table:table-cell>
          <table:table-cell table:style-name="ce2" office:value-type="float" office:value="2290282.2" calcext:value-type="float">
            <text:p>2290282.2</text:p>
          </table:table-cell>
          <table:table-cell table:style-name="ce4" office:value-type="string" calcext:value-type="string">
            <text:p>19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324242.22" calcext:value-type="float">
            <text:p>2324242.2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48" calcext:value-type="float">
            <text:p>101.4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AVL22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2/2018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Sostituzione / revamping torri faro - LOTTO II</text:p>
          </table:table-cell>
          <table:table-cell table:style-name="ce2" office:value-type="float" office:value="2067353.12" calcext:value-type="float">
            <text:p>2067353.12</text:p>
          </table:table-cell>
          <table:table-cell table:style-name="ce2" office:value-type="float" office:value="1745178.35" calcext:value-type="float">
            <text:p>1745178.35</text:p>
          </table:table-cell>
          <table:table-cell table:style-name="ce4" office:value-type="string" calcext:value-type="string">
            <text:p>30/05/2018</text:p>
          </table:table-cell>
          <table:table-cell table:style-name="ce4" office:value-type="string" calcext:value-type="string">
            <text:p>19/12/2018</text:p>
          </table:table-cell>
          <table:table-cell table:style-name="ce2" office:value-type="float" office:value="104483.85" calcext:value-type="float">
            <text:p>104483.85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5.99" calcext:value-type="float">
            <text:p>5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3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STRUTT. SERVIZI IGIENICI NEI TERMINAL</text:p>
          </table:table-cell>
          <table:table-cell table:number-columns-repeated="2" table:style-name="ce2" office:value-type="float" office:value="295651" calcext:value-type="float">
            <text:p>295651</text:p>
          </table:table-cell>
          <table:table-cell table:style-name="ce4" office:value-type="string" calcext:value-type="string">
            <text:p>10/11/2015</text:p>
          </table:table-cell>
          <table:table-cell table:style-name="ce4" office:value-type="string" calcext:value-type="string">
            <text:p>30/09/2015</text:p>
          </table:table-cell>
          <table:table-cell table:style-name="ce2" office:value-type="float" office:value="295651" calcext:value-type="float">
            <text:p>29565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3 - RIQUALIFICA AREA IMMIGRATION - LOTTO 2</text:p>
          </table:table-cell>
          <table:table-cell table:style-name="ce2" office:value-type="float" office:value="3023467.41" calcext:value-type="float">
            <text:p>3023467.41</text:p>
          </table:table-cell>
          <table:table-cell table:style-name="ce2" office:value-type="float" office:value="2780087.41" calcext:value-type="float">
            <text:p>2780087.41</text:p>
          </table:table-cell>
          <table:table-cell table:style-name="ce4" office:value-type="string" calcext:value-type="string">
            <text:p>05/05/2015</text:p>
          </table:table-cell>
          <table:table-cell table:style-name="ce4" office:value-type="string" calcext:value-type="string">
            <text:p>31/08/2016</text:p>
          </table:table-cell>
          <table:table-cell table:style-name="ce2" office:value-type="float" office:value="2519026.76" calcext:value-type="float">
            <text:p>2519026.76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90.61" calcext:value-type="float">
            <text:p>90.6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ALAZZINA DIREZIONALE NUOVA SEDE ADR</text:p>
          </table:table-cell>
          <table:table-cell table:number-columns-repeated="2" table:style-name="ce2" office:value-type="float" office:value="9450505.09" calcext:value-type="float">
            <text:p>9450505.09</text:p>
          </table:table-cell>
          <table:table-cell table:style-name="ce4" office:value-type="string" calcext:value-type="string">
            <text:p>30/06/2015</text:p>
          </table:table-cell>
          <table:table-cell table:style-name="ce4" office:value-type="string" calcext:value-type="string">
            <text:p>17/03/2018</text:p>
          </table:table-cell>
          <table:table-cell table:style-name="ce2" office:value-type="float" office:value="9597172.49" calcext:value-type="float">
            <text:p>9597172.49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style-name="ce2" office:value-type="float" office:value="101.55" calcext:value-type="float">
            <text:p>101.5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5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LOTTO 1 - MOLO, AVANCORPO, ADEGUAMENTO INTERNO T1</text:p>
          </table:table-cell>
          <table:table-cell table:style-name="ce2" office:value-type="float" office:value="163642492.58" calcext:value-type="float">
            <text:p>163642492.58</text:p>
          </table:table-cell>
          <table:table-cell table:style-name="ce2" office:value-type="float" office:value="127798644" calcext:value-type="float">
            <text:p>127798644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9293586.85" calcext:value-type="float">
            <text:p>19293586.85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15.1" calcext:value-type="float">
            <text:p>15.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6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REA DI IMBARCO F E AVANCORPO T3</text:p>
          </table:table-cell>
          <table:table-cell table:style-name="ce2" office:value-type="float" office:value="322287600.94" calcext:value-type="float">
            <text:p>322287600.94</text:p>
          </table:table-cell>
          <table:table-cell table:style-name="ce2" office:value-type="float" office:value="307294245.13" calcext:value-type="float">
            <text:p>307294245.13</text:p>
          </table:table-cell>
          <table:table-cell table:style-name="ce2"/>
          <table:table-cell table:style-name="ce4" office:value-type="string" calcext:value-type="string">
            <text:p>20/04/2017</text:p>
          </table:table-cell>
          <table:table-cell table:style-name="ce2" office:value-type="float" office:value="306869183.08" calcext:value-type="float">
            <text:p>306869183.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6" calcext:value-type="float">
            <text:p>99.86</text:p>
          </table:table-cell>
          <table:table-cell table:style-name="ce4" office:value-type="string" calcext:value-type="string">
            <text:p>20,28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8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1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BANCHI GATES, INFO E TRANSITI</text:p>
          </table:table-cell>
          <table:table-cell table:style-name="ce2" office:value-type="float" office:value="5514021.01" calcext:value-type="float">
            <text:p>5514021.01</text:p>
          </table:table-cell>
          <table:table-cell table:style-name="ce2" office:value-type="float" office:value="1700970.42" calcext:value-type="float">
            <text:p>1700970.42</text:p>
          </table:table-cell>
          <table:table-cell table:style-name="ce2"/>
          <table:table-cell table:style-name="ce4" office:value-type="string" calcext:value-type="string">
            <text:p>03/04/2017</text:p>
          </table:table-cell>
          <table:table-cell table:style-name="ce2" office:value-type="float" office:value="1700080.89" calcext:value-type="float">
            <text:p>1700080.8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5" calcext:value-type="float">
            <text:p>99.9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19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NUOVA SEGNALETICA AL PASSEGGERO</text:p>
          </table:table-cell>
          <table:table-cell table:style-name="ce2" office:value-type="float" office:value="1569198.67" calcext:value-type="float">
            <text:p>1569198.67</text:p>
          </table:table-cell>
          <table:table-cell table:style-name="ce2" office:value-type="float" office:value="1359198.67" calcext:value-type="float">
            <text:p>1359198.67</text:p>
          </table:table-cell>
          <table:table-cell table:style-name="ce4" office:value-type="string" calcext:value-type="string">
            <text:p>01/02/2017</text:p>
          </table:table-cell>
          <table:table-cell table:style-name="ce4" office:value-type="string" calcext:value-type="string">
            <text:p>29/12/2017</text:p>
          </table:table-cell>
          <table:table-cell table:style-name="ce2" office:value-type="float" office:value="1411524.83" calcext:value-type="float">
            <text:p>1411524.8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85" calcext:value-type="float">
            <text:p>103.8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2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7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LOTTO 2 - ADEGUAMENTO IMPIANTISTICO AIC - OPERE CIVILI</text:p>
          </table:table-cell>
          <table:table-cell table:style-name="ce2" office:value-type="float" office:value="2347816.64" calcext:value-type="float">
            <text:p>2347816.64</text:p>
          </table:table-cell>
          <table:table-cell table:style-name="ce2" office:value-type="float" office:value="1588054.14" calcext:value-type="float">
            <text:p>1588054.14</text:p>
          </table:table-cell>
          <table:table-cell table:style-name="ce4" office:value-type="string" calcext:value-type="string">
            <text:p>28/09/2017</text:p>
          </table:table-cell>
          <table:table-cell table:style-name="ce4" office:value-type="string" calcext:value-type="string">
            <text:p>25/10/2018</text:p>
          </table:table-cell>
          <table:table-cell table:style-name="ce2" office:value-type="float" office:value="1722879.14" calcext:value-type="float">
            <text:p>1722879.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8.49" calcext:value-type="float">
            <text:p>108.4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7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LOTTO 2 - ADEGUAMENTO IMPIANTISTICO AIC - IMPIANTI</text:p>
          </table:table-cell>
          <table:table-cell table:style-name="ce2" office:value-type="float" office:value="3832884.51" calcext:value-type="float">
            <text:p>3832884.51</text:p>
          </table:table-cell>
          <table:table-cell table:style-name="ce2" office:value-type="float" office:value="2566540.92" calcext:value-type="float">
            <text:p>2566540.92</text:p>
          </table:table-cell>
          <table:table-cell table:style-name="ce4" office:value-type="string" calcext:value-type="string">
            <text:p>28/09/2017</text:p>
          </table:table-cell>
          <table:table-cell table:style-name="ce4" office:value-type="string" calcext:value-type="string">
            <text:p>13/12/2018</text:p>
          </table:table-cell>
          <table:table-cell table:style-name="ce2" office:value-type="float" office:value="2605971.02" calcext:value-type="float">
            <text:p>2605971.0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54" calcext:value-type="float">
            <text:p>101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7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LOTTO 2 - DEMOLIZIONE TERMINAL 2</text:p>
          </table:table-cell>
          <table:table-cell table:style-name="ce2" office:value-type="float" office:value="2267306.3" calcext:value-type="float">
            <text:p>2267306.3</text:p>
          </table:table-cell>
          <table:table-cell table:style-name="ce2" office:value-type="float" office:value="1256820.55" calcext:value-type="float">
            <text:p>1256820.55</text:p>
          </table:table-cell>
          <table:table-cell table:style-name="ce4" office:value-type="string" calcext:value-type="string">
            <text:p>27/09/2017</text:p>
          </table:table-cell>
          <table:table-cell table:style-name="ce4" office:value-type="string" calcext:value-type="string">
            <text:p>08/12/2018</text:p>
          </table:table-cell>
          <table:table-cell table:style-name="ce2" office:value-type="float" office:value="1346541.52" calcext:value-type="float">
            <text:p>1346541.5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14" calcext:value-type="float">
            <text:p>107.1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3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2018 - 6.1 (attività 2017)</text:p>
          </table:table-cell>
          <table:table-cell table:number-columns-repeated="2" table:style-name="ce2" office:value-type="float" office:value="4043880" calcext:value-type="float">
            <text:p>4043880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379233.91" calcext:value-type="float">
            <text:p>4379233.9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8.29" calcext:value-type="float">
            <text:p>108.2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3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2018 - 3.3 (attività 2017)</text:p>
          </table:table-cell>
          <table:table-cell table:number-columns-repeated="2" table:style-name="ce2" office:value-type="float" office:value="514719" calcext:value-type="float">
            <text:p>514719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928168.92" calcext:value-type="float">
            <text:p>928168.9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80.33" calcext:value-type="float">
            <text:p>180.3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rea Kilo riqualificazione spogliatoio</text:p>
          </table:table-cell>
          <table:table-cell table:style-name="ce2" office:value-type="float" office:value="623909.7" calcext:value-type="float">
            <text:p>623909.7</text:p>
          </table:table-cell>
          <table:table-cell table:style-name="ce2" office:value-type="float" office:value="505364.16" calcext:value-type="float">
            <text:p>505364.16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10/10/2017</text:p>
          </table:table-cell>
          <table:table-cell table:style-name="ce2" office:value-type="float" office:value="505293.87" calcext:value-type="float">
            <text:p>505293.8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4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3: Riqualifica messa in sicurezza controsoffitti partenze</text:p>
          </table:table-cell>
          <table:table-cell table:style-name="ce2" office:value-type="float" office:value="1466501.98" calcext:value-type="float">
            <text:p>1466501.98</text:p>
          </table:table-cell>
          <table:table-cell table:style-name="ce2" office:value-type="float" office:value="1019557.64" calcext:value-type="float">
            <text:p>1019557.64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75819.6" calcext:value-type="float">
            <text:p>775819.6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76.09" calcext:value-type="float">
            <text:p>76.0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4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3.7</text:p>
          </table:table-cell>
          <table:table-cell table:number-columns-repeated="2" table:style-name="ce2" office:value-type="float" office:value="2339410" calcext:value-type="float">
            <text:p>2339410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01/01/2017</text:p>
          </table:table-cell>
          <table:table-cell table:style-name="ce2" office:value-type="float" office:value="2327034.9" calcext:value-type="float">
            <text:p>2327034.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47" calcext:value-type="float">
            <text:p>99.4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4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3.13</text:p>
          </table:table-cell>
          <table:table-cell table:number-columns-repeated="2" table:style-name="ce2" office:value-type="float" office:value="397133" calcext:value-type="float">
            <text:p>397133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397133.83" calcext:value-type="float">
            <text:p>397133.8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4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3.3</text:p>
          </table:table-cell>
          <table:table-cell table:number-columns-repeated="2" table:style-name="ce2" office:value-type="float" office:value="58424" calcext:value-type="float">
            <text:p>58424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01/01/2017</text:p>
          </table:table-cell>
          <table:table-cell table:style-name="ce2" office:value-type="float" office:value="58422.74" calcext:value-type="float">
            <text:p>58422.7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2.4</text:p>
          </table:table-cell>
          <table:table-cell table:number-columns-repeated="2" table:style-name="ce2" office:value-type="float" office:value="17791261" calcext:value-type="float">
            <text:p>17791261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0814596.07" calcext:value-type="float">
            <text:p>20814596.0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99" calcext:value-type="float">
            <text:p>116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5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CONF 7.2</text:p>
          </table:table-cell>
          <table:table-cell table:number-columns-repeated="2" table:style-name="ce2" office:value-type="float" office:value="471489" calcext:value-type="float">
            <text:p>471489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471489" calcext:value-type="float">
            <text:p>47148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5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/18 CONF 3.4 (attività 2017)</text:p>
          </table:table-cell>
          <table:table-cell table:number-columns-repeated="2" table:style-name="ce2" office:value-type="float" office:value="782515" calcext:value-type="float">
            <text:p>782515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807794.14" calcext:value-type="float">
            <text:p>807794.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23" calcext:value-type="float">
            <text:p>103.2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2017-18 CONF 6.2.4 </text:p>
          </table:table-cell>
          <table:table-cell table:number-columns-repeated="2" table:style-name="ce2" office:value-type="float" office:value="546062" calcext:value-type="float">
            <text:p>546062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546061.71" calcext:value-type="float">
            <text:p>546061.7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Nuovi gate area imbarco B q.ta 2</text:p>
          </table:table-cell>
          <table:table-cell table:style-name="ce2" office:value-type="float" office:value="1212935.57" calcext:value-type="float">
            <text:p>1212935.57</text:p>
          </table:table-cell>
          <table:table-cell table:style-name="ce2" office:value-type="float" office:value="818237.75" calcext:value-type="float">
            <text:p>818237.75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13/09/2017</text:p>
          </table:table-cell>
          <table:table-cell table:style-name="ce2" office:value-type="float" office:value="817907.19" calcext:value-type="float">
            <text:p>817907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6" calcext:value-type="float">
            <text:p>99.9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7/2018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DEGUAMENTI ANTINCENDIO AREA IMBARCO G</text:p>
          </table:table-cell>
          <table:table-cell table:style-name="ce2" office:value-type="float" office:value="350525.49" calcext:value-type="float">
            <text:p>350525.49</text:p>
          </table:table-cell>
          <table:table-cell table:style-name="ce2" office:value-type="float" office:value="219036.08" calcext:value-type="float">
            <text:p>219036.08</text:p>
          </table:table-cell>
          <table:table-cell table:style-name="ce4" office:value-type="string" calcext:value-type="string">
            <text:p>15/11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9989.77" calcext:value-type="float">
            <text:p>19989.7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.13" calcext:value-type="float">
            <text:p>9.1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2018 - 3.3 (attività 2018)</text:p>
          </table:table-cell>
          <table:table-cell table:number-columns-repeated="2" table:style-name="ce2" office:value-type="float" office:value="1993810" calcext:value-type="float">
            <text:p>1993810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395667.46" calcext:value-type="float">
            <text:p>1395667.4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2018 - 6.1 (attività 2018)</text:p>
          </table:table-cell>
          <table:table-cell table:number-columns-repeated="2" table:style-name="ce2" office:value-type="float" office:value="3422834.29" calcext:value-type="float">
            <text:p>3422834.29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395984.45" calcext:value-type="float">
            <text:p>2395984.4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AOR. - IMP. ELETTRIC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7863498.57" calcext:value-type="float">
            <text:p>17863498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AOR. - IMP. CONDIZ. E IDRAULICI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5675233.43" calcext:value-type="float">
            <text:p>5675233.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8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Lavori allineamento EPUA 2 ottenimento CPI</text:p>
          </table:table-cell>
          <table:table-cell table:style-name="ce2" office:value-type="float" office:value="1197198.82" calcext:value-type="float">
            <text:p>1197198.82</text:p>
          </table:table-cell>
          <table:table-cell table:style-name="ce2" office:value-type="float" office:value="868598.15" calcext:value-type="float">
            <text:p>868598.15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4766.1" calcext:value-type="float">
            <text:p>34766.1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AOR. - IMP. ELETTROMECCANICI</text:p>
          </table:table-cell>
          <table:table-cell table:number-columns-repeated="2" table:style-name="ce2" office:value-type="float" office:value="13810289" calcext:value-type="float">
            <text:p>13810289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3236688.46" calcext:value-type="float">
            <text:p>13236688.4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85" calcext:value-type="float">
            <text:p>95.8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9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NUOVO CBC PRESSO T1</text:p>
          </table:table-cell>
          <table:table-cell table:style-name="ce2" office:value-type="float" office:value="2853650.91" calcext:value-type="float">
            <text:p>2853650.91</text:p>
          </table:table-cell>
          <table:table-cell table:style-name="ce2" office:value-type="float" office:value="1397619.71" calcext:value-type="float">
            <text:p>1397619.71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333187.19" calcext:value-type="float">
            <text:p>1333187.19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float" office:value="95.39" calcext:value-type="float">
            <text:p>95.3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9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PROTEZIONE MAGAZZINI E SPOGLIATOI AIC QUOTA 2</text:p>
          </table:table-cell>
          <table:table-cell table:style-name="ce2" office:value-type="float" office:value="976420.33" calcext:value-type="float">
            <text:p>976420.33</text:p>
          </table:table-cell>
          <table:table-cell table:style-name="ce2" office:value-type="float" office:value="651799.03" calcext:value-type="float">
            <text:p>651799.03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10/02/2018</text:p>
          </table:table-cell>
          <table:table-cell table:style-name="ce2" office:value-type="float" office:value="700380.34" calcext:value-type="float">
            <text:p>700380.3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45" calcext:value-type="float">
            <text:p>107.4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29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Biglietterie mezzanino T3</text:p>
          </table:table-cell>
          <table:table-cell table:style-name="ce2" office:value-type="float" office:value="2133837.85" calcext:value-type="float">
            <text:p>2133837.85</text:p>
          </table:table-cell>
          <table:table-cell table:style-name="ce2" office:value-type="float" office:value="900690.18" calcext:value-type="float">
            <text:p>900690.18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07/2018</text:p>
          </table:table-cell>
          <table:table-cell table:style-name="ce2" office:value-type="float" office:value="900571.14" calcext:value-type="float">
            <text:p>900571.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AOR. - INFRASTRUTTURE CIVILI</text:p>
          </table:table-cell>
          <table:table-cell table:number-columns-repeated="2" table:style-name="ce2" office:value-type="float" office:value="25815849" calcext:value-type="float">
            <text:p>25815849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01/01/2016</text:p>
          </table:table-cell>
          <table:table-cell table:style-name="ce2" office:value-type="float" office:value="26219354.44" calcext:value-type="float">
            <text:p>26219354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56" calcext:value-type="float">
            <text:p>101.5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3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18 (anno 2018) conf. 3.4</text:p>
          </table:table-cell>
          <table:table-cell table:number-columns-repeated="2" table:style-name="ce2" office:value-type="float" office:value="90580.23" calcext:value-type="float">
            <text:p>90580.23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63406" calcext:value-type="float">
            <text:p>6340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EDI3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2018 conf 6.2.3 (attività 2018)</text:p>
          </table:table-cell>
          <table:table-cell table:number-columns-repeated="2" table:style-name="ce2" office:value-type="float" office:value="404660" calcext:value-type="float">
            <text:p>404660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83262.02" calcext:value-type="float">
            <text:p>283262.0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EDI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AOR. - IMP. SPECIALI E VARIE</text:p>
          </table:table-cell>
          <table:table-cell table:number-columns-repeated="2" table:style-name="ce2" office:value-type="float" office:value="3722007" calcext:value-type="float">
            <text:p>3722007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3545100.71" calcext:value-type="float">
            <text:p>3545100.7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25" calcext:value-type="float">
            <text:p>95.2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3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INTERV PER L'ENERGY SAVING E FONTI ALT.</text:p>
          </table:table-cell>
          <table:table-cell table:number-columns-repeated="2" table:style-name="ce2" office:value-type="float" office:value="1185928" calcext:value-type="float">
            <text:p>1185928</text:p>
          </table:table-cell>
          <table:table-cell table:style-name="ce4" office:value-type="string" calcext:value-type="string">
            <text:p>17/10/2017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969932.87" calcext:value-type="float">
            <text:p>969932.8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1.79" calcext:value-type="float">
            <text:p>81.7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3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UA 2017-2018 conf 6.2.4 (attività 2018)</text:p>
          </table:table-cell>
          <table:table-cell table:number-columns-repeated="2" table:style-name="ce2" office:value-type="float" office:value="300192.86" calcext:value-type="float">
            <text:p>300192.86</text:p>
          </table:table-cell>
          <table:table-cell table:style-name="ce4" office:value-type="string" calcext:value-type="string">
            <text:p>27/07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10134.88" calcext:value-type="float">
            <text:p>210134.8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EDI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5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MAGAZZINO CARGO E SUDDIVISIONE INTERNA: APPALTO PRINCIPALE</text:p>
          </table:table-cell>
          <table:table-cell table:style-name="ce2" office:value-type="float" office:value="915392.57" calcext:value-type="float">
            <text:p>915392.57</text:p>
          </table:table-cell>
          <table:table-cell table:style-name="ce2" office:value-type="float" office:value="865392.57" calcext:value-type="float">
            <text:p>865392.57</text:p>
          </table:table-cell>
          <table:table-cell table:style-name="ce4" office:value-type="string" calcext:value-type="string">
            <text:p>10/11/2015</text:p>
          </table:table-cell>
          <table:table-cell table:style-name="ce4" office:value-type="string" calcext:value-type="string">
            <text:p>30/09/2015</text:p>
          </table:table-cell>
          <table:table-cell table:style-name="ce2" office:value-type="float" office:value="865393" calcext:value-type="float">
            <text:p>86539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11/1998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REA DI IMBARCO F E AVANCORPO T3: APPALTO PRINCIPALE</text:p>
          </table:table-cell>
          <table:table-cell table:style-name="ce2" office:value-type="float" office:value="322287600.94" calcext:value-type="float">
            <text:p>322287600.94</text:p>
          </table:table-cell>
          <table:table-cell table:style-name="ce2" office:value-type="float" office:value="307294245.13" calcext:value-type="float">
            <text:p>307294245.13</text:p>
          </table:table-cell>
          <table:table-cell table:style-name="ce2"/>
          <table:table-cell table:style-name="ce4" office:value-type="string" calcext:value-type="string">
            <text:p>31/12/2016</text:p>
          </table:table-cell>
          <table:table-cell table:style-name="ce2" office:value-type="float" office:value="300278948.95" calcext:value-type="float">
            <text:p>300278948.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72" calcext:value-type="float">
            <text:p>97.72</text:p>
          </table:table-cell>
          <table:table-cell table:style-name="ce4" office:value-type="string" calcext:value-type="string">
            <text:p>22,69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7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BANCHI GATES, INFO E TRANSITI</text:p>
          </table:table-cell>
          <table:table-cell table:style-name="ce2" office:value-type="float" office:value="1700970.43" calcext:value-type="float">
            <text:p>1700970.43</text:p>
          </table:table-cell>
          <table:table-cell table:style-name="ce2" office:value-type="float" office:value="1700970.42" calcext:value-type="float">
            <text:p>1700970.42</text:p>
          </table:table-cell>
          <table:table-cell table:style-name="ce2"/>
          <table:table-cell table:style-name="ce4" office:value-type="string" calcext:value-type="string">
            <text:p>31/12/2016</text:p>
          </table:table-cell>
          <table:table-cell table:style-name="ce2" office:value-type="float" office:value="1411824.85" calcext:value-type="float">
            <text:p>1411824.85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8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NUOVA SEDE ADR - APPALTO PRINCIPALE</text:p>
          </table:table-cell>
          <table:table-cell table:number-columns-repeated="2" table:style-name="ce2" office:value-type="float" office:value="6642320.37" calcext:value-type="float">
            <text:p>6642320.37</text:p>
          </table:table-cell>
          <table:table-cell table:style-name="ce4" office:value-type="string" calcext:value-type="string">
            <text:p>30/06/2015</text:p>
          </table:table-cell>
          <table:table-cell table:style-name="ce4" office:value-type="string" calcext:value-type="string">
            <text:p>30/06/2016</text:p>
          </table:table-cell>
          <table:table-cell table:style-name="ce2" office:value-type="float" office:value="626350.35" calcext:value-type="float">
            <text:p>626350.35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9.43" calcext:value-type="float">
            <text:p>9.4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9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1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NUOVE BIGLIETTERIE TERMINAL 3 - APPALTO PRINCIPALE</text:p>
          </table:table-cell>
          <table:table-cell table:style-name="ce2" office:value-type="float" office:value="930417.58" calcext:value-type="float">
            <text:p>930417.58</text:p>
          </table:table-cell>
          <table:table-cell table:style-name="ce2" office:value-type="float" office:value="883942.48" calcext:value-type="float">
            <text:p>883942.48</text:p>
          </table:table-cell>
          <table:table-cell table:style-name="ce2"/>
          <table:table-cell table:style-name="ce4" office:value-type="string" calcext:value-type="string">
            <text:p>07/09/2016</text:p>
          </table:table-cell>
          <table:table-cell table:style-name="ce2" office:value-type="float" office:value="841321.9" calcext:value-type="float">
            <text:p>841321.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18" calcext:value-type="float">
            <text:p>95.1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9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LTRI INTERVENTI DA PUA DIC-20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5/05/2015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8737033" calcext:value-type="float">
            <text:p>873703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8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3 - RINFORZO STRUTTURALE TRAVE DI FACCIATA</text:p>
          </table:table-cell>
          <table:table-cell table:style-name="ce2" office:value-type="float" office:value="385766.7" calcext:value-type="float">
            <text:p>385766.7</text:p>
          </table:table-cell>
          <table:table-cell table:style-name="ce2" office:value-type="float" office:value="361766.7" calcext:value-type="float">
            <text:p>361766.7</text:p>
          </table:table-cell>
          <table:table-cell table:style-name="ce4" office:value-type="string" calcext:value-type="string">
            <text:p>14/09/2016</text:p>
          </table:table-cell>
          <table:table-cell table:style-name="ce4" office:value-type="string" calcext:value-type="string">
            <text:p>23/11/2016</text:p>
          </table:table-cell>
          <table:table-cell table:style-name="ce2" office:value-type="float" office:value="386328.25" calcext:value-type="float">
            <text:p>386328.2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79" calcext:value-type="float">
            <text:p>106.7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9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7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3 - RIPROTEZIONE SCALA DI COLLEGAMENTO</text:p>
          </table:table-cell>
          <table:table-cell table:style-name="ce2" office:value-type="float" office:value="465080.32" calcext:value-type="float">
            <text:p>465080.32</text:p>
          </table:table-cell>
          <table:table-cell table:style-name="ce2" office:value-type="float" office:value="436682.82" calcext:value-type="float">
            <text:p>436682.82</text:p>
          </table:table-cell>
          <table:table-cell table:style-name="ce4" office:value-type="string" calcext:value-type="string">
            <text:p>06/04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414520.6" calcext:value-type="float">
            <text:p>414520.6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94.92" calcext:value-type="float">
            <text:p>94.9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8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3 - SOSTITUZIONE SERRAMENTO DI FACCIATA</text:p>
          </table:table-cell>
          <table:table-cell table:style-name="ce2" office:value-type="float" office:value="4928250.87" calcext:value-type="float">
            <text:p>4928250.87</text:p>
          </table:table-cell>
          <table:table-cell table:style-name="ce2" office:value-type="float" office:value="4742102.41" calcext:value-type="float">
            <text:p>4742102.41</text:p>
          </table:table-cell>
          <table:table-cell table:style-name="ce4" office:value-type="string" calcext:value-type="string">
            <text:p>14/09/2016</text:p>
          </table:table-cell>
          <table:table-cell table:style-name="ce4" office:value-type="string" calcext:value-type="string">
            <text:p>17/12/2016</text:p>
          </table:table-cell>
          <table:table-cell table:style-name="ce2" office:value-type="float" office:value="5644409.18" calcext:value-type="float">
            <text:p>5644409.1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9.03" calcext:value-type="float">
            <text:p>119.0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EDI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3 - RIQUALIFICA AREA IMMIGRATION - LOTTO 1</text:p>
          </table:table-cell>
          <table:table-cell table:style-name="ce2" office:value-type="float" office:value="861062.17" calcext:value-type="float">
            <text:p>861062.17</text:p>
          </table:table-cell>
          <table:table-cell table:style-name="ce2" office:value-type="float" office:value="797942.17" calcext:value-type="float">
            <text:p>797942.17</text:p>
          </table:table-cell>
          <table:table-cell table:style-name="ce4" office:value-type="string" calcext:value-type="string">
            <text:p>05/05/2015</text:p>
          </table:table-cell>
          <table:table-cell table:style-name="ce4" office:value-type="string" calcext:value-type="string">
            <text:p>30/11/2016</text:p>
          </table:table-cell>
          <table:table-cell table:style-name="ce2" office:value-type="float" office:value="634562.28" calcext:value-type="float">
            <text:p>634562.28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79.52" calcext:value-type="float">
            <text:p>79.5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FNC2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IMPIANTO DI PROTEZIONE PERIMETRALE - OPERE CIVILI</text:p>
          </table:table-cell>
          <table:table-cell table:style-name="ce2" office:value-type="float" office:value="1310804.77" calcext:value-type="float">
            <text:p>1310804.77</text:p>
          </table:table-cell>
          <table:table-cell table:style-name="ce2" office:value-type="float" office:value="1181804.77" calcext:value-type="float">
            <text:p>1181804.77</text:p>
          </table:table-cell>
          <table:table-cell table:style-name="ce4" office:value-type="string" calcext:value-type="string">
            <text:p>25/01/2017</text:p>
          </table:table-cell>
          <table:table-cell table:style-name="ce4" office:value-type="string" calcext:value-type="string">
            <text:p>31/10/2017</text:p>
          </table:table-cell>
          <table:table-cell table:style-name="ce2" office:value-type="float" office:value="1432620.11" calcext:value-type="float">
            <text:p>1432620.1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1.22" calcext:value-type="float">
            <text:p>121.2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FNC22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IMPIANTO DI PROTEZIONE PERIMETRALE - OPERE IMPIANTISTICHE</text:p>
          </table:table-cell>
          <table:table-cell table:style-name="ce2" office:value-type="float" office:value="4843786.72" calcext:value-type="float">
            <text:p>4843786.72</text:p>
          </table:table-cell>
          <table:table-cell table:style-name="ce2" office:value-type="float" office:value="4613786.72" calcext:value-type="float">
            <text:p>4613786.72</text:p>
          </table:table-cell>
          <table:table-cell table:style-name="ce4" office:value-type="string" calcext:value-type="string">
            <text:p>31/01/2017</text:p>
          </table:table-cell>
          <table:table-cell table:style-name="ce4" office:value-type="string" calcext:value-type="string">
            <text:p>24/04/2018</text:p>
          </table:table-cell>
          <table:table-cell table:style-name="ce2" office:value-type="float" office:value="4613598.32" calcext:value-type="float">
            <text:p>4613598.3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REA OVEST - AMPLIAMENTO PIAZZALI SOSTA AEROMOBILI - PRIMA FASE</text:p>
          </table:table-cell>
          <table:table-cell table:style-name="ce2" office:value-type="float" office:value="30257450.72" calcext:value-type="float">
            <text:p>30257450.72</text:p>
          </table:table-cell>
          <table:table-cell table:style-name="ce2" office:value-type="float" office:value="26032933.23" calcext:value-type="float">
            <text:p>26032933.23</text:p>
          </table:table-cell>
          <table:table-cell table:style-name="ce4" office:value-type="string" calcext:value-type="string">
            <text:p>02/12/2015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8177030.69" calcext:value-type="float">
            <text:p>8177030.6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1.41" calcext:value-type="float">
            <text:p>31.4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1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REA OVEST - AMPLIAMENTO PIAZZALI SOSTA AEROMOBILI 1^FASE</text:p>
          </table:table-cell>
          <table:table-cell table:style-name="ce2" office:value-type="float" office:value="30257450.72" calcext:value-type="float">
            <text:p>30257450.72</text:p>
          </table:table-cell>
          <table:table-cell table:style-name="ce2" office:value-type="float" office:value="26032933.23" calcext:value-type="float">
            <text:p>26032933.23</text:p>
          </table:table-cell>
          <table:table-cell table:style-name="ce4" office:value-type="string" calcext:value-type="string">
            <text:p>02/12/2015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6509849.35" calcext:value-type="float">
            <text:p>26509849.3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83" calcext:value-type="float">
            <text:p>101.8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1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2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REA OVEST - AMPLIAMENTO PIAZZALI SOSTA AEROMOBILI 2^FASE</text:p>
          </table:table-cell>
          <table:table-cell table:style-name="ce2" office:value-type="float" office:value="24718666.11" calcext:value-type="float">
            <text:p>24718666.11</text:p>
          </table:table-cell>
          <table:table-cell table:style-name="ce2" office:value-type="float" office:value="20716755.19" calcext:value-type="float">
            <text:p>20716755.19</text:p>
          </table:table-cell>
          <table:table-cell table:style-name="ce4" office:value-type="string" calcext:value-type="string">
            <text:p>19/06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6392075.26" calcext:value-type="float">
            <text:p>16392075.26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79.12" calcext:value-type="float">
            <text:p>79.1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1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10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PISTA 16R/34L</text:p>
          </table:table-cell>
          <table:table-cell table:style-name="ce2" office:value-type="float" office:value="8349149.65" calcext:value-type="float">
            <text:p>8349149.65</text:p>
          </table:table-cell>
          <table:table-cell table:style-name="ce2" office:value-type="float" office:value="7080470" calcext:value-type="float">
            <text:p>7080470</text:p>
          </table:table-cell>
          <table:table-cell table:style-name="ce4" office:value-type="string" calcext:value-type="string">
            <text:p>16/12/2016</text:p>
          </table:table-cell>
          <table:table-cell table:style-name="ce4" office:value-type="string" calcext:value-type="string">
            <text:p>31/03/2017</text:p>
          </table:table-cell>
          <table:table-cell table:style-name="ce2" office:value-type="float" office:value="6934968.84" calcext:value-type="float">
            <text:p>6934968.8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95" calcext:value-type="float">
            <text:p>97.9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1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LOTTO 1 - PIAZZALI 300</text:p>
          </table:table-cell>
          <table:table-cell table:number-columns-repeated="2" table:style-name="ce2" office:value-type="float" office:value="13583666.37" calcext:value-type="float">
            <text:p>13583666.37</text:p>
          </table:table-cell>
          <table:table-cell table:style-name="ce4" office:value-type="string" calcext:value-type="string">
            <text:p>18/07/2016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0037378.59" calcext:value-type="float">
            <text:p>10037378.59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73.89" calcext:value-type="float">
            <text:p>73.8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1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9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VIA DI RULLAGGIO A pr. +1437 +1871</text:p>
          </table:table-cell>
          <table:table-cell table:style-name="ce2" office:value-type="float" office:value="679983.99" calcext:value-type="float">
            <text:p>679983.99</text:p>
          </table:table-cell>
          <table:table-cell table:style-name="ce2" office:value-type="float" office:value="568897.29" calcext:value-type="float">
            <text:p>568897.29</text:p>
          </table:table-cell>
          <table:table-cell table:style-name="ce4" office:value-type="string" calcext:value-type="string">
            <text:p>13/12/2016</text:p>
          </table:table-cell>
          <table:table-cell table:style-name="ce4" office:value-type="string" calcext:value-type="string">
            <text:p>23/02/2017</text:p>
          </table:table-cell>
          <table:table-cell table:style-name="ce2" office:value-type="float" office:value="565987.72" calcext:value-type="float">
            <text:p>565987.7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49" calcext:value-type="float">
            <text:p>99.4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2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olo C - Adeguamento TWY M</text:p>
          </table:table-cell>
          <table:table-cell table:style-name="ce2" office:value-type="float" office:value="1213175.42" calcext:value-type="float">
            <text:p>1213175.42</text:p>
          </table:table-cell>
          <table:table-cell table:style-name="ce2" office:value-type="float" office:value="1126375.4" calcext:value-type="float">
            <text:p>1126375.4</text:p>
          </table:table-cell>
          <table:table-cell table:style-name="ce4" office:value-type="string" calcext:value-type="string">
            <text:p>29/09/2016</text:p>
          </table:table-cell>
          <table:table-cell table:style-name="ce4" office:value-type="string" calcext:value-type="string">
            <text:p>31/05/2018</text:p>
          </table:table-cell>
          <table:table-cell table:style-name="ce2" office:value-type="float" office:value="1126374.68" calcext:value-type="float">
            <text:p>1126374.68</text:p>
          </table:table-cell>
          <table:table-cell table:number-columns-repeated="2" table:style-name="ce2" office:value-type="float" office:value="92.35" calcext:value-type="float">
            <text:p>92.35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2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11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configurazione a codice E Via di Rullaggio S</text:p>
          </table:table-cell>
          <table:table-cell table:style-name="ce2" office:value-type="float" office:value="380639.81" calcext:value-type="float">
            <text:p>380639.81</text:p>
          </table:table-cell>
          <table:table-cell table:style-name="ce2" office:value-type="float" office:value="311257.14" calcext:value-type="float">
            <text:p>311257.14</text:p>
          </table:table-cell>
          <table:table-cell table:style-name="ce4" office:value-type="string" calcext:value-type="string">
            <text:p>02/12/2016</text:p>
          </table:table-cell>
          <table:table-cell table:style-name="ce4" office:value-type="string" calcext:value-type="string">
            <text:p>31/03/2017</text:p>
          </table:table-cell>
          <table:table-cell table:style-name="ce2" office:value-type="float" office:value="330204.94" calcext:value-type="float">
            <text:p>330204.9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09" calcext:value-type="float">
            <text:p>106.0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4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5/2011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PISTA 3 - APPALTO PRINCIPALE</text:p>
          </table:table-cell>
          <table:table-cell table:style-name="ce2" office:value-type="float" office:value="67083183.87" calcext:value-type="float">
            <text:p>67083183.87</text:p>
          </table:table-cell>
          <table:table-cell table:style-name="ce2" office:value-type="float" office:value="64283183.87" calcext:value-type="float">
            <text:p>64283183.87</text:p>
          </table:table-cell>
          <table:table-cell table:style-name="ce4" office:value-type="string" calcext:value-type="string">
            <text:p>23/07/2014</text:p>
          </table:table-cell>
          <table:table-cell table:style-name="ce4" office:value-type="string" calcext:value-type="string">
            <text:p>25/11/2015</text:p>
          </table:table-cell>
          <table:table-cell table:style-name="ce2" office:value-type="float" office:value="64275305.36" calcext:value-type="float">
            <text:p>64275305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4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5/2011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ICA PISTA 3 - ALTRE ATTIVITA'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10/11/2015</text:p>
          </table:table-cell>
          <table:table-cell table:style-name="ce4" office:value-type="string" calcext:value-type="string">
            <text:p>31/12/2015</text:p>
          </table:table-cell>
          <table:table-cell table:style-name="ce2" office:value-type="float" office:value="2927184" calcext:value-type="float">
            <text:p>292718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7/2011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ADEGUAMENTO STRIP 16C/34C - APPALTO PRINCIPALE</text:p>
          </table:table-cell>
          <table:table-cell table:number-columns-repeated="2" table:style-name="ce2" office:value-type="float" office:value="903245.8" calcext:value-type="float">
            <text:p>903245.8</text:p>
          </table:table-cell>
          <table:table-cell table:style-name="ce4" office:value-type="string" calcext:value-type="string">
            <text:p>04/10/2013</text:p>
          </table:table-cell>
          <table:table-cell table:style-name="ce4" office:value-type="string" calcext:value-type="string">
            <text:p>10/03/2015</text:p>
          </table:table-cell>
          <table:table-cell table:style-name="ce2" office:value-type="float" office:value="903245.8" calcext:value-type="float">
            <text:p>903245.8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5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0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ISTA 2/TWY INDIA - RIQUALIFICA E NORMATIVA - APPALTO PRINCIPALE</text:p>
          </table:table-cell>
          <table:table-cell table:number-columns-repeated="2" table:style-name="ce2" office:value-type="float" office:value="20605306.23" calcext:value-type="float">
            <text:p>20605306.23</text:p>
          </table:table-cell>
          <table:table-cell table:style-name="ce2"/>
          <table:table-cell table:style-name="ce4" office:value-type="string" calcext:value-type="string">
            <text:p>31/12/2014</text:p>
          </table:table-cell>
          <table:table-cell table:style-name="ce2" office:value-type="float" office:value="20588822.4" calcext:value-type="float">
            <text:p>20588822.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2" calcext:value-type="float">
            <text:p>99.9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3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EAL. PIAZZOLA DE-ICING - APPALTO PRINCIPALE</text:p>
          </table:table-cell>
          <table:table-cell table:style-name="ce2" office:value-type="float" office:value="4081773.29" calcext:value-type="float">
            <text:p>4081773.29</text:p>
          </table:table-cell>
          <table:table-cell table:style-name="ce2" office:value-type="float" office:value="4014473.29" calcext:value-type="float">
            <text:p>4014473.29</text:p>
          </table:table-cell>
          <table:table-cell table:style-name="ce4" office:value-type="string" calcext:value-type="string">
            <text:p>09/06/2014</text:p>
          </table:table-cell>
          <table:table-cell table:style-name="ce4" office:value-type="string" calcext:value-type="string">
            <text:p>15/01/2016</text:p>
          </table:table-cell>
          <table:table-cell table:style-name="ce2" office:value-type="float" office:value="4014472.83" calcext:value-type="float">
            <text:p>4014472.8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0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HUB EST - PIAZZALI 200 - APPALTO PRINCIPALE</text:p>
          </table:table-cell>
          <table:table-cell table:style-name="ce2" office:value-type="float" office:value="19321523.43" calcext:value-type="float">
            <text:p>19321523.43</text:p>
          </table:table-cell>
          <table:table-cell table:style-name="ce2" office:value-type="float" office:value="19121523.43" calcext:value-type="float">
            <text:p>19121523.43</text:p>
          </table:table-cell>
          <table:table-cell table:style-name="ce4" office:value-type="string" calcext:value-type="string">
            <text:p>28/04/2015</text:p>
          </table:table-cell>
          <table:table-cell table:style-name="ce4" office:value-type="string" calcext:value-type="string">
            <text:p>29/06/2016</text:p>
          </table:table-cell>
          <table:table-cell table:style-name="ce2" office:value-type="float" office:value="19121390.66" calcext:value-type="float">
            <text:p>19121390.6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INV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9/2010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. - PISTE VOLO NUOVA RETE EL. - APPALTO PRINCIPALE</text:p>
          </table:table-cell>
          <table:table-cell table:style-name="ce2" office:value-type="float" office:value="20590756.69" calcext:value-type="float">
            <text:p>20590756.69</text:p>
          </table:table-cell>
          <table:table-cell table:style-name="ce2" office:value-type="float" office:value="18809020.59" calcext:value-type="float">
            <text:p>18809020.59</text:p>
          </table:table-cell>
          <table:table-cell table:style-name="ce4" office:value-type="string" calcext:value-type="string">
            <text:p>28/11/2014</text:p>
          </table:table-cell>
          <table:table-cell table:style-name="ce4" office:value-type="string" calcext:value-type="string">
            <text:p>30/09/2016</text:p>
          </table:table-cell>
          <table:table-cell table:style-name="ce2" office:value-type="float" office:value="5895638.25" calcext:value-type="float">
            <text:p>5895638.25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31.34" calcext:value-type="float">
            <text:p>31.3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2018 CONF 6.2.1 </text:p>
          </table:table-cell>
          <table:table-cell table:number-columns-repeated="2" table:style-name="ce2" office:value-type="float" office:value="5808645.25" calcext:value-type="float">
            <text:p>5808645.25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686673.25" calcext:value-type="float">
            <text:p>1686673.2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9.04" calcext:value-type="float">
            <text:p>29.0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. 6.2.2</text:p>
          </table:table-cell>
          <table:table-cell table:number-columns-repeated="2" table:style-name="ce2" office:value-type="float" office:value="7933318.17" calcext:value-type="float">
            <text:p>7933318.17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971397.73" calcext:value-type="float">
            <text:p>2971397.7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7.45" calcext:value-type="float">
            <text:p>37.4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. 6.2.4</text:p>
          </table:table-cell>
          <table:table-cell table:number-columns-repeated="2" table:style-name="ce2" office:value-type="float" office:value="24202766.73" calcext:value-type="float">
            <text:p>24202766.73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9348833.59" calcext:value-type="float">
            <text:p>9348833.5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8.63" calcext:value-type="float">
            <text:p>38.6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7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. 6.2.3</text:p>
          </table:table-cell>
          <table:table-cell table:number-columns-repeated="2" table:style-name="ce2" office:value-type="float" office:value="4592201.84" calcext:value-type="float">
            <text:p>4592201.84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596902.05" calcext:value-type="float">
            <text:p>2596902.0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6.55" calcext:value-type="float">
            <text:p>56.5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7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. 6.2.5</text:p>
          </table:table-cell>
          <table:table-cell table:number-columns-repeated="2" table:style-name="ce2" office:value-type="float" office:value="3122349.83" calcext:value-type="float">
            <text:p>3122349.83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018794.56" calcext:value-type="float">
            <text:p>1018794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2.63" calcext:value-type="float">
            <text:p>32.6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 6.2.6</text:p>
          </table:table-cell>
          <table:table-cell table:number-columns-repeated="2" table:style-name="ce2" office:value-type="float" office:value="1220938.61" calcext:value-type="float">
            <text:p>1220938.61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06803.37" calcext:value-type="float">
            <text:p>706803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7.89" calcext:value-type="float">
            <text:p>57.8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8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Sostituzione centrali rilevazione incendi e relativi elementi installati in campo</text:p>
          </table:table-cell>
          <table:table-cell table:style-name="ce2" office:value-type="float" office:value="1319571.41" calcext:value-type="float">
            <text:p>1319571.41</text:p>
          </table:table-cell>
          <table:table-cell table:style-name="ce2" office:value-type="float" office:value="1033168.66" calcext:value-type="float">
            <text:p>1033168.66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982367.94" calcext:value-type="float">
            <text:p>982367.94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95.08" calcext:value-type="float">
            <text:p>95.0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 6.1</text:p>
          </table:table-cell>
          <table:table-cell table:number-columns-repeated="2" table:style-name="ce2" office:value-type="float" office:value="12450335.96" calcext:value-type="float">
            <text:p>12450335.96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298296.31" calcext:value-type="float">
            <text:p>4298296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4.52" calcext:value-type="float">
            <text:p>34.5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MAN2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8 CONF 3.3 </text:p>
          </table:table-cell>
          <table:table-cell table:number-columns-repeated="2" table:style-name="ce2" office:value-type="float" office:value="1045000" calcext:value-type="float">
            <text:p>1045000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50530.27" calcext:value-type="float">
            <text:p>450530.2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3.11" calcext:value-type="float">
            <text:p>43.1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CO-NET10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1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OTENZIAMENTO ANELLO ELETTRICO AIF</text:p>
          </table:table-cell>
          <table:table-cell table:style-name="ce2" office:value-type="float" office:value="914249.72" calcext:value-type="float">
            <text:p>914249.72</text:p>
          </table:table-cell>
          <table:table-cell table:style-name="ce2" office:value-type="float" office:value="722999.72" calcext:value-type="float">
            <text:p>722999.72</text:p>
          </table:table-cell>
          <table:table-cell table:style-name="ce4" office:value-type="string" calcext:value-type="string">
            <text:p>21/12/2015</text:p>
          </table:table-cell>
          <table:table-cell table:style-name="ce4" office:value-type="string" calcext:value-type="string">
            <text:p>15/12/2016</text:p>
          </table:table-cell>
          <table:table-cell table:style-name="ce2" office:value-type="float" office:value="722950.57" calcext:value-type="float">
            <text:p>722950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1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2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FORNITURA E POSA IN OPERA IMPIANTI DI PRECONDIZIONAMENTO PIAZZALI 200</text:p>
          </table:table-cell>
          <table:table-cell table:style-name="ce2" office:value-type="float" office:value="3291700.93" calcext:value-type="float">
            <text:p>3291700.93</text:p>
          </table:table-cell>
          <table:table-cell table:style-name="ce2" office:value-type="float" office:value="2905002.03" calcext:value-type="float">
            <text:p>2905002.03</text:p>
          </table:table-cell>
          <table:table-cell table:style-name="ce4" office:value-type="string" calcext:value-type="string">
            <text:p>04/05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2904693.5" calcext:value-type="float">
            <text:p>2904693.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1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12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MAN. STRAORDINARIA - CABINA AT/MT</text:p>
          </table:table-cell>
          <table:table-cell table:style-name="ce2" office:value-type="float" office:value="13067050.73" calcext:value-type="float">
            <text:p>13067050.73</text:p>
          </table:table-cell>
          <table:table-cell table:style-name="ce2" office:value-type="float" office:value="11957751.72" calcext:value-type="float">
            <text:p>11957751.72</text:p>
          </table:table-cell>
          <table:table-cell table:style-name="ce4" office:value-type="string" calcext:value-type="string">
            <text:p>19/01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735016.81" calcext:value-type="float">
            <text:p>735016.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.15" calcext:value-type="float">
            <text:p>6.1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1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5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ONTILI TELESCOPICI E IMPIANTI DI PIAZZALE</text:p>
          </table:table-cell>
          <table:table-cell table:style-name="ce2" office:value-type="float" office:value="13909801.31" calcext:value-type="float">
            <text:p>13909801.31</text:p>
          </table:table-cell>
          <table:table-cell table:style-name="ce2" office:value-type="float" office:value="11955196.08" calcext:value-type="float">
            <text:p>11955196.08</text:p>
          </table:table-cell>
          <table:table-cell table:style-name="ce4" office:value-type="string" calcext:value-type="string">
            <text:p>14/09/2015</text:p>
          </table:table-cell>
          <table:table-cell table:style-name="ce4" office:value-type="string" calcext:value-type="string">
            <text:p>30/11/2017</text:p>
          </table:table-cell>
          <table:table-cell table:style-name="ce2" office:value-type="float" office:value="12492439.17" calcext:value-type="float">
            <text:p>12492439.1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49" calcext:value-type="float">
            <text:p>104.4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3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1 SOS Centrali Trattamento aria 5-6-7-8-9 </text:p>
          </table:table-cell>
          <table:table-cell table:style-name="ce2" office:value-type="float" office:value="1271656.77" calcext:value-type="float">
            <text:p>1271656.77</text:p>
          </table:table-cell>
          <table:table-cell table:style-name="ce2" office:value-type="float" office:value="963781.77" calcext:value-type="float">
            <text:p>963781.77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860203.35" calcext:value-type="float">
            <text:p>860203.35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2" office:value-type="float" office:value="89.25" calcext:value-type="float">
            <text:p>89.2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3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BHS Area Imbarco E - Adeguamento caroselli</text:p>
          </table:table-cell>
          <table:table-cell table:style-name="ce2" office:value-type="float" office:value="2564599.22" calcext:value-type="float">
            <text:p>2564599.22</text:p>
          </table:table-cell>
          <table:table-cell table:style-name="ce2" office:value-type="float" office:value="2395049.22" calcext:value-type="float">
            <text:p>2395049.22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05/09/2017</text:p>
          </table:table-cell>
          <table:table-cell table:style-name="ce2" office:value-type="float" office:value="2395049.22" calcext:value-type="float">
            <text:p>2395049.2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2.2</text:p>
          </table:table-cell>
          <table:table-cell table:number-columns-repeated="2" table:style-name="ce2" office:value-type="float" office:value="4835672" calcext:value-type="float">
            <text:p>4835672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6699127.07" calcext:value-type="float">
            <text:p>6699127.0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8.54" calcext:value-type="float">
            <text:p>138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2.3</text:p>
          </table:table-cell>
          <table:table-cell table:number-columns-repeated="2" table:style-name="ce2" office:value-type="float" office:value="5566333" calcext:value-type="float">
            <text:p>5566333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574256.3" calcext:value-type="float">
            <text:p>7574256.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6.07" calcext:value-type="float">
            <text:p>136.0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5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2.1</text:p>
          </table:table-cell>
          <table:table-cell table:number-columns-repeated="2" table:style-name="ce2" office:value-type="float" office:value="3704456" calcext:value-type="float">
            <text:p>3704456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6035542.92" calcext:value-type="float">
            <text:p>6035542.9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2.93" calcext:value-type="float">
            <text:p>162.9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1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MS 2017 CONF 6.2.5</text:p>
          </table:table-cell>
          <table:table-cell table:number-columns-repeated="2" table:style-name="ce2" office:value-type="float" office:value="3766238" calcext:value-type="float">
            <text:p>3766238</text:p>
          </table:table-cell>
          <table:table-cell table:style-name="ce4" office:value-type="string" calcext:value-type="string">
            <text:p>01/08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358458.37" calcext:value-type="float">
            <text:p>4358458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72" calcext:value-type="float">
            <text:p>115.7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27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3/2019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T1-Sostituz. Gruppi Frigo in Centrale</text:p>
          </table:table-cell>
          <table:table-cell table:style-name="ce2" office:value-type="float" office:value="1676024.94" calcext:value-type="float">
            <text:p>1676024.94</text:p>
          </table:table-cell>
          <table:table-cell table:style-name="ce2" office:value-type="float" office:value="1558626.93" calcext:value-type="float">
            <text:p>1558626.93</text:p>
          </table:table-cell>
          <table:table-cell table:style-name="ce4" office:value-type="string" calcext:value-type="string">
            <text:p>21/06/2019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716669.91" calcext:value-type="float">
            <text:p>716669.91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45.98" calcext:value-type="float">
            <text:p>45.9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4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0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CONVERSIONE CARGO AZ PER BHS/HBS - APPALTO PRINCIPALE</text:p>
          </table:table-cell>
          <table:table-cell table:number-columns-repeated="2" table:style-name="ce2" office:value-type="float" office:value="46221899.24" calcext:value-type="float">
            <text:p>46221899.24</text:p>
          </table:table-cell>
          <table:table-cell table:style-name="ce4" office:value-type="string" calcext:value-type="string">
            <text:p>27/11/2012</text:p>
          </table:table-cell>
          <table:table-cell table:style-name="ce4" office:value-type="string" calcext:value-type="string">
            <text:p>27/12/2016</text:p>
          </table:table-cell>
          <table:table-cell table:style-name="ce2" office:value-type="float" office:value="46221899.24" calcext:value-type="float">
            <text:p>46221899.2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12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IMPIANTI DI DISOLEAZIONE PISTE 1 E 2: APPALTO PRINCIPALE</text:p>
          </table:table-cell>
          <table:table-cell table:number-columns-repeated="2" table:style-name="ce2" office:value-type="float" office:value="3453942.3" calcext:value-type="float">
            <text:p>3453942.3</text:p>
          </table:table-cell>
          <table:table-cell table:style-name="ce4" office:value-type="string" calcext:value-type="string">
            <text:p>13/08/2014</text:p>
          </table:table-cell>
          <table:table-cell table:style-name="ce4" office:value-type="string" calcext:value-type="string">
            <text:p>30/09/2015</text:p>
          </table:table-cell>
          <table:table-cell table:style-name="ce2" office:value-type="float" office:value="3453942.3" calcext:value-type="float">
            <text:p>3453942.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12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IMPIANTI DI DISOLEAZIONE PISTE 1 E 2: ALTRE ATTIVITA'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13/08/2014</text:p>
          </table:table-cell>
          <table:table-cell table:style-name="ce4" office:value-type="string" calcext:value-type="string">
            <text:p>31/12/2015</text:p>
          </table:table-cell>
          <table:table-cell table:style-name="ce2" office:value-type="float" office:value="174765" calcext:value-type="float">
            <text:p>17476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ISOLA SMART GRID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30/03/2015</text:p>
          </table:table-cell>
          <table:table-cell table:style-name="ce4" office:value-type="string" calcext:value-type="string">
            <text:p>31/12/2015</text:p>
          </table:table-cell>
          <table:table-cell table:style-name="ce2" office:value-type="float" office:value="302371" calcext:value-type="float">
            <text:p>30237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NET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7/2015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PONTILI TELESCOPICI E IMPIANTI DI PIAZZALE</text:p>
          </table:table-cell>
          <table:table-cell table:style-name="ce2" office:value-type="float" office:value="13909801.31" calcext:value-type="float">
            <text:p>13909801.31</text:p>
          </table:table-cell>
          <table:table-cell table:style-name="ce2" office:value-type="float" office:value="11955196.08" calcext:value-type="float">
            <text:p>11955196.08</text:p>
          </table:table-cell>
          <table:table-cell table:style-name="ce4" office:value-type="string" calcext:value-type="string">
            <text:p>14/09/2015</text:p>
          </table:table-cell>
          <table:table-cell table:style-name="ce4" office:value-type="string" calcext:value-type="string">
            <text:p>31/05/2017</text:p>
          </table:table-cell>
          <table:table-cell table:style-name="ce2" office:value-type="float" office:value="12362774.69" calcext:value-type="float">
            <text:p>12362774.69</text:p>
          </table:table-cell>
          <table:table-cell table:number-columns-repeated="2" table:style-name="ce2" office:value-type="float" office:value="79.45" calcext:value-type="float">
            <text:p>79.45</text:p>
          </table:table-cell>
          <table:table-cell table:style-name="ce2" office:value-type="float" office:value="103.41" calcext:value-type="float">
            <text:p>103.4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PRK22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1/2016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FONDI PRIVATI - SOPRAELEVAZIONE PARCHEGGIO PR8</text:p>
          </table:table-cell>
          <table:table-cell table:style-name="ce2" office:value-type="float" office:value="1196643.17" calcext:value-type="float">
            <text:p>1196643.17</text:p>
          </table:table-cell>
          <table:table-cell table:style-name="ce2" office:value-type="float" office:value="1117453" calcext:value-type="float">
            <text:p>1117453</text:p>
          </table:table-cell>
          <table:table-cell table:style-name="ce4" office:value-type="string" calcext:value-type="string">
            <text:p>26/06/2017</text:p>
          </table:table-cell>
          <table:table-cell table:style-name="ce4" office:value-type="string" calcext:value-type="string">
            <text:p>24/06/2017</text:p>
          </table:table-cell>
          <table:table-cell table:style-name="ce2" office:value-type="float" office:value="1117366.97" calcext:value-type="float">
            <text:p>1117366.9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STR23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10/2017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QUALIF. BARRIERE METALLICHE BORDO PONTE VIA DE BERNARDI</text:p>
          </table:table-cell>
          <table:table-cell table:style-name="ce2" office:value-type="float" office:value="2103321.91" calcext:value-type="float">
            <text:p>2103321.91</text:p>
          </table:table-cell>
          <table:table-cell table:style-name="ce2" office:value-type="float" office:value="1659744.64" calcext:value-type="float">
            <text:p>1659744.64</text:p>
          </table:table-cell>
          <table:table-cell table:style-name="ce4" office:value-type="string" calcext:value-type="string">
            <text:p>06/02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40940.82" calcext:value-type="float">
            <text:p>340940.82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20.54" calcext:value-type="float">
            <text:p>20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STR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7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FACIMENTO VIABILITA' ARRIVI E PARTENZE: VIABILITA' PARTENZE</text:p>
          </table:table-cell>
          <table:table-cell table:style-name="ce2" office:value-type="float" office:value="585451.32" calcext:value-type="float">
            <text:p>585451.32</text:p>
          </table:table-cell>
          <table:table-cell table:style-name="ce2" office:value-type="float" office:value="581515.12" calcext:value-type="float">
            <text:p>581515.12</text:p>
          </table:table-cell>
          <table:table-cell table:style-name="ce4" office:value-type="string" calcext:value-type="string">
            <text:p>10/11/2015</text:p>
          </table:table-cell>
          <table:table-cell table:style-name="ce4" office:value-type="string" calcext:value-type="string">
            <text:p>04/01/2016</text:p>
          </table:table-cell>
          <table:table-cell table:style-name="ce2" office:value-type="float" office:value="581479.78" calcext:value-type="float">
            <text:p>581479.7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STR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7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FACIMENTO VIABILITA' ARRIVI E PARTENZE: VIABILITA' ARRIVI</text:p>
          </table:table-cell>
          <table:table-cell table:style-name="ce2" office:value-type="float" office:value="2671146.19" calcext:value-type="float">
            <text:p>2671146.19</text:p>
          </table:table-cell>
          <table:table-cell table:style-name="ce2" office:value-type="float" office:value="2650915.67" calcext:value-type="float">
            <text:p>2650915.67</text:p>
          </table:table-cell>
          <table:table-cell table:style-name="ce4" office:value-type="string" calcext:value-type="string">
            <text:p>05/03/2015</text:p>
          </table:table-cell>
          <table:table-cell table:style-name="ce4" office:value-type="string" calcext:value-type="string">
            <text:p>20/04/2016</text:p>
          </table:table-cell>
          <table:table-cell table:style-name="ce2" office:value-type="float" office:value="2650830.51" calcext:value-type="float">
            <text:p>2650830.5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STR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7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FACIMENTO VIABILITA' ARRIVI E PARTENZE: PASSEGGIATA ARRIVI E POLO BUS</text:p>
          </table:table-cell>
          <table:table-cell table:style-name="ce2" office:value-type="float" office:value="650863.85" calcext:value-type="float">
            <text:p>650863.85</text:p>
          </table:table-cell>
          <table:table-cell table:style-name="ce2" office:value-type="float" office:value="593348.31" calcext:value-type="float">
            <text:p>593348.31</text:p>
          </table:table-cell>
          <table:table-cell table:style-name="ce4" office:value-type="string" calcext:value-type="string">
            <text:p>06/03/2015</text:p>
          </table:table-cell>
          <table:table-cell table:style-name="ce4" office:value-type="string" calcext:value-type="string">
            <text:p>10/02/2016</text:p>
          </table:table-cell>
          <table:table-cell table:style-name="ce2" office:value-type="float" office:value="593208" calcext:value-type="float">
            <text:p>5932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8" calcext:value-type="float">
            <text:p>99.9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CO-STR8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7/2014</text:p>
          </table:table-cell>
          <table:table-cell table:style-name="ce2" office:value-type="string" calcext:value-type="string">
            <text:p>AdR Spa</text:p>
          </table:table-cell>
          <table:table-cell table:style-name="ce2" office:value-type="string" calcext:value-type="string">
            <text:p>RIFACIMENTO VIABILITA' ARRIVI E PARTENZE: ILLUMINAZIONE STRADALE</text:p>
          </table:table-cell>
          <table:table-cell table:style-name="ce2" office:value-type="float" office:value="1612317.02" calcext:value-type="float">
            <text:p>1612317.02</text:p>
          </table:table-cell>
          <table:table-cell table:style-name="ce2" office:value-type="float" office:value="1600334.52" calcext:value-type="float">
            <text:p>1600334.52</text:p>
          </table:table-cell>
          <table:table-cell table:style-name="ce4" office:value-type="string" calcext:value-type="string">
            <text:p>05/03/2015</text:p>
          </table:table-cell>
          <table:table-cell table:style-name="ce4" office:value-type="string" calcext:value-type="string">
            <text:p>29/12/2016</text:p>
          </table:table-cell>
          <table:table-cell table:style-name="ce2" office:value-type="float" office:value="1599689.76" calcext:value-type="float">
            <text:p>1599689.7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6" calcext:value-type="float">
            <text:p>99.9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FLR-ALT8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11/2018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Manutenzione straordinaria (PM)</text:p>
          </table:table-cell>
          <table:table-cell table:number-columns-repeated="2" table:style-name="ce2" office:value-type="float" office:value="1838055" calcext:value-type="float">
            <text:p>1838055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072711.83" calcext:value-type="float">
            <text:p>1072711.8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8.36" calcext:value-type="float">
            <text:p>58.3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12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2/2015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Riprotezione uffici Enti di Stato</text:p>
          </table:table-cell>
          <table:table-cell table:style-name="ce2" office:value-type="float" office:value="730087.98" calcext:value-type="float">
            <text:p>730087.98</text:p>
          </table:table-cell>
          <table:table-cell table:style-name="ce2" office:value-type="float" office:value="579747.33" calcext:value-type="float">
            <text:p>579747.33</text:p>
          </table:table-cell>
          <table:table-cell table:style-name="ce4" office:value-type="string" calcext:value-type="string">
            <text:p>30/04/2015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579747.34" calcext:value-type="float">
            <text:p>579747.3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1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3/2017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Ampliamento sala Vip e ristrutturazione corridoio</text:p>
          </table:table-cell>
          <table:table-cell table:style-name="ce2" office:value-type="float" office:value="879779.91" calcext:value-type="float">
            <text:p>879779.91</text:p>
          </table:table-cell>
          <table:table-cell table:style-name="ce2" office:value-type="float" office:value="466711.5" calcext:value-type="float">
            <text:p>466711.5</text:p>
          </table:table-cell>
          <table:table-cell table:style-name="ce4" office:value-type="string" calcext:value-type="string">
            <text:p>06/04/2017</text:p>
          </table:table-cell>
          <table:table-cell table:style-name="ce4" office:value-type="string" calcext:value-type="string">
            <text:p>05/01/2018</text:p>
          </table:table-cell>
          <table:table-cell table:style-name="ce2" office:value-type="float" office:value="471900.5" calcext:value-type="float">
            <text:p>471900.5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101.11" calcext:value-type="float">
            <text:p>101.1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6/2015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Riconfigurazione flussi passeggeri 2.1, 2.4, 2.6, 2.9, 2.10</text:p>
          </table:table-cell>
          <table:table-cell table:style-name="ce2" office:value-type="float" office:value="5545183.44" calcext:value-type="float">
            <text:p>5545183.44</text:p>
          </table:table-cell>
          <table:table-cell table:style-name="ce2" office:value-type="float" office:value="4997183.44" calcext:value-type="float">
            <text:p>4997183.44</text:p>
          </table:table-cell>
          <table:table-cell table:style-name="ce2"/>
          <table:table-cell table:style-name="ce4" office:value-type="string" calcext:value-type="string">
            <text:p>18/07/2018</text:p>
          </table:table-cell>
          <table:table-cell table:style-name="ce2" office:value-type="float" office:value="5492725.3" calcext:value-type="float">
            <text:p>5492725.3</text:p>
          </table:table-cell>
          <table:table-cell table:number-columns-repeated="2" table:style-name="ce2" office:value-type="float" office:value="20.68" calcext:value-type="float">
            <text:p>20.68</text:p>
          </table:table-cell>
          <table:table-cell table:style-name="ce2" office:value-type="float" office:value="109.92" calcext:value-type="float">
            <text:p>109.9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7/2015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Riconfigurazione/ Ampliamento sala imbarchi</text:p>
          </table:table-cell>
          <table:table-cell table:style-name="ce2" office:value-type="float" office:value="624831.5" calcext:value-type="float">
            <text:p>624831.5</text:p>
          </table:table-cell>
          <table:table-cell table:style-name="ce2" office:value-type="float" office:value="535600.31" calcext:value-type="float">
            <text:p>535600.31</text:p>
          </table:table-cell>
          <table:table-cell table:style-name="ce4" office:value-type="string" calcext:value-type="string">
            <text:p>30/04/2015</text:p>
          </table:table-cell>
          <table:table-cell table:style-name="ce4" office:value-type="string" calcext:value-type="string">
            <text:p>09/06/2016</text:p>
          </table:table-cell>
          <table:table-cell table:style-name="ce2" office:value-type="float" office:value="535600.31" calcext:value-type="float">
            <text:p>535600.3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1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11/2012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Ampliamento Hall Arrivi</text:p>
          </table:table-cell>
          <table:table-cell table:style-name="ce2" office:value-type="float" office:value="19119162.96" calcext:value-type="float">
            <text:p>19119162.96</text:p>
          </table:table-cell>
          <table:table-cell table:style-name="ce2" office:value-type="float" office:value="12873119.65" calcext:value-type="float">
            <text:p>12873119.65</text:p>
          </table:table-cell>
          <table:table-cell table:style-name="ce2"/>
          <table:table-cell table:style-name="ce4" office:value-type="string" calcext:value-type="string">
            <text:p>22/06/2015</text:p>
          </table:table-cell>
          <table:table-cell table:style-name="ce2" office:value-type="float" office:value="1011297.19" calcext:value-type="float">
            <text:p>1011297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.86" calcext:value-type="float">
            <text:p>7.8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1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1/2012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Ampliamento sala arrivi Extra-Schengen</text:p>
          </table:table-cell>
          <table:table-cell table:number-columns-repeated="2" table:style-name="ce2" office:value-type="float" office:value="72227.64" calcext:value-type="float">
            <text:p>72227.64</text:p>
          </table:table-cell>
          <table:table-cell table:style-name="ce4" office:value-type="string" calcext:value-type="string">
            <text:p>31/07/2014</text:p>
          </table:table-cell>
          <table:table-cell table:style-name="ce4" office:value-type="string" calcext:value-type="string">
            <text:p>15/11/2015</text:p>
          </table:table-cell>
          <table:table-cell table:style-name="ce2" office:value-type="float" office:value="387284.04" calcext:value-type="float">
            <text:p>387284.0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36.2" calcext:value-type="float">
            <text:p>536.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2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6/2015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potenziamento dei sistemi di connessione verticale</text:p>
          </table:table-cell>
          <table:table-cell table:style-name="ce2" office:value-type="float" office:value="428970.8" calcext:value-type="float">
            <text:p>428970.8</text:p>
          </table:table-cell>
          <table:table-cell table:style-name="ce2" office:value-type="float" office:value="336918.25" calcext:value-type="float">
            <text:p>336918.25</text:p>
          </table:table-cell>
          <table:table-cell table:style-name="ce4" office:value-type="string" calcext:value-type="string">
            <text:p>30/04/2015</text:p>
          </table:table-cell>
          <table:table-cell table:style-name="ce4" office:value-type="string" calcext:value-type="string">
            <text:p>26/10/2016</text:p>
          </table:table-cell>
          <table:table-cell table:style-name="ce2" office:value-type="float" office:value="394364.45" calcext:value-type="float">
            <text:p>394364.4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7.05" calcext:value-type="float">
            <text:p>117.0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7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5/2013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Nuova centrale operativa Polizia di Stato (lavori)</text:p>
          </table:table-cell>
          <table:table-cell table:style-name="ce2" office:value-type="float" office:value="188750.96" calcext:value-type="float">
            <text:p>188750.96</text:p>
          </table:table-cell>
          <table:table-cell table:style-name="ce2" office:value-type="float" office:value="148750.96" calcext:value-type="float">
            <text:p>148750.96</text:p>
          </table:table-cell>
          <table:table-cell table:style-name="ce4" office:value-type="string" calcext:value-type="string">
            <text:p>30/12/2014</text:p>
          </table:table-cell>
          <table:table-cell table:style-name="ce4" office:value-type="string" calcext:value-type="string">
            <text:p>26/01/2015</text:p>
          </table:table-cell>
          <table:table-cell table:style-name="ce2" office:value-type="float" office:value="149871.54" calcext:value-type="float">
            <text:p>149871.5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75" calcext:value-type="float">
            <text:p>100.7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EDI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5/2013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Nuova centrale operativa Polizia di Stato (somme a disposizione )</text:p>
          </table:table-cell>
          <table:table-cell table:number-columns-repeated="2" table:style-name="ce2" office:value-type="float" office:value="24814.4" calcext:value-type="float">
            <text:p>24814.4</text:p>
          </table:table-cell>
          <table:table-cell table:style-name="ce4" office:value-type="string" calcext:value-type="string">
            <text:p>31/12/2014</text:p>
          </table:table-cell>
          <table:table-cell table:style-name="ce4" office:value-type="string" calcext:value-type="string">
            <text:p>09/09/2014</text:p>
          </table:table-cell>
          <table:table-cell table:style-name="ce2" office:value-type="float" office:value="24814.4" calcext:value-type="float">
            <text:p>24814.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INV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8/2016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Piazzale Aeromobili Apron 400</text:p>
          </table:table-cell>
          <table:table-cell table:style-name="ce2" office:value-type="float" office:value="4748211.21" calcext:value-type="float">
            <text:p>4748211.21</text:p>
          </table:table-cell>
          <table:table-cell table:style-name="ce2" office:value-type="float" office:value="4303492.75" calcext:value-type="float">
            <text:p>4303492.75</text:p>
          </table:table-cell>
          <table:table-cell table:style-name="ce2"/>
          <table:table-cell table:style-name="ce4" office:value-type="string" calcext:value-type="string">
            <text:p>20/05/2015</text:p>
          </table:table-cell>
          <table:table-cell table:style-name="ce2" office:value-type="float" office:value="393427.1" calcext:value-type="float">
            <text:p>393427.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.14" calcext:value-type="float">
            <text:p>9.1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INV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1/2016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Riqulifica Piazzale aeromobili EST - Apron 100_Taxiway e Stands (PM)</text:p>
          </table:table-cell>
          <table:table-cell table:style-name="ce2" office:value-type="float" office:value="656745.41" calcext:value-type="float">
            <text:p>656745.41</text:p>
          </table:table-cell>
          <table:table-cell table:style-name="ce2" office:value-type="float" office:value="563745.41" calcext:value-type="float">
            <text:p>563745.41</text:p>
          </table:table-cell>
          <table:table-cell table:style-name="ce4" office:value-type="string" calcext:value-type="string">
            <text:p>24/02/2017</text:p>
          </table:table-cell>
          <table:table-cell table:style-name="ce4" office:value-type="string" calcext:value-type="string">
            <text:p>31/05/2017</text:p>
          </table:table-cell>
          <table:table-cell table:style-name="ce2" office:value-type="float" office:value="563745.41" calcext:value-type="float">
            <text:p>563745.4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INV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9/2017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Riqualifica pavimentazione piazzale OVEST Stands 200-300 e Taxiway (PM)</text:p>
          </table:table-cell>
          <table:table-cell table:style-name="ce2" office:value-type="float" office:value="670518.89" calcext:value-type="float">
            <text:p>670518.89</text:p>
          </table:table-cell>
          <table:table-cell table:style-name="ce2" office:value-type="float" office:value="557439.26" calcext:value-type="float">
            <text:p>557439.26</text:p>
          </table:table-cell>
          <table:table-cell table:style-name="ce4" office:value-type="string" calcext:value-type="string">
            <text:p>23/01/2018</text:p>
          </table:table-cell>
          <table:table-cell table:style-name="ce4" office:value-type="string" calcext:value-type="string">
            <text:p>09/04/2018</text:p>
          </table:table-cell>
          <table:table-cell table:style-name="ce2" office:value-type="float" office:value="544614.26" calcext:value-type="float">
            <text:p>544614.2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7" calcext:value-type="float">
            <text:p>97.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INV6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2/2015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Nuovo Stand 107</text:p>
          </table:table-cell>
          <table:table-cell table:style-name="ce2" office:value-type="float" office:value="348498.05" calcext:value-type="float">
            <text:p>348498.05</text:p>
          </table:table-cell>
          <table:table-cell table:style-name="ce2" office:value-type="float" office:value="288498.05" calcext:value-type="float">
            <text:p>288498.05</text:p>
          </table:table-cell>
          <table:table-cell table:style-name="ce4" office:value-type="string" calcext:value-type="string">
            <text:p>11/06/2014</text:p>
          </table:table-cell>
          <table:table-cell table:style-name="ce4" office:value-type="string" calcext:value-type="string">
            <text:p>29/06/2015</text:p>
          </table:table-cell>
          <table:table-cell table:style-name="ce2" office:value-type="float" office:value="288498.05" calcext:value-type="float">
            <text:p>288498.0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INV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12/2013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Riconfigurazione segnaletica piazzale Est</text:p>
          </table:table-cell>
          <table:table-cell table:style-name="ce2" office:value-type="float" office:value="159346.3" calcext:value-type="float">
            <text:p>159346.3</text:p>
          </table:table-cell>
          <table:table-cell table:style-name="ce2" office:value-type="float" office:value="107554.3" calcext:value-type="float">
            <text:p>107554.3</text:p>
          </table:table-cell>
          <table:table-cell table:style-name="ce4" office:value-type="string" calcext:value-type="string">
            <text:p>19/03/2014</text:p>
          </table:table-cell>
          <table:table-cell table:style-name="ce4" office:value-type="string" calcext:value-type="string">
            <text:p>28/03/2014</text:p>
          </table:table-cell>
          <table:table-cell table:style-name="ce2" office:value-type="float" office:value="107554.3" calcext:value-type="float">
            <text:p>107554.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INV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12/2013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Barriere Jet blast</text:p>
          </table:table-cell>
          <table:table-cell table:number-columns-repeated="2" table:style-name="ce2" office:value-type="float" office:value="57457.49" calcext:value-type="float">
            <text:p>57457.49</text:p>
          </table:table-cell>
          <table:table-cell table:style-name="ce4" office:value-type="string" calcext:value-type="string">
            <text:p>19/03/2014</text:p>
          </table:table-cell>
          <table:table-cell table:style-name="ce4" office:value-type="string" calcext:value-type="string">
            <text:p>01/07/2015</text:p>
          </table:table-cell>
          <table:table-cell table:style-name="ce2" office:value-type="float" office:value="57457.49" calcext:value-type="float">
            <text:p>57457.4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NET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7/2012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Impianto trattamento acque di prima pioggia FIR1 e FIR 2</text:p>
          </table:table-cell>
          <table:table-cell table:style-name="ce2" office:value-type="float" office:value="243447.25" calcext:value-type="float">
            <text:p>243447.25</text:p>
          </table:table-cell>
          <table:table-cell table:style-name="ce2" office:value-type="float" office:value="6873.41" calcext:value-type="float">
            <text:p>6873.41</text:p>
          </table:table-cell>
          <table:table-cell table:style-name="ce4" office:value-type="string" calcext:value-type="string">
            <text:p>01/08/2013</text:p>
          </table:table-cell>
          <table:table-cell table:style-name="ce4" office:value-type="string" calcext:value-type="string">
            <text:p>03/01/2014</text:p>
          </table:table-cell>
          <table:table-cell table:style-name="ce2" office:value-type="float" office:value="75859.7" calcext:value-type="float">
            <text:p>75859.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3.67" calcext:value-type="float">
            <text:p>1103.6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LR-NET5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2/2014</text:p>
          </table:table-cell>
          <table:table-cell table:style-name="ce2" office:value-type="string" calcext:value-type="string">
            <text:p>AdF S.p.A.</text:p>
          </table:table-cell>
          <table:table-cell table:style-name="ce2" office:value-type="string" calcext:value-type="string">
            <text:p>Torri faro Piazzale Est e Ovest_Lotto 1</text:p>
          </table:table-cell>
          <table:table-cell table:style-name="ce2" office:value-type="float" office:value="104218.74" calcext:value-type="float">
            <text:p>104218.74</text:p>
          </table:table-cell>
          <table:table-cell table:style-name="ce2" office:value-type="float" office:value="59701.29" calcext:value-type="float">
            <text:p>59701.29</text:p>
          </table:table-cell>
          <table:table-cell table:style-name="ce4" office:value-type="string" calcext:value-type="string">
            <text:p>19/03/2014</text:p>
          </table:table-cell>
          <table:table-cell table:style-name="ce4" office:value-type="string" calcext:value-type="string">
            <text:p>03/10/2015</text:p>
          </table:table-cell>
          <table:table-cell table:style-name="ce2" office:value-type="float" office:value="57412.36" calcext:value-type="float">
            <text:p>57412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17" calcext:value-type="float">
            <text:p>96.1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Sostituzione porte girevoli - PM, 1 </text:p>
          </table:table-cell>
          <table:table-cell table:number-columns-repeated="2" table:style-name="ce2" office:value-type="float" office:value="44000" calcext:value-type="float">
            <text:p>44000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03/2016</text:p>
          </table:table-cell>
          <table:table-cell table:style-name="ce2" office:value-type="float" office:value="44000" calcext:value-type="float">
            <text:p>440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8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qualifica pontili - PM, 4</text:p>
          </table:table-cell>
          <table:table-cell table:number-columns-repeated="2" table:style-name="ce2" office:value-type="float" office:value="117348.3" calcext:value-type="float">
            <text:p>117348.3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05/2017</text:p>
          </table:table-cell>
          <table:table-cell table:style-name="ce2" office:value-type="float" office:value="136075.4" calcext:value-type="float">
            <text:p>136075.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96" calcext:value-type="float">
            <text:p>115.9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9/2012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QUALIFICA BAGNI PARTENZE - DA ENAC</text:p>
          </table:table-cell>
          <table:table-cell table:style-name="ce2" office:value-type="float" office:value="76218.93" calcext:value-type="float">
            <text:p>76218.93</text:p>
          </table:table-cell>
          <table:table-cell table:style-name="ce2" office:value-type="float" office:value="60018.93" calcext:value-type="float">
            <text:p>60018.93</text:p>
          </table:table-cell>
          <table:table-cell table:style-name="ce4" office:value-type="string" calcext:value-type="string">
            <text:p>11/12/2012</text:p>
          </table:table-cell>
          <table:table-cell table:style-name="ce4" office:value-type="string" calcext:value-type="string">
            <text:p>09/03/2015</text:p>
          </table:table-cell>
          <table:table-cell table:style-name="ce2" office:value-type="float" office:value="60018.94" calcext:value-type="float">
            <text:p>60018.9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1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Progettazione ristrutturazione servizi igienici area arrivi - PUA </text:p>
          </table:table-cell>
          <table:table-cell table:style-name="ce2" office:value-type="float" office:value="78216.58" calcext:value-type="float">
            <text:p>78216.58</text:p>
          </table:table-cell>
          <table:table-cell table:style-name="ce2" office:value-type="float" office:value="68739.07" calcext:value-type="float">
            <text:p>68739.07</text:p>
          </table:table-cell>
          <table:table-cell table:style-name="ce4" office:value-type="string" calcext:value-type="string">
            <text:p>14/03/2017</text:p>
          </table:table-cell>
          <table:table-cell table:style-name="ce4" office:value-type="string" calcext:value-type="string">
            <text:p>30/09/2016</text:p>
          </table:table-cell>
          <table:table-cell table:style-name="ce2" office:value-type="float" office:value="60527" calcext:value-type="float">
            <text:p>6052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8.05" calcext:value-type="float">
            <text:p>88.0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8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ealizzazione nuovo Lost &amp; Found e Deposito - PUA </text:p>
          </table:table-cell>
          <table:table-cell table:style-name="ce2" office:value-type="float" office:value="30983" calcext:value-type="float">
            <text:p>30983</text:p>
          </table:table-cell>
          <table:table-cell table:style-name="ce2" office:value-type="float" office:value="29983" calcext:value-type="float">
            <text:p>29983</text:p>
          </table:table-cell>
          <table:table-cell table:style-name="ce4" office:value-type="string" calcext:value-type="string">
            <text:p>14/03/2017</text:p>
          </table:table-cell>
          <table:table-cell table:style-name="ce4" office:value-type="string" calcext:value-type="string">
            <text:p>31/03/2016</text:p>
          </table:table-cell>
          <table:table-cell table:style-name="ce2" office:value-type="float" office:value="49393" calcext:value-type="float">
            <text:p>4939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4.74" calcext:value-type="float">
            <text:p>164.7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qualifica e ampliamento Sala VIP e realizzazione nuova Sala Amica - PUA</text:p>
          </table:table-cell>
          <table:table-cell table:style-name="ce2" office:value-type="float" office:value="59902.18" calcext:value-type="float">
            <text:p>59902.18</text:p>
          </table:table-cell>
          <table:table-cell table:style-name="ce2" office:value-type="float" office:value="45509.26" calcext:value-type="float">
            <text:p>45509.26</text:p>
          </table:table-cell>
          <table:table-cell table:style-name="ce4" office:value-type="string" calcext:value-type="string">
            <text:p>14/03/2017</text:p>
          </table:table-cell>
          <table:table-cell table:style-name="ce4" office:value-type="string" calcext:value-type="string">
            <text:p>31/08/2017</text:p>
          </table:table-cell>
          <table:table-cell table:style-name="ce2" office:value-type="float" office:value="82352.13" calcext:value-type="float">
            <text:p>82352.1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80.96" calcext:value-type="float">
            <text:p>180.9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4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odifica e riqualifica del 2à piano (I e II fase) - PUA </text:p>
          </table:table-cell>
          <table:table-cell table:style-name="ce2" office:value-type="float" office:value="212758.7" calcext:value-type="float">
            <text:p>212758.7</text:p>
          </table:table-cell>
          <table:table-cell table:style-name="ce2" office:value-type="float" office:value="136088.04" calcext:value-type="float">
            <text:p>136088.04</text:p>
          </table:table-cell>
          <table:table-cell table:style-name="ce4" office:value-type="string" calcext:value-type="string">
            <text:p>29/07/2016</text:p>
          </table:table-cell>
          <table:table-cell table:style-name="ce4" office:value-type="string" calcext:value-type="string">
            <text:p>08/06/2017</text:p>
          </table:table-cell>
          <table:table-cell table:style-name="ce2" office:value-type="float" office:value="133638.43" calcext:value-type="float">
            <text:p>133638.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2" calcext:value-type="float">
            <text:p>98.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9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4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Adeguamento sistema mobilità passeggeri in arrivo - PUA </text:p>
          </table:table-cell>
          <table:table-cell table:style-name="ce2" office:value-type="float" office:value="164825.13" calcext:value-type="float">
            <text:p>164825.13</text:p>
          </table:table-cell>
          <table:table-cell table:style-name="ce2" office:value-type="float" office:value="105031.14" calcext:value-type="float">
            <text:p>105031.14</text:p>
          </table:table-cell>
          <table:table-cell table:style-name="ce4" office:value-type="string" calcext:value-type="string">
            <text:p>08/08/2016</text:p>
          </table:table-cell>
          <table:table-cell table:style-name="ce4" office:value-type="string" calcext:value-type="string">
            <text:p>21/12/2018</text:p>
          </table:table-cell>
          <table:table-cell table:style-name="ce2" office:value-type="float" office:value="148100" calcext:value-type="float">
            <text:p>1481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41.01" calcext:value-type="float">
            <text:p>141.0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9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straordinaria cucina e bagni distaccamento VVF - PM, 10</text:p>
          </table:table-cell>
          <table:table-cell table:number-columns-repeated="2" table:style-name="ce2" office:value-type="float" office:value="98356.17" calcext:value-type="float">
            <text:p>98356.17</text:p>
          </table:table-cell>
          <table:table-cell table:style-name="ce4" office:value-type="string" calcext:value-type="string">
            <text:p>03/02/2016</text:p>
          </table:table-cell>
          <table:table-cell table:style-name="ce4" office:value-type="string" calcext:value-type="string">
            <text:p>30/09/2017</text:p>
          </table:table-cell>
          <table:table-cell table:style-name="ce2" office:value-type="float" office:value="118600.17" calcext:value-type="float">
            <text:p>118600.1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0.58" calcext:value-type="float">
            <text:p>120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9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straordinaria coperture - PM, 13</text:p>
          </table:table-cell>
          <table:table-cell table:number-columns-repeated="2" table:style-name="ce2" office:value-type="float" office:value="31259.5" calcext:value-type="float">
            <text:p>31259.5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04/10/2017</text:p>
          </table:table-cell>
          <table:table-cell table:style-name="ce2" office:value-type="float" office:value="31129.5" calcext:value-type="float">
            <text:p>31129.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8" calcext:value-type="float">
            <text:p>99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EDI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qualifica laboratori di manutenzione - PM, 15 </text:p>
          </table:table-cell>
          <table:table-cell table:number-columns-repeated="2" table:style-name="ce2" office:value-type="float" office:value="100000" calcext:value-type="float">
            <text:p>100000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float" office:value="21268.66" calcext:value-type="float">
            <text:p>21268.66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21.27" calcext:value-type="float">
            <text:p>21.2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INV1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facimento soletta di copertura vasca di sollevamento p.nord - PM, 19</text:p>
          </table:table-cell>
          <table:table-cell table:number-columns-repeated="2" table:style-name="ce2" office:value-type="float" office:value="15910" calcext:value-type="float">
            <text:p>15910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18/10/2016</text:p>
          </table:table-cell>
          <table:table-cell table:style-name="ce2" office:value-type="float" office:value="16742" calcext:value-type="float">
            <text:p>1674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23" calcext:value-type="float">
            <text:p>105.2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INV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11/2013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piazzale Nord FASE 1 - DA ENAC</text:p>
          </table:table-cell>
          <table:table-cell table:style-name="ce2" office:value-type="float" office:value="201529.68" calcext:value-type="float">
            <text:p>201529.68</text:p>
          </table:table-cell>
          <table:table-cell table:style-name="ce2" office:value-type="float" office:value="164529.68" calcext:value-type="float">
            <text:p>164529.68</text:p>
          </table:table-cell>
          <table:table-cell table:style-name="ce4" office:value-type="string" calcext:value-type="string">
            <text:p>14/01/2014</text:p>
          </table:table-cell>
          <table:table-cell table:style-name="ce4" office:value-type="string" calcext:value-type="string">
            <text:p>05/08/2014</text:p>
          </table:table-cell>
          <table:table-cell table:style-name="ce2" office:value-type="float" office:value="169529.68" calcext:value-type="float">
            <text:p>169529.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04" calcext:value-type="float">
            <text:p>103.0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INV7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piazzali SUD - DA ENAC</text:p>
          </table:table-cell>
          <table:table-cell table:style-name="ce2" office:value-type="float" office:value="1248413.97" calcext:value-type="float">
            <text:p>1248413.97</text:p>
          </table:table-cell>
          <table:table-cell table:style-name="ce2" office:value-type="float" office:value="966241.67" calcext:value-type="float">
            <text:p>966241.67</text:p>
          </table:table-cell>
          <table:table-cell table:style-name="ce4" office:value-type="string" calcext:value-type="string">
            <text:p>12/09/2016</text:p>
          </table:table-cell>
          <table:table-cell table:style-name="ce4" office:value-type="string" calcext:value-type="string">
            <text:p>30/10/2017</text:p>
          </table:table-cell>
          <table:table-cell table:style-name="ce2" office:value-type="float" office:value="1216847.56" calcext:value-type="float">
            <text:p>1216847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5.94" calcext:value-type="float">
            <text:p>125.9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INV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5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Piazzale Nord Fase 2 - DA ENAC</text:p>
          </table:table-cell>
          <table:table-cell table:style-name="ce2" office:value-type="float" office:value="1117480.24" calcext:value-type="float">
            <text:p>1117480.24</text:p>
          </table:table-cell>
          <table:table-cell table:style-name="ce2" office:value-type="float" office:value="994087.39" calcext:value-type="float">
            <text:p>994087.39</text:p>
          </table:table-cell>
          <table:table-cell table:style-name="ce4" office:value-type="string" calcext:value-type="string">
            <text:p>21/12/2016</text:p>
          </table:table-cell>
          <table:table-cell table:style-name="ce4" office:value-type="string" calcext:value-type="string">
            <text:p>11/12/2018</text:p>
          </table:table-cell>
          <table:table-cell table:style-name="ce2" office:value-type="float" office:value="1056064.63" calcext:value-type="float">
            <text:p>1056064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23" calcext:value-type="float">
            <text:p>106.2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INV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Adeguamento sistema raccolta acque p.sud - PM, 18</text:p>
          </table:table-cell>
          <table:table-cell table:number-columns-repeated="2" table:style-name="ce2" office:value-type="float" office:value="35458.58" calcext:value-type="float">
            <text:p>35458.58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10/2016</text:p>
          </table:table-cell>
          <table:table-cell table:style-name="ce2" office:value-type="float" office:value="39098.58" calcext:value-type="float">
            <text:p>39098.5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27" calcext:value-type="float">
            <text:p>110.2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NET10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facimento cavi 400 Hz e relativi avvolgitori - PM, 21</text:p>
          </table:table-cell>
          <table:table-cell table:number-columns-repeated="2" table:style-name="ce2" office:value-type="float" office:value="88810" calcext:value-type="float">
            <text:p>88810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float" office:value="90460" calcext:value-type="float">
            <text:p>9046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86" calcext:value-type="float">
            <text:p>101.8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NET1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straordinaria cabina di trasformazione - PM, 17</text:p>
          </table:table-cell>
          <table:table-cell table:number-columns-repeated="2" table:style-name="ce2" office:value-type="float" office:value="15549.99" calcext:value-type="float">
            <text:p>15549.99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01/2017</text:p>
          </table:table-cell>
          <table:table-cell table:style-name="ce2" office:value-type="float" office:value="37834.2" calcext:value-type="float">
            <text:p>37834.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43.31" calcext:value-type="float">
            <text:p>243.3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NET3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Manutenzione straordinaria BHS - PM, 8</text:p>
          </table:table-cell>
          <table:table-cell table:number-columns-repeated="2" table:style-name="ce2" office:value-type="float" office:value="20073" calcext:value-type="float">
            <text:p>20073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10/2016</text:p>
          </table:table-cell>
          <table:table-cell table:style-name="ce2" office:value-type="float" office:value="24823" calcext:value-type="float">
            <text:p>248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3.66" calcext:value-type="float">
            <text:p>123.6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NET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Ammodernamento e potenziamento impianti frigo - PM, 3</text:p>
          </table:table-cell>
          <table:table-cell table:number-columns-repeated="2" table:style-name="ce2" office:value-type="float" office:value="285335.82" calcext:value-type="float">
            <text:p>285335.82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10/2018</text:p>
          </table:table-cell>
          <table:table-cell table:style-name="ce2" office:value-type="float" office:value="368367.74" calcext:value-type="float">
            <text:p>368367.7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9.1" calcext:value-type="float">
            <text:p>129.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NET8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Adeguamento ascensori - PM, 2</text:p>
          </table:table-cell>
          <table:table-cell table:number-columns-repeated="2" table:style-name="ce2" office:value-type="float" office:value="14650" calcext:value-type="float">
            <text:p>14650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20/01/2017</text:p>
          </table:table-cell>
          <table:table-cell table:style-name="ce2" office:value-type="float" office:value="16950" calcext:value-type="float">
            <text:p>1695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7" calcext:value-type="float">
            <text:p>115.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SEC1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qualifica varchi di sicurezza - PM, 14</text:p>
          </table:table-cell>
          <table:table-cell table:number-columns-repeated="2" table:style-name="ce2" office:value-type="float" office:value="60000" calcext:value-type="float">
            <text:p>60000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0/11/2016</text:p>
          </table:table-cell>
          <table:table-cell table:style-name="ce2" office:value-type="float" office:value="117416.03" calcext:value-type="float">
            <text:p>117416.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5.69" calcext:value-type="float">
            <text:p>195.6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GOA-STR4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2/2016</text:p>
          </table:table-cell>
          <table:table-cell table:style-name="ce2" office:value-type="string" calcext:value-type="string">
            <text:p>Aeroporto di Genova S.p.A.</text:p>
          </table:table-cell>
          <table:table-cell table:style-name="ce2" office:value-type="string" calcext:value-type="string">
            <text:p>Riqualifica viabilità attuale segnaletica ed arredo - PM, 9</text:p>
          </table:table-cell>
          <table:table-cell table:number-columns-repeated="2" table:style-name="ce2" office:value-type="float" office:value="16394.21" calcext:value-type="float">
            <text:p>16394.21</text:p>
          </table:table-cell>
          <table:table-cell table:style-name="ce4" office:value-type="string" calcext:value-type="string">
            <text:p>03/02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50719.21" calcext:value-type="float">
            <text:p>50719.2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09.37" calcext:value-type="float">
            <text:p>309.3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IN-AH24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11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L5.5-LIN - Regimentazione Lambro</text:p>
          </table:table-cell>
          <table:table-cell table:style-name="ce2" office:value-type="float" office:value="4594716.14" calcext:value-type="float">
            <text:p>4594716.14</text:p>
          </table:table-cell>
          <table:table-cell table:style-name="ce2" office:value-type="float" office:value="2830682.16" calcext:value-type="float">
            <text:p>2830682.16</text:p>
          </table:table-cell>
          <table:table-cell table:style-name="ce2"/>
          <table:table-cell table:style-name="ce4" office:value-type="string" calcext:value-type="string">
            <text:p>26/01/2018</text:p>
          </table:table-cell>
          <table:table-cell table:style-name="ce2" office:value-type="float" office:value="3949628.98" calcext:value-type="float">
            <text:p>3949628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9.53" calcext:value-type="float">
            <text:p>139.5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o Hangar SEA PRIME </text:p>
          </table:table-cell>
          <table:table-cell table:style-name="ce2" office:value-type="float" office:value="3325684.01" calcext:value-type="float">
            <text:p>3325684.01</text:p>
          </table:table-cell>
          <table:table-cell table:style-name="ce2" office:value-type="float" office:value="2876991" calcext:value-type="float">
            <text:p>2876991</text:p>
          </table:table-cell>
          <table:table-cell table:style-name="ce2"/>
          <table:table-cell table:style-name="ce4" office:value-type="string" calcext:value-type="string">
            <text:p>15/03/2017</text:p>
          </table:table-cell>
          <table:table-cell table:style-name="ce2" office:value-type="float" office:value="6925476.29" calcext:value-type="float">
            <text:p>6925476.2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40.72" calcext:value-type="float">
            <text:p>240.7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FORNITURA DIRETTA PAVIMENTI L.0370 </text:p>
          </table:table-cell>
          <table:table-cell table:number-columns-repeated="2" table:style-name="ce2" office:value-type="float" office:value="387316.48" calcext:value-type="float">
            <text:p>387316.48</text:p>
          </table:table-cell>
          <table:table-cell table:style-name="ce4" office:value-type="string" calcext:value-type="string">
            <text:p>30/06/2017</text:p>
          </table:table-cell>
          <table:table-cell table:style-name="ce4" office:value-type="string" calcext:value-type="string">
            <text:p>12/12/2017</text:p>
          </table:table-cell>
          <table:table-cell table:style-name="ce2" office:value-type="float" office:value="205261.2" calcext:value-type="float">
            <text:p>205261.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ESTYLING CASSE, ARRIVI, BAGAGLI, MARCIAPIEDI ESTERNI E PARAPETTO L.0370</text:p>
          </table:table-cell>
          <table:table-cell table:style-name="ce2" office:value-type="float" office:value="3535316.08" calcext:value-type="float">
            <text:p>3535316.08</text:p>
          </table:table-cell>
          <table:table-cell table:style-name="ce2" office:value-type="float" office:value="2913844.66" calcext:value-type="float">
            <text:p>2913844.66</text:p>
          </table:table-cell>
          <table:table-cell table:style-name="ce4" office:value-type="string" calcext:value-type="string">
            <text:p>30/06/2017</text:p>
          </table:table-cell>
          <table:table-cell table:style-name="ce4" office:value-type="string" calcext:value-type="string">
            <text:p>27/04/2018</text:p>
          </table:table-cell>
          <table:table-cell table:style-name="ce2" office:value-type="float" office:value="3361748.36" calcext:value-type="float">
            <text:p>3361748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37" calcext:value-type="float">
            <text:p>115.3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ESTYLING FACCIATE, PENSILINA E SCRITTA SOMMITALE L.0370 </text:p>
          </table:table-cell>
          <table:table-cell table:style-name="ce2" office:value-type="float" office:value="4071546.46" calcext:value-type="float">
            <text:p>4071546.46</text:p>
          </table:table-cell>
          <table:table-cell table:style-name="ce2" office:value-type="float" office:value="3403606.91" calcext:value-type="float">
            <text:p>3403606.91</text:p>
          </table:table-cell>
          <table:table-cell table:style-name="ce4" office:value-type="string" calcext:value-type="string">
            <text:p>30/06/2017</text:p>
          </table:table-cell>
          <table:table-cell table:style-name="ce4" office:value-type="string" calcext:value-type="string">
            <text:p>29/04/2018</text:p>
          </table:table-cell>
          <table:table-cell table:style-name="ce2" office:value-type="float" office:value="4599012.84" calcext:value-type="float">
            <text:p>4599012.84</text:p>
          </table:table-cell>
          <table:table-cell table:number-columns-repeated="2" table:style-name="ce2" office:value-type="float" office:value="99.94" calcext:value-type="float">
            <text:p>99.94</text:p>
          </table:table-cell>
          <table:table-cell table:style-name="ce2" office:value-type="float" office:value="135.12" calcext:value-type="float">
            <text:p>135.1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7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2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a sala Leonardo (2à piano) e relativi collegamenti verticali L.0370</text:p>
          </table:table-cell>
          <table:table-cell table:style-name="ce2" office:value-type="float" office:value="245453.04" calcext:value-type="float">
            <text:p>245453.04</text:p>
          </table:table-cell>
          <table:table-cell table:style-name="ce2" office:value-type="float" office:value="238453.04" calcext:value-type="float">
            <text:p>238453.04</text:p>
          </table:table-cell>
          <table:table-cell table:style-name="ce2"/>
          <table:table-cell table:style-name="ce4" office:value-type="string" calcext:value-type="string">
            <text:p>02/03/2018</text:p>
          </table:table-cell>
          <table:table-cell table:style-name="ce2" office:value-type="float" office:value="231043" calcext:value-type="float">
            <text:p>2310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89" calcext:value-type="float">
            <text:p>96.8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mozione portale segnaletica Igp Decaux Gencantieri - 58 L.0370 4100020254 </text:p>
          </table:table-cell>
          <table:table-cell table:number-columns-repeated="2" table:style-name="ce2" office:value-type="float" office:value="17000" calcext:value-type="float">
            <text:p>17000</text:p>
          </table:table-cell>
          <table:table-cell table:style-name="ce2"/>
          <table:table-cell table:style-name="ce4" office:value-type="string" calcext:value-type="string">
            <text:p>06/02/2017</text:p>
          </table:table-cell>
          <table:table-cell table:style-name="ce2" office:value-type="float" office:value="10814.41" calcext:value-type="float">
            <text:p>10814.4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3.61" calcext:value-type="float">
            <text:p>63.6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7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Opere propedeuticheinstallazione <text:s/>Igp Decaux Gencantieri - 57 L.0370 </text:p>
          </table:table-cell>
          <table:table-cell table:number-columns-repeated="2" table:style-name="ce2" office:value-type="float" office:value="50000" calcext:value-type="float">
            <text:p>50000</text:p>
          </table:table-cell>
          <table:table-cell table:style-name="ce2"/>
          <table:table-cell table:style-name="ce4" office:value-type="string" calcext:value-type="string">
            <text:p>19/04/2017</text:p>
          </table:table-cell>
          <table:table-cell table:style-name="ce2" office:value-type="float" office:value="41983.45" calcext:value-type="float">
            <text:p>41983.4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3.97" calcext:value-type="float">
            <text:p>83.9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7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2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o varco staff L.0379 Gencantieri - 21 4100015496 </text:p>
          </table:table-cell>
          <table:table-cell table:number-columns-repeated="2" table:style-name="ce2" office:value-type="float" office:value="62697.54" calcext:value-type="float">
            <text:p>62697.54</text:p>
          </table:table-cell>
          <table:table-cell table:style-name="ce2"/>
          <table:table-cell table:style-name="ce4" office:value-type="string" calcext:value-type="string">
            <text:p>05/05/2016</text:p>
          </table:table-cell>
          <table:table-cell table:style-name="ce2" office:value-type="float" office:value="77464.72" calcext:value-type="float">
            <text:p>77464.7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3.55" calcext:value-type="float">
            <text:p>123.5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4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a sala Leonardo (2à piano) <text:s/>opere e impianti L.0370 <text:s/></text:p>
          </table:table-cell>
          <table:table-cell table:style-name="ce2" office:value-type="float" office:value="1605972.58" calcext:value-type="float">
            <text:p>1605972.58</text:p>
          </table:table-cell>
          <table:table-cell table:style-name="ce2" office:value-type="float" office:value="1110509.05" calcext:value-type="float">
            <text:p>1110509.05</text:p>
          </table:table-cell>
          <table:table-cell table:style-name="ce4" office:value-type="string" calcext:value-type="string">
            <text:p>30/06/2017</text:p>
          </table:table-cell>
          <table:table-cell table:style-name="ce4" office:value-type="string" calcext:value-type="string">
            <text:p>19/03/2018</text:p>
          </table:table-cell>
          <table:table-cell table:style-name="ce2" office:value-type="float" office:value="1439005.61" calcext:value-type="float">
            <text:p>1439005.6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9.58" calcext:value-type="float">
            <text:p>129.5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9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7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Percorsi dedicati E-gates L.0410 gara <text:s/></text:p>
          </table:table-cell>
          <table:table-cell table:style-name="ce2" office:value-type="float" office:value="339503.49" calcext:value-type="float">
            <text:p>339503.49</text:p>
          </table:table-cell>
          <table:table-cell table:style-name="ce2" office:value-type="float" office:value="308686.23" calcext:value-type="float">
            <text:p>308686.23</text:p>
          </table:table-cell>
          <table:table-cell table:style-name="ce4" office:value-type="string" calcext:value-type="string">
            <text:p>13/04/2018</text:p>
          </table:table-cell>
          <table:table-cell table:style-name="ce4" office:value-type="string" calcext:value-type="string">
            <text:p>20/06/2018</text:p>
          </table:table-cell>
          <table:table-cell table:style-name="ce2" office:value-type="float" office:value="276369.53" calcext:value-type="float">
            <text:p>276369.53</text:p>
          </table:table-cell>
          <table:table-cell table:number-columns-repeated="2" table:style-name="ce2" office:value-type="float" office:value="89" calcext:value-type="float">
            <text:p>89</text:p>
          </table:table-cell>
          <table:table-cell table:style-name="ce2" office:value-type="float" office:value="89.53" calcext:value-type="float">
            <text:p>89.5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i tornelli controllo accessi area sterileL.0406 Gencantieri - 51 4100020672 </text:p>
          </table:table-cell>
          <table:table-cell table:number-columns-repeated="2" table:style-name="ce2" office:value-type="float" office:value="161917.64" calcext:value-type="float">
            <text:p>161917.64</text:p>
          </table:table-cell>
          <table:table-cell table:style-name="ce2"/>
          <table:table-cell table:style-name="ce4" office:value-type="string" calcext:value-type="string">
            <text:p>24/03/2017</text:p>
          </table:table-cell>
          <table:table-cell table:style-name="ce2" office:value-type="float" office:value="161611.22" calcext:value-type="float">
            <text:p>161611.2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1" calcext:value-type="float">
            <text:p>99.8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49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i tornelli controllo accessi area sterile - Forniture ICT L.0406 gara <text:s text:c="2"/></text:p>
          </table:table-cell>
          <table:table-cell table:number-columns-repeated="2" table:style-name="ce2" office:value-type="float" office:value="193000" calcext:value-type="float">
            <text:p>193000</text:p>
          </table:table-cell>
          <table:table-cell table:style-name="ce2"/>
          <table:table-cell table:style-name="ce4" office:value-type="string" calcext:value-type="string">
            <text:p>27/06/2017</text:p>
          </table:table-cell>
          <table:table-cell table:style-name="ce2" office:value-type="float" office:value="44113.6" calcext:value-type="float">
            <text:p>44113.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2.86" calcext:value-type="float">
            <text:p>22.8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50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8/2014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llocazione distribuzione carburante L.0304 <text:s/>Costruzioni Montagna Srl 4100019230 </text:p>
          </table:table-cell>
          <table:table-cell table:number-columns-repeated="2" table:style-name="ce2" office:value-type="float" office:value="278018.79" calcext:value-type="float">
            <text:p>278018.79</text:p>
          </table:table-cell>
          <table:table-cell table:style-name="ce4" office:value-type="string" calcext:value-type="string">
            <text:p>06/02/2015</text:p>
          </table:table-cell>
          <table:table-cell table:style-name="ce4" office:value-type="string" calcext:value-type="string">
            <text:p>21/03/2018</text:p>
          </table:table-cell>
          <table:table-cell table:style-name="ce2" office:value-type="float" office:value="276985.87" calcext:value-type="float">
            <text:p>276985.87</text:p>
          </table:table-cell>
          <table:table-cell table:number-columns-repeated="2" table:style-name="ce2" office:value-type="float" office:value="99.95" calcext:value-type="float">
            <text:p>99.95</text:p>
          </table:table-cell>
          <table:table-cell table:style-name="ce2" office:value-type="float" office:value="99.63" calcext:value-type="float">
            <text:p>99.6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EDI5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LIN - PIANO MANUTENZIONI 2017</text:p>
          </table:table-cell>
          <table:table-cell table:number-columns-repeated="2" table:style-name="ce2" office:value-type="float" office:value="2915000" calcext:value-type="float">
            <text:p>2915000</text:p>
          </table:table-cell>
          <table:table-cell table:style-name="ce4" office:value-type="string" calcext:value-type="string">
            <text:p>12/10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946307.22" calcext:value-type="float">
            <text:p>2946307.2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07" calcext:value-type="float">
            <text:p>101.0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INV4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4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pavimentazione taxiway Kilo Aff. 8 L.0390 VITALI 4100016117 <text:s/></text:p>
          </table:table-cell>
          <table:table-cell table:number-columns-repeated="2" table:style-name="ce2" office:value-type="float" office:value="395032" calcext:value-type="float">
            <text:p>395032</text:p>
          </table:table-cell>
          <table:table-cell table:style-name="ce4" office:value-type="string" calcext:value-type="string">
            <text:p>08/06/2016</text:p>
          </table:table-cell>
          <table:table-cell table:style-name="ce4" office:value-type="string" calcext:value-type="string">
            <text:p>10/10/2016</text:p>
          </table:table-cell>
          <table:table-cell table:style-name="ce2" office:value-type="float" office:value="394977.74" calcext:value-type="float">
            <text:p>394977.74</text:p>
          </table:table-cell>
          <table:table-cell table:number-columns-repeated="3"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INV4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pavimentazione taxiway T <text:s/>Aff. 15 L.0390 VITALI 4100017859 <text:s/></text:p>
          </table:table-cell>
          <table:table-cell table:number-columns-repeated="2" table:style-name="ce2" office:value-type="float" office:value="504469.33" calcext:value-type="float">
            <text:p>504469.33</text:p>
          </table:table-cell>
          <table:table-cell table:style-name="ce4" office:value-type="string" calcext:value-type="string">
            <text:p>13/07/2016</text:p>
          </table:table-cell>
          <table:table-cell table:style-name="ce4" office:value-type="string" calcext:value-type="string">
            <text:p>28/09/2016</text:p>
          </table:table-cell>
          <table:table-cell table:style-name="ce2" office:value-type="float" office:value="503410.59" calcext:value-type="float">
            <text:p>503410.5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79" calcext:value-type="float">
            <text:p>99.7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INV4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<text:s/>AVL Riqualifica pavimentazione taxiway T Aff. 5 L.0390 GEMMO 4100017875 <text:s/></text:p>
          </table:table-cell>
          <table:table-cell table:number-columns-repeated="2" table:style-name="ce2" office:value-type="float" office:value="48842.66" calcext:value-type="float">
            <text:p>48842.66</text:p>
          </table:table-cell>
          <table:table-cell table:style-name="ce4" office:value-type="string" calcext:value-type="string">
            <text:p>13/07/2016</text:p>
          </table:table-cell>
          <table:table-cell table:style-name="ce4" office:value-type="string" calcext:value-type="string">
            <text:p>29/09/2016</text:p>
          </table:table-cell>
          <table:table-cell table:style-name="ce2" office:value-type="float" office:value="45453.37" calcext:value-type="float">
            <text:p>45453.37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93.06" calcext:value-type="float">
            <text:p>93.0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INV4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Ampliamento Piazzale Ovest L.0360 <text:s/>Bacchi <text:s/>4100017033 <text:s/></text:p>
          </table:table-cell>
          <table:table-cell table:style-name="ce2" office:value-type="float" office:value="2238185.25" calcext:value-type="float">
            <text:p>2238185.25</text:p>
          </table:table-cell>
          <table:table-cell table:style-name="ce2" office:value-type="float" office:value="2076988.46" calcext:value-type="float">
            <text:p>2076988.46</text:p>
          </table:table-cell>
          <table:table-cell table:style-name="ce2"/>
          <table:table-cell table:style-name="ce4" office:value-type="string" calcext:value-type="string">
            <text:p>10/03/2017</text:p>
          </table:table-cell>
          <table:table-cell table:style-name="ce2" office:value-type="float" office:value="2129723.56" calcext:value-type="float">
            <text:p>2129723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2.54" calcext:value-type="float">
            <text:p>102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INV4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Basamento per rulliere ULD <text:s/>L.0378 Gencantieri <text:s/>4100017563 </text:p>
          </table:table-cell>
          <table:table-cell table:style-name="ce2" office:value-type="float" office:value="60057.24" calcext:value-type="float">
            <text:p>60057.24</text:p>
          </table:table-cell>
          <table:table-cell table:style-name="ce2" office:value-type="float" office:value="55557.24" calcext:value-type="float">
            <text:p>55557.24</text:p>
          </table:table-cell>
          <table:table-cell table:style-name="ce2"/>
          <table:table-cell table:style-name="ce4" office:value-type="string" calcext:value-type="string">
            <text:p>13/09/2017</text:p>
          </table:table-cell>
          <table:table-cell table:style-name="ce2" office:value-type="float" office:value="44033.26" calcext:value-type="float">
            <text:p>44033.2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9.26" calcext:value-type="float">
            <text:p>79.2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INV48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3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Piazzale Nord nuova area deicing L.0409 <text:s/></text:p>
          </table:table-cell>
          <table:table-cell table:style-name="ce2" office:value-type="float" office:value="3385271.45" calcext:value-type="float">
            <text:p>3385271.45</text:p>
          </table:table-cell>
          <table:table-cell table:style-name="ce2" office:value-type="float" office:value="3320687.2" calcext:value-type="float">
            <text:p>3320687.2</text:p>
          </table:table-cell>
          <table:table-cell table:style-name="ce4" office:value-type="string" calcext:value-type="string">
            <text:p>18/07/2017</text:p>
          </table:table-cell>
          <table:table-cell table:style-name="ce4" office:value-type="string" calcext:value-type="string">
            <text:p>19/01/2018</text:p>
          </table:table-cell>
          <table:table-cell table:style-name="ce2" office:value-type="float" office:value="4958942.38" calcext:value-type="float">
            <text:p>4958942.3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9.33" calcext:value-type="float">
            <text:p>149.3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NET4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Sistema antintrusione perimetrale L.0350 <text:s/>Bilfinger Sielv Facility Management 4100015633 <text:s/></text:p>
          </table:table-cell>
          <table:table-cell table:style-name="ce2" office:value-type="float" office:value="551579.69" calcext:value-type="float">
            <text:p>551579.69</text:p>
          </table:table-cell>
          <table:table-cell table:style-name="ce2" office:value-type="float" office:value="538149.12" calcext:value-type="float">
            <text:p>538149.12</text:p>
          </table:table-cell>
          <table:table-cell table:style-name="ce4" office:value-type="string" calcext:value-type="string">
            <text:p>10/04/2017</text:p>
          </table:table-cell>
          <table:table-cell table:style-name="ce4" office:value-type="string" calcext:value-type="string">
            <text:p>04/02/2017</text:p>
          </table:table-cell>
          <table:table-cell table:style-name="ce2" office:value-type="float" office:value="508172.24" calcext:value-type="float">
            <text:p>508172.2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43" calcext:value-type="float">
            <text:p>94.4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NET4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12/2012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Cabina di trasformazione e distribuzione D (Area mensa-Hangar) <text:s/>L.0236 Gemmo Spa 4100010526 <text:s/></text:p>
          </table:table-cell>
          <table:table-cell table:number-columns-repeated="2" table:style-name="ce2" office:value-type="float" office:value="1201169.57" calcext:value-type="float">
            <text:p>1201169.57</text:p>
          </table:table-cell>
          <table:table-cell table:style-name="ce4" office:value-type="string" calcext:value-type="string">
            <text:p>23/01/2013</text:p>
          </table:table-cell>
          <table:table-cell table:style-name="ce4" office:value-type="string" calcext:value-type="string">
            <text:p>03/03/2016</text:p>
          </table:table-cell>
          <table:table-cell table:style-name="ce2" office:value-type="float" office:value="1201169.57" calcext:value-type="float">
            <text:p>1201169.5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NET4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facimento Cabina Elettrica "G" L.0337 Rti Gruppo PSC 4100017226 <text:s/></text:p>
          </table:table-cell>
          <table:table-cell table:number-columns-repeated="2" table:style-name="ce2" office:value-type="float" office:value="998124.04" calcext:value-type="float">
            <text:p>998124.04</text:p>
          </table:table-cell>
          <table:table-cell table:style-name="ce4" office:value-type="string" calcext:value-type="string">
            <text:p>12/07/2016</text:p>
          </table:table-cell>
          <table:table-cell table:style-name="ce4" office:value-type="string" calcext:value-type="string">
            <text:p>01/09/2017</text:p>
          </table:table-cell>
          <table:table-cell table:style-name="ce2" office:value-type="float" office:value="1154146.18" calcext:value-type="float">
            <text:p>1154146.1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63" calcext:value-type="float">
            <text:p>115.6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NET47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1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o urgente di sostituzione dei canali nella centrale di condizionamento "D nuova" L.0403 CPL</text:p>
          </table:table-cell>
          <table:table-cell table:number-columns-repeated="2" table:style-name="ce2" office:value-type="float" office:value="293207.43" calcext:value-type="float">
            <text:p>293207.43</text:p>
          </table:table-cell>
          <table:table-cell table:style-name="ce4" office:value-type="string" calcext:value-type="string">
            <text:p>08/03/2016</text:p>
          </table:table-cell>
          <table:table-cell table:style-name="ce4" office:value-type="string" calcext:value-type="string">
            <text:p>10/05/2017</text:p>
          </table:table-cell>
          <table:table-cell table:style-name="ce2" office:value-type="float" office:value="292357.13" calcext:value-type="float">
            <text:p>292357.1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71" calcext:value-type="float">
            <text:p>99.7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NET4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Potenziamento automazione telecontrollo delle reti interne <text:s/>L.0336 PSC 4100017278 </text:p>
          </table:table-cell>
          <table:table-cell table:number-columns-repeated="2" table:style-name="ce2" office:value-type="float" office:value="370635.17" calcext:value-type="float">
            <text:p>370635.17</text:p>
          </table:table-cell>
          <table:table-cell table:style-name="ce2"/>
          <table:table-cell table:style-name="ce4" office:value-type="string" calcext:value-type="string">
            <text:p>28/07/2017</text:p>
          </table:table-cell>
          <table:table-cell table:style-name="ce2" office:value-type="float" office:value="408024.88" calcext:value-type="float">
            <text:p>408024.8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09" calcext:value-type="float">
            <text:p>110.0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LIN-NET4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2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mpianto clorazione acqua per aeromobili comprensivo nuovo fabbricato L.0375 <text:s/></text:p>
          </table:table-cell>
          <table:table-cell table:style-name="ce2" office:value-type="float" office:value="67660.58" calcext:value-type="float">
            <text:p>67660.58</text:p>
          </table:table-cell>
          <table:table-cell table:style-name="ce2" office:value-type="float" office:value="65307.55" calcext:value-type="float">
            <text:p>65307.55</text:p>
          </table:table-cell>
          <table:table-cell table:style-name="ce2"/>
          <table:table-cell table:style-name="ce4" office:value-type="string" calcext:value-type="string">
            <text:p>06/11/2017</text:p>
          </table:table-cell>
          <table:table-cell table:style-name="ce2" office:value-type="float" office:value="64729.26" calcext:value-type="float">
            <text:p>64729.2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11" calcext:value-type="float">
            <text:p>99.1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7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5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Area Commerciale Sud M.0532 R.T.I. GENCANTIERI <text:s text:c="3"/></text:p>
          </table:table-cell>
          <table:table-cell table:style-name="ce2" office:value-type="float" office:value="2425308.35" calcext:value-type="float">
            <text:p>2425308.35</text:p>
          </table:table-cell>
          <table:table-cell table:style-name="ce2" office:value-type="float" office:value="2383642.56" calcext:value-type="float">
            <text:p>2383642.56</text:p>
          </table:table-cell>
          <table:table-cell table:style-name="ce4" office:value-type="string" calcext:value-type="string">
            <text:p>13/04/2016</text:p>
          </table:table-cell>
          <table:table-cell table:style-name="ce4" office:value-type="string" calcext:value-type="string">
            <text:p>22/08/2017</text:p>
          </table:table-cell>
          <table:table-cell table:style-name="ce2" office:value-type="float" office:value="2112323.98" calcext:value-type="float">
            <text:p>2112323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8.62" calcext:value-type="float">
            <text:p>88.6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2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3/3 completamento opere -opere civili M.0167 <text:s/>R.T.I. ITINERA 4500047026 <text:s/></text:p>
          </table:table-cell>
          <table:table-cell table:style-name="ce2" office:value-type="float" office:value="47274527.65" calcext:value-type="float">
            <text:p>47274527.65</text:p>
          </table:table-cell>
          <table:table-cell table:style-name="ce2" office:value-type="float" office:value="46854041.91" calcext:value-type="float">
            <text:p>46854041.91</text:p>
          </table:table-cell>
          <table:table-cell table:style-name="ce2"/>
          <table:table-cell table:style-name="ce4" office:value-type="string" calcext:value-type="string">
            <text:p>17/02/2016</text:p>
          </table:table-cell>
          <table:table-cell table:style-name="ce2" office:value-type="float" office:value="46849422.19" calcext:value-type="float">
            <text:p>46849422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7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3/3 completamento opere - impianti elettrici e speciali M.0167 R.T.I. GEMMO 4500047323 <text:s/></text:p>
          </table:table-cell>
          <table:table-cell table:style-name="ce2" office:value-type="float" office:value="28328764.76" calcext:value-type="float">
            <text:p>28328764.76</text:p>
          </table:table-cell>
          <table:table-cell table:style-name="ce2" office:value-type="float" office:value="27365716.36" calcext:value-type="float">
            <text:p>27365716.36</text:p>
          </table:table-cell>
          <table:table-cell table:style-name="ce2"/>
          <table:table-cell table:style-name="ce4" office:value-type="string" calcext:value-type="string">
            <text:p>22/04/2016</text:p>
          </table:table-cell>
          <table:table-cell table:style-name="ce2" office:value-type="float" office:value="27331940.06" calcext:value-type="float">
            <text:p>27331940.0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8" calcext:value-type="float">
            <text:p>99.8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7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2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3/3 completamento opere - impianti meccanici <text:s/>M.0167 R.T.I. CEFLA 4500047429 <text:s/></text:p>
          </table:table-cell>
          <table:table-cell table:style-name="ce2" office:value-type="float" office:value="20519564.49" calcext:value-type="float">
            <text:p>20519564.49</text:p>
          </table:table-cell>
          <table:table-cell table:style-name="ce2" office:value-type="float" office:value="19396172.94" calcext:value-type="float">
            <text:p>19396172.94</text:p>
          </table:table-cell>
          <table:table-cell table:style-name="ce2"/>
          <table:table-cell table:style-name="ce4" office:value-type="string" calcext:value-type="string">
            <text:p>01/04/2016</text:p>
          </table:table-cell>
          <table:table-cell table:style-name="ce2" office:value-type="float" office:value="19395838.71" calcext:value-type="float">
            <text:p>19395838.7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7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7/2014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3/3 completamento opere - Impianti di trasporto persone M.0275 SCHINDLER 4500050434 <text:s/></text:p>
          </table:table-cell>
          <table:table-cell table:style-name="ce2" office:value-type="float" office:value="6666647.63" calcext:value-type="float">
            <text:p>6666647.63</text:p>
          </table:table-cell>
          <table:table-cell table:style-name="ce2" office:value-type="float" office:value="6416647.63" calcext:value-type="float">
            <text:p>6416647.63</text:p>
          </table:table-cell>
          <table:table-cell table:style-name="ce2"/>
          <table:table-cell table:style-name="ce4" office:value-type="string" calcext:value-type="string">
            <text:p>23/05/2015</text:p>
          </table:table-cell>
          <table:table-cell table:style-name="ce2" office:value-type="float" office:value="6415438.94" calcext:value-type="float">
            <text:p>6415438.9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8" calcext:value-type="float">
            <text:p>99.9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1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Opere urgenti per ottenimento C.P.I. fase 1 Aff. 9 <text:s/>M.0522 R.T.I. GENCANTIERI <text:s/>4100013544 <text:s/></text:p>
          </table:table-cell>
          <table:table-cell table:number-columns-repeated="2" table:style-name="ce2" office:value-type="float" office:value="2352983.65" calcext:value-type="float">
            <text:p>2352983.65</text:p>
          </table:table-cell>
          <table:table-cell table:style-name="ce4" office:value-type="string" calcext:value-type="string">
            <text:p>27/01/2016</text:p>
          </table:table-cell>
          <table:table-cell table:style-name="ce4" office:value-type="string" calcext:value-type="string">
            <text:p>06/06/2016</text:p>
          </table:table-cell>
          <table:table-cell table:style-name="ce2" office:value-type="float" office:value="2328593.36" calcext:value-type="float">
            <text:p>2328593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96" calcext:value-type="float">
            <text:p>98.9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8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i per il rinnovo CPI <text:s/>fase 1 Aff. 43 M.0522 R.T.I. GENCANTIERI <text:s text:c="3"/></text:p>
          </table:table-cell>
          <table:table-cell table:number-columns-repeated="2" table:style-name="ce2" office:value-type="float" office:value="851707.04" calcext:value-type="float">
            <text:p>851707.04</text:p>
          </table:table-cell>
          <table:table-cell table:style-name="ce4" office:value-type="string" calcext:value-type="string">
            <text:p>25/01/2017</text:p>
          </table:table-cell>
          <table:table-cell table:style-name="ce4" office:value-type="string" calcext:value-type="string">
            <text:p>19/11/2016</text:p>
          </table:table-cell>
          <table:table-cell table:style-name="ce2" office:value-type="float" office:value="850114.82" calcext:value-type="float">
            <text:p>850114.8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1" calcext:value-type="float">
            <text:p>99.8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mpianto BHS/check-in M.0533 SIEMENS 4100014163 <text:s/></text:p>
          </table:table-cell>
          <table:table-cell table:number-columns-repeated="2" table:style-name="ce2" office:value-type="float" office:value="287396.34" calcext:value-type="float">
            <text:p>287396.34</text:p>
          </table:table-cell>
          <table:table-cell table:style-name="ce2"/>
          <table:table-cell table:style-name="ce4" office:value-type="string" calcext:value-type="string">
            <text:p>07/03/2016</text:p>
          </table:table-cell>
          <table:table-cell table:style-name="ce2" office:value-type="float" office:value="287396.34" calcext:value-type="float">
            <text:p>287396.3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Opere propedeutiche Aff. 17 <text:s/>M.0533 R.T.I. GENCANTIERI <text:s/>4100013969 <text:s/></text:p>
          </table:table-cell>
          <table:table-cell table:number-columns-repeated="2" table:style-name="ce2" office:value-type="float" office:value="195260.16" calcext:value-type="float">
            <text:p>195260.16</text:p>
          </table:table-cell>
          <table:table-cell table:style-name="ce2"/>
          <table:table-cell table:style-name="ce4" office:value-type="string" calcext:value-type="string">
            <text:p>06/06/2016</text:p>
          </table:table-cell>
          <table:table-cell table:style-name="ce2" office:value-type="float" office:value="193416.7" calcext:value-type="float">
            <text:p>193416.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06" calcext:value-type="float">
            <text:p>99.0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9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segna bagagli arrivi M.0533 MECHANICA <text:s text:c="2"/></text:p>
          </table:table-cell>
          <table:table-cell table:number-columns-repeated="2" table:style-name="ce2" office:value-type="float" office:value="580882" calcext:value-type="float">
            <text:p>580882</text:p>
          </table:table-cell>
          <table:table-cell table:style-name="ce2"/>
          <table:table-cell table:style-name="ce4" office:value-type="string" calcext:value-type="string">
            <text:p>16/12/2016</text:p>
          </table:table-cell>
          <table:table-cell table:style-name="ce2" office:value-type="float" office:value="580882" calcext:value-type="float">
            <text:p>58088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59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7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Pr. esecutiva e la realizzazione del nuovo edificio della stazione ferroviaria t2 M.0357 ITINERA</text:p>
          </table:table-cell>
          <table:table-cell table:style-name="ce2" office:value-type="float" office:value="27695592.57" calcext:value-type="float">
            <text:p>27695592.57</text:p>
          </table:table-cell>
          <table:table-cell table:style-name="ce2" office:value-type="float" office:value="27332559.57" calcext:value-type="float">
            <text:p>27332559.57</text:p>
          </table:table-cell>
          <table:table-cell table:style-name="ce4" office:value-type="string" calcext:value-type="string">
            <text:p>15/12/2015</text:p>
          </table:table-cell>
          <table:table-cell table:style-name="ce4" office:value-type="string" calcext:value-type="string">
            <text:p>04/11/2016</text:p>
          </table:table-cell>
          <table:table-cell table:style-name="ce2" office:value-type="float" office:value="27317430.25" calcext:value-type="float">
            <text:p>27317430.25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94" calcext:value-type="float">
            <text:p>99.94</text:p>
          </table:table-cell>
          <table:table-cell table:style-name="ce4" office:value-type="string" calcext:value-type="string">
            <text:p>59,14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1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4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a Strada Cargo <text:s/>M.0514 <text:s/></text:p>
          </table:table-cell>
          <table:table-cell table:style-name="ce2" office:value-type="float" office:value="1399923.75" calcext:value-type="float">
            <text:p>1399923.75</text:p>
          </table:table-cell>
          <table:table-cell table:style-name="ce2" office:value-type="float" office:value="823296.47" calcext:value-type="float">
            <text:p>823296.47</text:p>
          </table:table-cell>
          <table:table-cell table:style-name="ce4" office:value-type="string" calcext:value-type="string">
            <text:p>25/01/2017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float" office:value="876437.19" calcext:value-type="float">
            <text:p>876437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45" calcext:value-type="float">
            <text:p>106.4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2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5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o Magazzino presso la Cargo City <text:s/>M.0404 TPL 4100012155 </text:p>
          </table:table-cell>
          <table:table-cell table:number-columns-repeated="2" table:style-name="ce2" office:value-type="float" office:value="116857.6" calcext:value-type="float">
            <text:p>116857.6</text:p>
          </table:table-cell>
          <table:table-cell table:style-name="ce4" office:value-type="string" calcext:value-type="string">
            <text:p>07/09/2016</text:p>
          </table:table-cell>
          <table:table-cell table:style-name="ce4" office:value-type="string" calcext:value-type="string">
            <text:p>14/11/2016</text:p>
          </table:table-cell>
          <table:table-cell table:style-name="ce2" office:value-type="float" office:value="10846180.19" calcext:value-type="float">
            <text:p>10846180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281.54" calcext:value-type="float">
            <text:p>9281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2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5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Opere aggiuntive <text:s/>M.0404 TPL 4100018422 <text:s/></text:p>
          </table:table-cell>
          <table:table-cell table:number-columns-repeated="2" table:style-name="ce2" office:value-type="float" office:value="1013961.22" calcext:value-type="float">
            <text:p>1013961.22</text:p>
          </table:table-cell>
          <table:table-cell table:style-name="ce4" office:value-type="string" calcext:value-type="string">
            <text:p>07/09/2016</text:p>
          </table:table-cell>
          <table:table-cell table:style-name="ce4" office:value-type="string" calcext:value-type="string">
            <text:p>16/09/2016</text:p>
          </table:table-cell>
          <table:table-cell table:style-name="ce2" office:value-type="float" office:value="1013961.22" calcext:value-type="float">
            <text:p>1013961.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2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7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ealizzazione di un nuovo magazzino per cargo handler M.0467 TPL 4100016133 <text:s/></text:p>
          </table:table-cell>
          <table:table-cell table:style-name="ce2" office:value-type="float" office:value="9968200.42" calcext:value-type="float">
            <text:p>9968200.42</text:p>
          </table:table-cell>
          <table:table-cell table:style-name="ce2" office:value-type="float" office:value="9054092" calcext:value-type="float">
            <text:p>9054092</text:p>
          </table:table-cell>
          <table:table-cell table:style-name="ce4" office:value-type="string" calcext:value-type="string">
            <text:p>02/12/2015</text:p>
          </table:table-cell>
          <table:table-cell table:style-name="ce4" office:value-type="string" calcext:value-type="string">
            <text:p>30/08/2018</text:p>
          </table:table-cell>
          <table:table-cell table:style-name="ce2" office:value-type="float" office:value="14181574.72" calcext:value-type="float">
            <text:p>14181574.7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6.63" calcext:value-type="float">
            <text:p>156.6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4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i di ripristino a seguito nubifragio fase 2 - By-pass Aff. 19 <text:s text:c="2"/>M.0523 R.T.I. GENCANTIERI <text:s/></text:p>
          </table:table-cell>
          <table:table-cell table:style-name="ce2" office:value-type="float" office:value="694393.54" calcext:value-type="float">
            <text:p>694393.54</text:p>
          </table:table-cell>
          <table:table-cell table:style-name="ce2" office:value-type="float" office:value="670358.03" calcext:value-type="float">
            <text:p>670358.03</text:p>
          </table:table-cell>
          <table:table-cell table:style-name="ce2"/>
          <table:table-cell table:style-name="ce4" office:value-type="string" calcext:value-type="string">
            <text:p>30/11/2016</text:p>
          </table:table-cell>
          <table:table-cell table:style-name="ce2" office:value-type="float" office:value="669035.77" calcext:value-type="float">
            <text:p>669035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" calcext:value-type="float">
            <text:p>99.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i di ripristino a seguito nubifragio fase 2 -Impermeabilizz. E copertura M.0523 <text:s/></text:p>
          </table:table-cell>
          <table:table-cell table:style-name="ce2" office:value-type="float" office:value="1376039.25" calcext:value-type="float">
            <text:p>1376039.25</text:p>
          </table:table-cell>
          <table:table-cell table:style-name="ce2" office:value-type="float" office:value="1199816.61" calcext:value-type="float">
            <text:p>1199816.61</text:p>
          </table:table-cell>
          <table:table-cell table:style-name="ce2"/>
          <table:table-cell table:style-name="ce4" office:value-type="string" calcext:value-type="string">
            <text:p>30/09/2017</text:p>
          </table:table-cell>
          <table:table-cell table:style-name="ce2" office:value-type="float" office:value="3191156.86" calcext:value-type="float">
            <text:p>3191156.8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65.97" calcext:value-type="float">
            <text:p>265.9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2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ex area filtri di sicurezza piazza con nuovo negozio zara M.0532 CVL 4100016639 <text:s/></text:p>
          </table:table-cell>
          <table:table-cell table:number-columns-repeated="2" table:style-name="ce2" office:value-type="float" office:value="1061813.96" calcext:value-type="float">
            <text:p>1061813.96</text:p>
          </table:table-cell>
          <table:table-cell table:style-name="ce4" office:value-type="string" calcext:value-type="string">
            <text:p>26/04/2016</text:p>
          </table:table-cell>
          <table:table-cell table:style-name="ce4" office:value-type="string" calcext:value-type="string">
            <text:p>30/11/2016</text:p>
          </table:table-cell>
          <table:table-cell table:style-name="ce2" office:value-type="float" office:value="1267131.23" calcext:value-type="float">
            <text:p>1267131.2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9.34" calcext:value-type="float">
            <text:p>119.3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estyling gates 1.50 CDM Aff. 33 M.0532 R.T.I. GENCANTIERI <text:s text:c="2"/></text:p>
          </table:table-cell>
          <table:table-cell table:style-name="ce2" office:value-type="float" office:value="2128177.09" calcext:value-type="float">
            <text:p>2128177.09</text:p>
          </table:table-cell>
          <table:table-cell table:style-name="ce2" office:value-type="float" office:value="2065669.77" calcext:value-type="float">
            <text:p>2065669.77</text:p>
          </table:table-cell>
          <table:table-cell table:style-name="ce4" office:value-type="string" calcext:value-type="string">
            <text:p>13/04/2017</text:p>
          </table:table-cell>
          <table:table-cell table:style-name="ce4" office:value-type="string" calcext:value-type="string">
            <text:p>23/03/2017</text:p>
          </table:table-cell>
          <table:table-cell table:style-name="ce2" office:value-type="float" office:value="2151530.9" calcext:value-type="float">
            <text:p>2151530.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16" calcext:value-type="float">
            <text:p>104.1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Filtri di sicurezza Aff. 22 <text:s/>M.0533 R.T.I. GENCANTIERI <text:s/>4100015492 </text:p>
          </table:table-cell>
          <table:table-cell table:style-name="ce2" office:value-type="float" office:value="2511345" calcext:value-type="float">
            <text:p>2511345</text:p>
          </table:table-cell>
          <table:table-cell table:style-name="ce2" office:value-type="float" office:value="2438568.43" calcext:value-type="float">
            <text:p>2438568.43</text:p>
          </table:table-cell>
          <table:table-cell table:style-name="ce2"/>
          <table:table-cell table:style-name="ce4" office:value-type="string" calcext:value-type="string">
            <text:p>22/12/2016</text:p>
          </table:table-cell>
          <table:table-cell table:style-name="ce2" office:value-type="float" office:value="2432998.61" calcext:value-type="float">
            <text:p>2432998.61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77" calcext:value-type="float">
            <text:p>99.7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3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Accesso area ristorazione Aff. 25 M.0533 R.T.I. GENCANTIERI <text:s/>4100016249 </text:p>
          </table:table-cell>
          <table:table-cell table:style-name="ce2" office:value-type="float" office:value="293170.63" calcext:value-type="float">
            <text:p>293170.63</text:p>
          </table:table-cell>
          <table:table-cell table:style-name="ce2" office:value-type="float" office:value="285313.69" calcext:value-type="float">
            <text:p>285313.69</text:p>
          </table:table-cell>
          <table:table-cell table:style-name="ce2"/>
          <table:table-cell table:style-name="ce4" office:value-type="string" calcext:value-type="string">
            <text:p>13/12/2016</text:p>
          </table:table-cell>
          <table:table-cell table:style-name="ce2" office:value-type="float" office:value="284297.67" calcext:value-type="float">
            <text:p>284297.6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64" calcext:value-type="float">
            <text:p>99.6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3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Adeguamento Zona riconsegna Bagagli <text:s/>M.0533 R.T.I. GENCANTIERI <text:s/>4100018285 <text:s/></text:p>
          </table:table-cell>
          <table:table-cell table:style-name="ce2" office:value-type="float" office:value="414356.36" calcext:value-type="float">
            <text:p>414356.36</text:p>
          </table:table-cell>
          <table:table-cell table:style-name="ce2" office:value-type="float" office:value="403979.17" calcext:value-type="float">
            <text:p>403979.17</text:p>
          </table:table-cell>
          <table:table-cell table:style-name="ce2"/>
          <table:table-cell table:style-name="ce4" office:value-type="string" calcext:value-type="string">
            <text:p>22/12/2016</text:p>
          </table:table-cell>
          <table:table-cell table:style-name="ce2" office:value-type="float" office:value="403255.02" calcext:value-type="float">
            <text:p>403255.0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2" calcext:value-type="float">
            <text:p>99.8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12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grazione della rete di drenaggio dell'area cargo mleM.0537 R.T.I. GENCANTIERI <text:s/>4100019806</text:p>
          </table:table-cell>
          <table:table-cell table:style-name="ce2" office:value-type="float" office:value="266195.83" calcext:value-type="float">
            <text:p>266195.83</text:p>
          </table:table-cell>
          <table:table-cell table:style-name="ce2" office:value-type="float" office:value="258013.36" calcext:value-type="float">
            <text:p>258013.36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20/06/2017</text:p>
          </table:table-cell>
          <table:table-cell table:style-name="ce2" office:value-type="float" office:value="244680.75" calcext:value-type="float">
            <text:p>244680.7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83" calcext:value-type="float">
            <text:p>94.8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5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4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COPERTURA FOTOVOLTAICA PORZIONE PARCHEGGIO P4M.0404Rti Siram Spa/A&amp;G Multiservice Srl 4100020260 </text:p>
          </table:table-cell>
          <table:table-cell table:style-name="ce2" office:value-type="float" office:value="93961.55" calcext:value-type="float">
            <text:p>93961.55</text:p>
          </table:table-cell>
          <table:table-cell table:style-name="ce2" office:value-type="float" office:value="31961.55" calcext:value-type="float">
            <text:p>31961.55</text:p>
          </table:table-cell>
          <table:table-cell table:style-name="ce2"/>
          <table:table-cell table:style-name="ce4" office:value-type="string" calcext:value-type="string">
            <text:p>08/08/2017</text:p>
          </table:table-cell>
          <table:table-cell table:style-name="ce2" office:value-type="float" office:value="555711.75" calcext:value-type="float">
            <text:p>555711.7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738.69" calcext:value-type="float">
            <text:p>1738.6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6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Messa in sicurezza dell'area cargo M.0563 AR.CO. LAVORI </text:p>
          </table:table-cell>
          <table:table-cell table:style-name="ce2" office:value-type="float" office:value="694997.63" calcext:value-type="float">
            <text:p>694997.63</text:p>
          </table:table-cell>
          <table:table-cell table:style-name="ce2" office:value-type="float" office:value="591943.28" calcext:value-type="float">
            <text:p>591943.28</text:p>
          </table:table-cell>
          <table:table-cell table:style-name="ce4" office:value-type="string" calcext:value-type="string">
            <text:p>08/02/2017</text:p>
          </table:table-cell>
          <table:table-cell table:style-name="ce4" office:value-type="string" calcext:value-type="string">
            <text:p>24/11/2017</text:p>
          </table:table-cell>
          <table:table-cell table:style-name="ce2" office:value-type="float" office:value="635899.71" calcext:value-type="float">
            <text:p>635899.7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43" calcext:value-type="float">
            <text:p>107.4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3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erminal1 - Satellite B - Restyling Piano Arrivi M.0532 </text:p>
          </table:table-cell>
          <table:table-cell table:style-name="ce2" office:value-type="float" office:value="1594421.74" calcext:value-type="float">
            <text:p>1594421.74</text:p>
          </table:table-cell>
          <table:table-cell table:style-name="ce2" office:value-type="float" office:value="1552921.74" calcext:value-type="float">
            <text:p>1552921.74</text:p>
          </table:table-cell>
          <table:table-cell table:style-name="ce4" office:value-type="string" calcext:value-type="string">
            <text:p>13/07/2017</text:p>
          </table:table-cell>
          <table:table-cell table:style-name="ce4" office:value-type="string" calcext:value-type="string">
            <text:p>29/01/2018</text:p>
          </table:table-cell>
          <table:table-cell table:style-name="ce2" office:value-type="float" office:value="1702623.85" calcext:value-type="float">
            <text:p>1702623.8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64" calcext:value-type="float">
            <text:p>109.6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7/2012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Villaggio azzurro Ghedi M.0461 CVL 4100008351</text:p>
          </table:table-cell>
          <table:table-cell table:number-columns-repeated="2" table:style-name="ce2" office:value-type="float" office:value="3237580.33" calcext:value-type="float">
            <text:p>3237580.33</text:p>
          </table:table-cell>
          <table:table-cell table:style-name="ce4" office:value-type="string" calcext:value-type="string">
            <text:p>29/01/2013</text:p>
          </table:table-cell>
          <table:table-cell table:style-name="ce4" office:value-type="string" calcext:value-type="string">
            <text:p>09/02/2017</text:p>
          </table:table-cell>
          <table:table-cell table:style-name="ce2" office:value-type="float" office:value="3131664.29" calcext:value-type="float">
            <text:p>3131664.2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73" calcext:value-type="float">
            <text:p>96.7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a Caserma collegamento al sistema TAM TAM.0535 R.T.I. GENCANTIERI <text:s/>4100015316 </text:p>
          </table:table-cell>
          <table:table-cell table:number-columns-repeated="2" table:style-name="ce2" office:value-type="float" office:value="77901.98" calcext:value-type="float">
            <text:p>77901.98</text:p>
          </table:table-cell>
          <table:table-cell table:style-name="ce2"/>
          <table:table-cell table:style-name="ce4" office:value-type="string" calcext:value-type="string">
            <text:p>12/04/2016</text:p>
          </table:table-cell>
          <table:table-cell table:style-name="ce2" office:value-type="float" office:value="74708.84" calcext:value-type="float">
            <text:p>74708.8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9" calcext:value-type="float">
            <text:p>95.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7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6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1-Ampliamento aree pre-imbarco sat.CM.0561 <text:s/>R.T.I. GENCANTIERI <text:s text:c="2"/>4100018248 </text:p>
          </table:table-cell>
          <table:table-cell table:number-columns-repeated="2" table:style-name="ce2" office:value-type="float" office:value="266166.02" calcext:value-type="float">
            <text:p>266166.02</text:p>
          </table:table-cell>
          <table:table-cell table:style-name="ce4" office:value-type="string" calcext:value-type="string">
            <text:p>01/08/2016</text:p>
          </table:table-cell>
          <table:table-cell table:style-name="ce4" office:value-type="string" calcext:value-type="string">
            <text:p>06/12/2016</text:p>
          </table:table-cell>
          <table:table-cell table:style-name="ce2" office:value-type="float" office:value="285386.95" calcext:value-type="float">
            <text:p>285386.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22" calcext:value-type="float">
            <text:p>107.2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7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6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a sala VIp Lufthansa M.0588 <text:s/>R.T.I. GENCANTIERI <text:s text:c="2"/>61 <text:s/></text:p>
          </table:table-cell>
          <table:table-cell table:style-name="ce2" office:value-type="float" office:value="547009.45" calcext:value-type="float">
            <text:p>547009.45</text:p>
          </table:table-cell>
          <table:table-cell table:style-name="ce2" office:value-type="float" office:value="507153.7" calcext:value-type="float">
            <text:p>507153.7</text:p>
          </table:table-cell>
          <table:table-cell table:style-name="ce4" office:value-type="string" calcext:value-type="string">
            <text:p>21/09/2017</text:p>
          </table:table-cell>
          <table:table-cell table:style-name="ce4" office:value-type="string" calcext:value-type="string">
            <text:p>28/04/2018</text:p>
          </table:table-cell>
          <table:table-cell table:style-name="ce2" office:value-type="float" office:value="679754.13" calcext:value-type="float">
            <text:p>679754.1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4.03" calcext:value-type="float">
            <text:p>134.0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7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2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2-Implementazione impianto condizionamento tunnel preimbarco <text:s/>M.0583 <text:s/>R.T.I. GENCANTIERI <text:s/>- 59 <text:s/></text:p>
          </table:table-cell>
          <table:table-cell table:style-name="ce2" office:value-type="float" office:value="157565.63" calcext:value-type="float">
            <text:p>157565.63</text:p>
          </table:table-cell>
          <table:table-cell table:style-name="ce2" office:value-type="float" office:value="153565.63" calcext:value-type="float">
            <text:p>153565.63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03/07/2017</text:p>
          </table:table-cell>
          <table:table-cell table:style-name="ce2" office:value-type="float" office:value="153565.3" calcext:value-type="float">
            <text:p>153565.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4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gresso P5 -Nuove pensiline e prefabbricato "vending machines" <text:s/>M.0357 <text:s/>R.T.I. ITINERA <text:s/></text:p>
          </table:table-cell>
          <table:table-cell table:style-name="ce2" office:value-type="float" office:value="416075.74" calcext:value-type="float">
            <text:p>416075.74</text:p>
          </table:table-cell>
          <table:table-cell table:style-name="ce2" office:value-type="float" office:value="397515.72" calcext:value-type="float">
            <text:p>397515.72</text:p>
          </table:table-cell>
          <table:table-cell table:style-name="ce4" office:value-type="string" calcext:value-type="string">
            <text:p>26/05/2017</text:p>
          </table:table-cell>
          <table:table-cell table:style-name="ce4" office:value-type="string" calcext:value-type="string">
            <text:p>29/06/2017</text:p>
          </table:table-cell>
          <table:table-cell table:style-name="ce2" office:value-type="float" office:value="413939.98" calcext:value-type="float">
            <text:p>413939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13" calcext:value-type="float">
            <text:p>104.1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8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4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e aree comm.li ex dufry store (+7,90) -Demolizioni e <text:s/>adeguamenti impiantisitici M.0593 <text:s/>R.T.I. </text:p>
          </table:table-cell>
          <table:table-cell table:style-name="ce2" office:value-type="float" office:value="1235675.9" calcext:value-type="float">
            <text:p>1235675.9</text:p>
          </table:table-cell>
          <table:table-cell table:style-name="ce2" office:value-type="float" office:value="1183044.14" calcext:value-type="float">
            <text:p>1183044.14</text:p>
          </table:table-cell>
          <table:table-cell table:style-name="ce4" office:value-type="string" calcext:value-type="string">
            <text:p>21/09/2017</text:p>
          </table:table-cell>
          <table:table-cell table:style-name="ce4" office:value-type="string" calcext:value-type="string">
            <text:p>29/09/2017</text:p>
          </table:table-cell>
          <table:table-cell table:style-name="ce2" office:value-type="float" office:value="687340.68" calcext:value-type="float">
            <text:p>687340.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8.1" calcext:value-type="float">
            <text:p>58.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9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6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estyling Area Riconsegan Bagagli Schengen (Arrivi A) M.0532 </text:p>
          </table:table-cell>
          <table:table-cell table:style-name="ce2" office:value-type="float" office:value="2128403.27" calcext:value-type="float">
            <text:p>2128403.27</text:p>
          </table:table-cell>
          <table:table-cell table:style-name="ce2" office:value-type="float" office:value="1932770.97" calcext:value-type="float">
            <text:p>1932770.97</text:p>
          </table:table-cell>
          <table:table-cell table:style-name="ce4" office:value-type="string" calcext:value-type="string">
            <text:p>01/12/2017</text:p>
          </table:table-cell>
          <table:table-cell table:style-name="ce4" office:value-type="string" calcext:value-type="string">
            <text:p>12/10/2018</text:p>
          </table:table-cell>
          <table:table-cell table:style-name="ce2" office:value-type="float" office:value="2141772.37" calcext:value-type="float">
            <text:p>2141772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81" calcext:value-type="float">
            <text:p>110.8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69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nnovo CPI Stazione T1M.0577Gencantieri -44 4100018646 </text:p>
          </table:table-cell>
          <table:table-cell table:style-name="ce2" office:value-type="float" office:value="495106.11" calcext:value-type="float">
            <text:p>495106.11</text:p>
          </table:table-cell>
          <table:table-cell table:style-name="ce2" office:value-type="float" office:value="466979.52" calcext:value-type="float">
            <text:p>466979.52</text:p>
          </table:table-cell>
          <table:table-cell table:style-name="ce4" office:value-type="string" calcext:value-type="string">
            <text:p>31/05/2017</text:p>
          </table:table-cell>
          <table:table-cell table:style-name="ce4" office:value-type="string" calcext:value-type="string">
            <text:p>23/11/2016</text:p>
          </table:table-cell>
          <table:table-cell table:style-name="ce2" office:value-type="float" office:value="466965.07" calcext:value-type="float">
            <text:p>466965.0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7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7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1-Percorsi dedicati E-gates M.0589 gara <text:s/></text:p>
          </table:table-cell>
          <table:table-cell table:style-name="ce2" office:value-type="float" office:value="526488.79" calcext:value-type="float">
            <text:p>526488.79</text:p>
          </table:table-cell>
          <table:table-cell table:style-name="ce2" office:value-type="float" office:value="480384.83" calcext:value-type="float">
            <text:p>480384.83</text:p>
          </table:table-cell>
          <table:table-cell table:style-name="ce4" office:value-type="string" calcext:value-type="string">
            <text:p>13/04/2018</text:p>
          </table:table-cell>
          <table:table-cell table:style-name="ce4" office:value-type="string" calcext:value-type="string">
            <text:p>20/06/2018</text:p>
          </table:table-cell>
          <table:table-cell table:style-name="ce2" office:value-type="float" office:value="774668.73" calcext:value-type="float">
            <text:p>774668.73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161.26" calcext:value-type="float">
            <text:p>161.2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7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7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2-Percorsi dedicati E-gates M.0590 gara <text:s/></text:p>
          </table:table-cell>
          <table:table-cell table:style-name="ce2" office:value-type="float" office:value="231227.7" calcext:value-type="float">
            <text:p>231227.7</text:p>
          </table:table-cell>
          <table:table-cell table:style-name="ce2" office:value-type="float" office:value="209087.9" calcext:value-type="float">
            <text:p>209087.9</text:p>
          </table:table-cell>
          <table:table-cell table:style-name="ce4" office:value-type="string" calcext:value-type="string">
            <text:p>13/04/2018</text:p>
          </table:table-cell>
          <table:table-cell table:style-name="ce4" office:value-type="string" calcext:value-type="string">
            <text:p>20/06/2018</text:p>
          </table:table-cell>
          <table:table-cell table:style-name="ce2" office:value-type="float" office:value="389582.58" calcext:value-type="float">
            <text:p>389582.58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186.32" calcext:value-type="float">
            <text:p>186.3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7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6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Opere per nuova viabilità di accesso cargo city- <text:s/>zona Sud M.0514 Itinera <text:s/></text:p>
          </table:table-cell>
          <table:table-cell table:number-columns-repeated="2" table:style-name="ce2" office:value-type="float" office:value="450407.19" calcext:value-type="float">
            <text:p>450407.19</text:p>
          </table:table-cell>
          <table:table-cell table:style-name="ce4" office:value-type="string" calcext:value-type="string">
            <text:p>21/10/2016</text:p>
          </table:table-cell>
          <table:table-cell table:style-name="ce4" office:value-type="string" calcext:value-type="string">
            <text:p>28/06/2017</text:p>
          </table:table-cell>
          <table:table-cell table:style-name="ce2" office:value-type="float" office:value="361585.41" calcext:value-type="float">
            <text:p>361585.4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0.28" calcext:value-type="float">
            <text:p>80.2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72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MXP - PIANO MANUTENZIONI 2017</text:p>
          </table:table-cell>
          <table:table-cell table:number-columns-repeated="2" table:style-name="ce2" office:value-type="float" office:value="6886000" calcext:value-type="float">
            <text:p>6886000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3812526.17" calcext:value-type="float">
            <text:p>3812526.17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55.37" calcext:value-type="float">
            <text:p>55.3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7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6/2018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Nuova aerostazione Aviazione Generale - <text:s/></text:p>
          </table:table-cell>
          <table:table-cell table:style-name="ce2" office:value-type="float" office:value="3825044.99" calcext:value-type="float">
            <text:p>3825044.99</text:p>
          </table:table-cell>
          <table:table-cell table:style-name="ce2" office:value-type="float" office:value="3121681.86" calcext:value-type="float">
            <text:p>3121681.86</text:p>
          </table:table-cell>
          <table:table-cell table:style-name="ce4" office:value-type="string" calcext:value-type="string">
            <text:p>04/09/2018</text:p>
          </table:table-cell>
          <table:table-cell table:style-name="ce4" office:value-type="string" calcext:value-type="string">
            <text:p>15/07/2019</text:p>
          </table:table-cell>
          <table:table-cell table:style-name="ce2" office:value-type="float" office:value="2907724.02" calcext:value-type="float">
            <text:p>2907724.02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93.15" calcext:value-type="float">
            <text:p>93.1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EDI7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9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1-Nuovi magazzini operatori (p. -5.22 e +7.90) M.0559 Gencantieri <text:s/></text:p>
          </table:table-cell>
          <table:table-cell table:number-columns-repeated="2" table:style-name="ce2" office:value-type="float" office:value="302796.39" calcext:value-type="float">
            <text:p>302796.39</text:p>
          </table:table-cell>
          <table:table-cell table:style-name="ce4" office:value-type="string" calcext:value-type="string">
            <text:p>12/01/2017</text:p>
          </table:table-cell>
          <table:table-cell table:style-name="ce4" office:value-type="string" calcext:value-type="string">
            <text:p>22/12/2016</text:p>
          </table:table-cell>
          <table:table-cell table:style-name="ce2" office:value-type="float" office:value="302782.8" calcext:value-type="float">
            <text:p>302782.8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5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8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Raccordo K - Aff. n. 7 M.0510 <text:s/>VITALI 4100016154 <text:s text:c="2"/></text:p>
          </table:table-cell>
          <table:table-cell table:number-columns-repeated="2" table:style-name="ce2" office:value-type="float" office:value="551985.16" calcext:value-type="float">
            <text:p>551985.16</text:p>
          </table:table-cell>
          <table:table-cell table:style-name="ce4" office:value-type="string" calcext:value-type="string">
            <text:p>07/10/2015</text:p>
          </table:table-cell>
          <table:table-cell table:style-name="ce4" office:value-type="string" calcext:value-type="string">
            <text:p>11/08/2016</text:p>
          </table:table-cell>
          <table:table-cell table:style-name="ce2" office:value-type="float" office:value="538410.99" calcext:value-type="float">
            <text:p>538410.9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54" calcext:value-type="float">
            <text:p>97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10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Raccordo K - Prc- Aff. 11 <text:s text:c="2"/></text:p>
          </table:table-cell>
          <table:table-cell table:number-columns-repeated="2" table:style-name="ce2" office:value-type="float" office:value="460007.79" calcext:value-type="float">
            <text:p>460007.79</text:p>
          </table:table-cell>
          <table:table-cell table:style-name="ce4" office:value-type="string" calcext:value-type="string">
            <text:p>07/10/2015</text:p>
          </table:table-cell>
          <table:table-cell table:style-name="ce4" office:value-type="string" calcext:value-type="string">
            <text:p>03/11/2016</text:p>
          </table:table-cell>
          <table:table-cell table:style-name="ce2" office:value-type="float" office:value="459756.27" calcext:value-type="float">
            <text:p>459756.2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5" calcext:value-type="float">
            <text:p>99.9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8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Raccordo K - Aff.2 <text:s text:c="2"/>M.0510 GEMMO 4100016536 <text:s/></text:p>
          </table:table-cell>
          <table:table-cell table:number-columns-repeated="2" table:style-name="ce2" office:value-type="float" office:value="389583.11" calcext:value-type="float">
            <text:p>389583.11</text:p>
          </table:table-cell>
          <table:table-cell table:style-name="ce4" office:value-type="string" calcext:value-type="string">
            <text:p>07/10/2015</text:p>
          </table:table-cell>
          <table:table-cell table:style-name="ce4" office:value-type="string" calcext:value-type="string">
            <text:p>21/10/2016</text:p>
          </table:table-cell>
          <table:table-cell table:style-name="ce2" office:value-type="float" office:value="364847.31" calcext:value-type="float">
            <text:p>364847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3.65" calcext:value-type="float">
            <text:p>93.6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6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area de-icing - Opere Civili Fase 1 M.0352 VITALI 4100012293 </text:p>
          </table:table-cell>
          <table:table-cell table:number-columns-repeated="2" table:style-name="ce2" office:value-type="float" office:value="1820382.05" calcext:value-type="float">
            <text:p>1820382.05</text:p>
          </table:table-cell>
          <table:table-cell table:style-name="ce4" office:value-type="string" calcext:value-type="string">
            <text:p>21/07/2015</text:p>
          </table:table-cell>
          <table:table-cell table:style-name="ce4" office:value-type="string" calcext:value-type="string">
            <text:p>08/04/2016</text:p>
          </table:table-cell>
          <table:table-cell table:style-name="ce2" office:value-type="float" office:value="1820382.05" calcext:value-type="float">
            <text:p>1820382.0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6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area de-icing Telecontrollo Fase 1 M.0352 PRC 4100014061 <text:s/></text:p>
          </table:table-cell>
          <table:table-cell table:number-columns-repeated="2" table:style-name="ce2" office:value-type="float" office:value="48553.78" calcext:value-type="float">
            <text:p>48553.78</text:p>
          </table:table-cell>
          <table:table-cell table:style-name="ce4" office:value-type="string" calcext:value-type="string">
            <text:p>21/07/2015</text:p>
          </table:table-cell>
          <table:table-cell table:style-name="ce4" office:value-type="string" calcext:value-type="string">
            <text:p>31/08/2016</text:p>
          </table:table-cell>
          <table:table-cell table:style-name="ce2" office:value-type="float" office:value="97107.56" calcext:value-type="float">
            <text:p>97107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area de-icing - Opere Civili Fase 2 M.0352 ITINERA <text:s text:c="3"/></text:p>
          </table:table-cell>
          <table:table-cell table:number-columns-repeated="2" table:style-name="ce2" office:value-type="float" office:value="1952179.32" calcext:value-type="float">
            <text:p>1952179.32</text:p>
          </table:table-cell>
          <table:table-cell table:style-name="ce4" office:value-type="string" calcext:value-type="string">
            <text:p>13/09/2016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float" office:value="2058103.49" calcext:value-type="float">
            <text:p>2058103.4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105.43" calcext:value-type="float">
            <text:p>105.4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configurazione area de-icing Telecontrollo Fase 2 M.0352 <text:s text:c="2"/></text:p>
          </table:table-cell>
          <table:table-cell table:number-columns-repeated="2" table:style-name="ce2" office:value-type="float" office:value="548081.26" calcext:value-type="float">
            <text:p>548081.26</text:p>
          </table:table-cell>
          <table:table-cell table:style-name="ce4" office:value-type="string" calcext:value-type="string">
            <text:p>13/09/2016</text:p>
          </table:table-cell>
          <table:table-cell table:style-name="ce4" office:value-type="string" calcext:value-type="string">
            <text:p>13/04/2017</text:p>
          </table:table-cell>
          <table:table-cell table:style-name="ce2" office:value-type="float" office:value="552489.44" calcext:value-type="float">
            <text:p>552489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8" calcext:value-type="float">
            <text:p>100.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i di riqualifica della pavimentazione della pista Aff. 14 M.0555 VITALI 4100017881 <text:s/></text:p>
          </table:table-cell>
          <table:table-cell table:number-columns-repeated="2" table:style-name="ce2" office:value-type="float" office:value="500286.05" calcext:value-type="float">
            <text:p>500286.05</text:p>
          </table:table-cell>
          <table:table-cell table:style-name="ce4" office:value-type="string" calcext:value-type="string">
            <text:p>28/07/2016</text:p>
          </table:table-cell>
          <table:table-cell table:style-name="ce4" office:value-type="string" calcext:value-type="string">
            <text:p>07/11/2016</text:p>
          </table:table-cell>
          <table:table-cell table:style-name="ce2" office:value-type="float" office:value="500201.65" calcext:value-type="float">
            <text:p>500201.6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8" calcext:value-type="float">
            <text:p>99.9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Pista di volo Impianti Aff. 7 M.0573 GEMMO 4100018283 <text:s/></text:p>
          </table:table-cell>
          <table:table-cell table:number-columns-repeated="2" table:style-name="ce2" office:value-type="float" office:value="63112.08" calcext:value-type="float">
            <text:p>63112.08</text:p>
          </table:table-cell>
          <table:table-cell table:style-name="ce4" office:value-type="string" calcext:value-type="string">
            <text:p>28/07/2016</text:p>
          </table:table-cell>
          <table:table-cell table:style-name="ce4" office:value-type="string" calcext:value-type="string">
            <text:p>03/10/2016</text:p>
          </table:table-cell>
          <table:table-cell table:style-name="ce2" office:value-type="float" office:value="47416.16" calcext:value-type="float">
            <text:p>47416.16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75.13" calcext:value-type="float">
            <text:p>75.1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ulliere stoccaggio ULD vuote M.0579 <text:s/></text:p>
          </table:table-cell>
          <table:table-cell table:number-columns-repeated="2" table:style-name="ce2" office:value-type="float" office:value="951288.91" calcext:value-type="float">
            <text:p>951288.91</text:p>
          </table:table-cell>
          <table:table-cell table:style-name="ce2"/>
          <table:table-cell table:style-name="ce4" office:value-type="string" calcext:value-type="string">
            <text:p>30/07/2018</text:p>
          </table:table-cell>
          <table:table-cell table:style-name="ce2" office:value-type="float" office:value="950484.4" calcext:value-type="float">
            <text:p>950484.4</text:p>
          </table:table-cell>
          <table:table-cell table:style-name="ce2" office:value-type="float" office:value="89.9" calcext:value-type="float">
            <text:p>89.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.92" calcext:value-type="float">
            <text:p>99.9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8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Raccordo K - Aff. n. 7 <text:s text:c="3"/>M.0510 GEMMO 4100013259 <text:s/></text:p>
          </table:table-cell>
          <table:table-cell table:number-columns-repeated="2" table:style-name="ce2" office:value-type="float" office:value="237167.19" calcext:value-type="float">
            <text:p>237167.19</text:p>
          </table:table-cell>
          <table:table-cell table:style-name="ce4" office:value-type="string" calcext:value-type="string">
            <text:p>07/10/2015</text:p>
          </table:table-cell>
          <table:table-cell table:style-name="ce4" office:value-type="string" calcext:value-type="string">
            <text:p>20/06/2016</text:p>
          </table:table-cell>
          <table:table-cell table:style-name="ce2" office:value-type="float" office:value="232658.01" calcext:value-type="float">
            <text:p>232658.0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1" calcext:value-type="float">
            <text:p>98.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3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Pista di volo Aff. 16 M.0573 VITALI 4100018340 <text:s/></text:p>
          </table:table-cell>
          <table:table-cell table:style-name="ce2" office:value-type="float" office:value="2031906.41" calcext:value-type="float">
            <text:p>2031906.41</text:p>
          </table:table-cell>
          <table:table-cell table:style-name="ce2" office:value-type="float" office:value="1979312.49" calcext:value-type="float">
            <text:p>1979312.49</text:p>
          </table:table-cell>
          <table:table-cell table:style-name="ce4" office:value-type="string" calcext:value-type="string">
            <text:p>28/07/2016</text:p>
          </table:table-cell>
          <table:table-cell table:style-name="ce4" office:value-type="string" calcext:value-type="string">
            <text:p>01/10/2016</text:p>
          </table:table-cell>
          <table:table-cell table:style-name="ce2" office:value-type="float" office:value="1979312.49" calcext:value-type="float">
            <text:p>1979312.4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7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Pista di volo Impianti Aff. 4 M.0555 GEMMO <text:s/></text:p>
          </table:table-cell>
          <table:table-cell table:number-columns-repeated="2" table:style-name="ce2" office:value-type="float" office:value="12930.48" calcext:value-type="float">
            <text:p>12930.48</text:p>
          </table:table-cell>
          <table:table-cell table:style-name="ce4" office:value-type="string" calcext:value-type="string">
            <text:p>28/07/2016</text:p>
          </table:table-cell>
          <table:table-cell table:style-name="ce4" office:value-type="string" calcext:value-type="string">
            <text:p>05/10/2016</text:p>
          </table:table-cell>
          <table:table-cell table:style-name="ce2" office:value-type="float" office:value="10368.8" calcext:value-type="float">
            <text:p>10368.8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80.19" calcext:value-type="float">
            <text:p>80.1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Sostituzione segnali luminosi CalvertM.0569 GEMMO - 6 4100018235 </text:p>
          </table:table-cell>
          <table:table-cell table:number-columns-repeated="2" table:style-name="ce2" office:value-type="float" office:value="385120.78" calcext:value-type="float">
            <text:p>385120.78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8/02/2017</text:p>
          </table:table-cell>
          <table:table-cell table:style-name="ce2" office:value-type="float" office:value="246211.25" calcext:value-type="float">
            <text:p>246211.2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3.93" calcext:value-type="float">
            <text:p>63.9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sentiero avvicinamento Calvert pista 35R M.0569 <text:s text:c="2"/></text:p>
          </table:table-cell>
          <table:table-cell table:style-name="ce2" office:value-type="float" office:value="653552.7" calcext:value-type="float">
            <text:p>653552.7</text:p>
          </table:table-cell>
          <table:table-cell table:style-name="ce2" office:value-type="float" office:value="640666.26" calcext:value-type="float">
            <text:p>640666.26</text:p>
          </table:table-cell>
          <table:table-cell table:style-name="ce4" office:value-type="string" calcext:value-type="string">
            <text:p>05/06/2017</text:p>
          </table:table-cell>
          <table:table-cell table:style-name="ce4" office:value-type="string" calcext:value-type="string">
            <text:p>09/03/2018</text:p>
          </table:table-cell>
          <table:table-cell table:style-name="ce2" office:value-type="float" office:value="614265.6" calcext:value-type="float">
            <text:p>614265.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88" calcext:value-type="float">
            <text:p>95.8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Sistema di trattamento acque area de-icing M.0591 <text:s/></text:p>
          </table:table-cell>
          <table:table-cell table:style-name="ce2" office:value-type="float" office:value="1233396.28" calcext:value-type="float">
            <text:p>1233396.28</text:p>
          </table:table-cell>
          <table:table-cell table:style-name="ce2" office:value-type="float" office:value="1112396.28" calcext:value-type="float">
            <text:p>1112396.28</text:p>
          </table:table-cell>
          <table:table-cell table:style-name="ce2"/>
          <table:table-cell table:style-name="ce4" office:value-type="string" calcext:value-type="string">
            <text:p>10/09/2018</text:p>
          </table:table-cell>
          <table:table-cell table:style-name="ce2" office:value-type="float" office:value="1088297.63" calcext:value-type="float">
            <text:p>1088297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83" calcext:value-type="float">
            <text:p>97.8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6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5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cavidotii Raccordi WB e Z per impianti AVLM.0592 GEMMO - 9 <text:s/></text:p>
          </table:table-cell>
          <table:table-cell table:style-name="ce2" office:value-type="float" office:value="80940.01" calcext:value-type="float">
            <text:p>80940.01</text:p>
          </table:table-cell>
          <table:table-cell table:style-name="ce2" office:value-type="float" office:value="77940.01" calcext:value-type="float">
            <text:p>77940.01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19/07/2017</text:p>
          </table:table-cell>
          <table:table-cell table:style-name="ce2" office:value-type="float" office:value="77921.19" calcext:value-type="float">
            <text:p>77921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8" calcext:value-type="float">
            <text:p>99.9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74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8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Ch - Civile M.0678 Rti Bacchi Itinera 1 </text:p>
          </table:table-cell>
          <table:table-cell table:style-name="ce2" office:value-type="float" office:value="1567213.42" calcext:value-type="float">
            <text:p>1567213.42</text:p>
          </table:table-cell>
          <table:table-cell table:style-name="ce2" office:value-type="float" office:value="1182495.6" calcext:value-type="float">
            <text:p>1182495.6</text:p>
          </table:table-cell>
          <table:table-cell table:style-name="ce4" office:value-type="string" calcext:value-type="string">
            <text:p>20/06/2018</text:p>
          </table:table-cell>
          <table:table-cell table:style-name="ce4" office:value-type="string" calcext:value-type="string">
            <text:p>21/09/2018</text:p>
          </table:table-cell>
          <table:table-cell table:style-name="ce2" office:value-type="float" office:value="1171646.6" calcext:value-type="float">
            <text:p>1171646.6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08" calcext:value-type="float">
            <text:p>99.0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74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8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Ch - Impianti M.0678 Rti Ig 2 </text:p>
          </table:table-cell>
          <table:table-cell table:style-name="ce2" office:value-type="float" office:value="87921.49" calcext:value-type="float">
            <text:p>87921.49</text:p>
          </table:table-cell>
          <table:table-cell table:style-name="ce2" office:value-type="float" office:value="66338.62" calcext:value-type="float">
            <text:p>66338.62</text:p>
          </table:table-cell>
          <table:table-cell table:style-name="ce4" office:value-type="string" calcext:value-type="string">
            <text:p>20/06/2018</text:p>
          </table:table-cell>
          <table:table-cell table:style-name="ce4" office:value-type="string" calcext:value-type="string">
            <text:p>21/09/2018</text:p>
          </table:table-cell>
          <table:table-cell table:style-name="ce2" office:value-type="float" office:value="61752.06" calcext:value-type="float">
            <text:p>61752.06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93.09" calcext:value-type="float">
            <text:p>93.0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74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8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Riqualifica Ch - Telecontrollo M.0678 Prc 8 </text:p>
          </table:table-cell>
          <table:table-cell table:style-name="ce2" office:value-type="float" office:value="98910.25" calcext:value-type="float">
            <text:p>98910.25</text:p>
          </table:table-cell>
          <table:table-cell table:style-name="ce2" office:value-type="float" office:value="74629.88" calcext:value-type="float">
            <text:p>74629.88</text:p>
          </table:table-cell>
          <table:table-cell table:style-name="ce4" office:value-type="string" calcext:value-type="string">
            <text:p>20/06/2018</text:p>
          </table:table-cell>
          <table:table-cell table:style-name="ce4" office:value-type="string" calcext:value-type="string">
            <text:p>21/09/2018</text:p>
          </table:table-cell>
          <table:table-cell table:style-name="ce2" office:value-type="float" office:value="72724.41" calcext:value-type="float">
            <text:p>72724.41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style-name="ce2" office:value-type="float" office:value="97.45" calcext:value-type="float">
            <text:p>97.4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INV7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10/2018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i di riconfigurazione della segnaletica di taxiway intersection M.0688 Rti Prc</text:p>
          </table:table-cell>
          <table:table-cell table:style-name="ce2" office:value-type="float" office:value="205637.52" calcext:value-type="float">
            <text:p>205637.52</text:p>
          </table:table-cell>
          <table:table-cell table:style-name="ce2" office:value-type="float" office:value="179567.63" calcext:value-type="float">
            <text:p>179567.63</text:p>
          </table:table-cell>
          <table:table-cell table:style-name="ce4" office:value-type="string" calcext:value-type="string">
            <text:p>07/02/2019</text:p>
          </table:table-cell>
          <table:table-cell table:style-name="ce4" office:value-type="string" calcext:value-type="string">
            <text:p>07/11/2018</text:p>
          </table:table-cell>
          <table:table-cell table:style-name="ce2" office:value-type="float" office:value="24334.64" calcext:value-type="float">
            <text:p>24334.6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3.55" calcext:value-type="float">
            <text:p>13.5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1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8/2015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Sostituzione di gruppi elettrogeni rotanti delle cabine elettriche nà14, 15, 16 e 18 <text:s/>M.0495 EUROSIS</text:p>
          </table:table-cell>
          <table:table-cell table:number-columns-repeated="2" table:style-name="ce2" office:value-type="float" office:value="992000" calcext:value-type="float">
            <text:p>992000</text:p>
          </table:table-cell>
          <table:table-cell table:style-name="ce4" office:value-type="string" calcext:value-type="string">
            <text:p>02/12/2015</text:p>
          </table:table-cell>
          <table:table-cell table:style-name="ce4" office:value-type="string" calcext:value-type="string">
            <text:p>27/09/2016</text:p>
          </table:table-cell>
          <table:table-cell table:style-name="ce2" office:value-type="float" office:value="1151616" calcext:value-type="float">
            <text:p>115161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09" calcext:value-type="float">
            <text:p>116.0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4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MXP - Sorveglianza Perimetrale M.0500TPL 4100015633 </text:p>
          </table:table-cell>
          <table:table-cell table:style-name="ce2" office:value-type="float" office:value="1013823.34" calcext:value-type="float">
            <text:p>1013823.34</text:p>
          </table:table-cell>
          <table:table-cell table:style-name="ce2" office:value-type="float" office:value="988253.91" calcext:value-type="float">
            <text:p>988253.91</text:p>
          </table:table-cell>
          <table:table-cell table:style-name="ce4" office:value-type="string" calcext:value-type="string">
            <text:p>10/04/2017</text:p>
          </table:table-cell>
          <table:table-cell table:style-name="ce4" office:value-type="string" calcext:value-type="string">
            <text:p>04/02/2017</text:p>
          </table:table-cell>
          <table:table-cell table:style-name="ce2" office:value-type="float" office:value="930769.43" calcext:value-type="float">
            <text:p>930769.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18" calcext:value-type="float">
            <text:p>94.1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8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2 - Sostituzione quadro di distribuzione cabina elettrica 8 M.0565 Rti Gruppo PSc /Bacchi aff. 3</text:p>
          </table:table-cell>
          <table:table-cell table:number-columns-repeated="2" table:style-name="ce2" office:value-type="float" office:value="486124.39" calcext:value-type="float">
            <text:p>486124.39</text:p>
          </table:table-cell>
          <table:table-cell table:style-name="ce2"/>
          <table:table-cell table:style-name="ce4" office:value-type="string" calcext:value-type="string">
            <text:p>13/12/2017</text:p>
          </table:table-cell>
          <table:table-cell table:style-name="ce2" office:value-type="float" office:value="532420.69" calcext:value-type="float">
            <text:p>532420.6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52" calcext:value-type="float">
            <text:p>109.5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8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stallazione nuovo gruppo refrigeratore fabbricato arrivi T2M.0581 ITEM Srl </text:p>
          </table:table-cell>
          <table:table-cell table:number-columns-repeated="2" table:style-name="ce2" office:value-type="float" office:value="238562.82" calcext:value-type="float">
            <text:p>238562.82</text:p>
          </table:table-cell>
          <table:table-cell table:style-name="ce2"/>
          <table:table-cell table:style-name="ce4" office:value-type="string" calcext:value-type="string">
            <text:p>18/09/2017</text:p>
          </table:table-cell>
          <table:table-cell table:style-name="ce2" office:value-type="float" office:value="301172.15" calcext:value-type="float">
            <text:p>301172.1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6.24" calcext:value-type="float">
            <text:p>126.2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6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stallazione nuovi gruppi refrigeratori d'acqua presso centrale 11M.0552 Gencantieri - 35 410001657</text:p>
          </table:table-cell>
          <table:table-cell table:number-columns-repeated="2" table:style-name="ce2" office:value-type="float" office:value="467643.29" calcext:value-type="float">
            <text:p>467643.29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13/09/2016</text:p>
          </table:table-cell>
          <table:table-cell table:style-name="ce2" office:value-type="float" office:value="467615.84" calcext:value-type="float">
            <text:p>467615.8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2-Revamping cabina elettrica 6 M.0571 <text:s text:c="2"/>PSC - 4 <text:s/></text:p>
          </table:table-cell>
          <table:table-cell table:style-name="ce2" office:value-type="float" office:value="871333.96" calcext:value-type="float">
            <text:p>871333.96</text:p>
          </table:table-cell>
          <table:table-cell table:style-name="ce2" office:value-type="float" office:value="824333.96" calcext:value-type="float">
            <text:p>824333.96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09/12/2017</text:p>
          </table:table-cell>
          <table:table-cell table:style-name="ce2" office:value-type="float" office:value="824261.15" calcext:value-type="float">
            <text:p>824261.1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9" calcext:value-type="float">
            <text:p>99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2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Opere civili impiantistiche pozzi G H LM.0538 Gencantieri - 8 4100017068 </text:p>
          </table:table-cell>
          <table:table-cell table:number-columns-repeated="2" table:style-name="ce2" office:value-type="float" office:value="311192.22" calcext:value-type="float">
            <text:p>311192.22</text:p>
          </table:table-cell>
          <table:table-cell table:style-name="ce2"/>
          <table:table-cell table:style-name="ce4" office:value-type="string" calcext:value-type="string">
            <text:p>20/06/2017</text:p>
          </table:table-cell>
          <table:table-cell table:style-name="ce2" office:value-type="float" office:value="311184.85" calcext:value-type="float">
            <text:p>311184.8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8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3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Interventi per fonti rinnovabili, certificazione edifici, e veicoli elettrici + energy savingM.0558 </text:p>
          </table:table-cell>
          <table:table-cell table:style-name="ce2" office:value-type="float" office:value="80126.83" calcext:value-type="float">
            <text:p>80126.83</text:p>
          </table:table-cell>
          <table:table-cell table:style-name="ce2" office:value-type="float" office:value="73852.74" calcext:value-type="float">
            <text:p>73852.74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24/05/2018</text:p>
          </table:table-cell>
          <table:table-cell table:style-name="ce2" office:value-type="float" office:value="73751.07" calcext:value-type="float">
            <text:p>73751.0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6" calcext:value-type="float">
            <text:p>99.8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NET6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3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1-Efficientamento energetico recuperatori calore cdz Area Sud (MS)M.0558 Gencantieri - 45 </text:p>
          </table:table-cell>
          <table:table-cell table:number-columns-repeated="2" table:style-name="ce2" office:value-type="float" office:value="301478.06" calcext:value-type="float">
            <text:p>301478.06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25/07/2017</text:p>
          </table:table-cell>
          <table:table-cell table:style-name="ce2" office:value-type="float" office:value="319535.95" calcext:value-type="float">
            <text:p>319535.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99" calcext:value-type="float">
            <text:p>105.9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STR6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Estensione sistema ZTC al piano arrivi - Lavori M.0529 Gencantieri -48 </text:p>
          </table:table-cell>
          <table:table-cell table:style-name="ce2" office:value-type="float" office:value="35725.48" calcext:value-type="float">
            <text:p>35725.48</text:p>
          </table:table-cell>
          <table:table-cell table:style-name="ce2" office:value-type="float" office:value="31225.48" calcext:value-type="float">
            <text:p>31225.48</text:p>
          </table:table-cell>
          <table:table-cell table:style-name="ce4" office:value-type="string" calcext:value-type="string">
            <text:p>21/09/2017</text:p>
          </table:table-cell>
          <table:table-cell table:style-name="ce4" office:value-type="string" calcext:value-type="string">
            <text:p>07/02/2017</text:p>
          </table:table-cell>
          <table:table-cell table:style-name="ce2" office:value-type="float" office:value="28244.08" calcext:value-type="float">
            <text:p>28244.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0.45" calcext:value-type="float">
            <text:p>90.4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STR6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10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T2-Nuovo prefabbricato ingresso parcheggi a raso viaggiatoriM.0468 Gencantieri 4100018081 </text:p>
          </table:table-cell>
          <table:table-cell table:style-name="ce2" office:value-type="float" office:value="51275.7" calcext:value-type="float">
            <text:p>51275.7</text:p>
          </table:table-cell>
          <table:table-cell table:style-name="ce2" office:value-type="float" office:value="49522.9" calcext:value-type="float">
            <text:p>49522.9</text:p>
          </table:table-cell>
          <table:table-cell table:style-name="ce2"/>
          <table:table-cell table:style-name="ce4" office:value-type="string" calcext:value-type="string">
            <text:p>02/11/2016</text:p>
          </table:table-cell>
          <table:table-cell table:style-name="ce2" office:value-type="float" office:value="33050.98" calcext:value-type="float">
            <text:p>33050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6.74" calcext:value-type="float">
            <text:p>66.7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STR70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6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Estensione sistema ZTL al piano partenze - LavoriM.0528 <text:s/>Gencantieri -47 <text:s/></text:p>
          </table:table-cell>
          <table:table-cell table:style-name="ce2" office:value-type="float" office:value="48647.74" calcext:value-type="float">
            <text:p>48647.74</text:p>
          </table:table-cell>
          <table:table-cell table:style-name="ce2" office:value-type="float" office:value="44147.74" calcext:value-type="float">
            <text:p>44147.74</text:p>
          </table:table-cell>
          <table:table-cell table:style-name="ce4" office:value-type="string" calcext:value-type="string">
            <text:p>21/09/2017</text:p>
          </table:table-cell>
          <table:table-cell table:style-name="ce4" office:value-type="string" calcext:value-type="string">
            <text:p>10/03/2017</text:p>
          </table:table-cell>
          <table:table-cell table:style-name="ce2" office:value-type="float" office:value="43596.3" calcext:value-type="float">
            <text:p>43596.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75" calcext:value-type="float">
            <text:p>98.7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MXP-STR70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string" calcext:value-type="string">
            <text:p>SEA Spa</text:p>
          </table:table-cell>
          <table:table-cell table:style-name="ce2" office:value-type="string" calcext:value-type="string">
            <text:p>Mxp-Interventi di riqualifica della viabilità M.0607 Vitali - 23 <text:s/></text:p>
          </table:table-cell>
          <table:table-cell table:number-columns-repeated="2" table:style-name="ce2" office:value-type="float" office:value="193239.34" calcext:value-type="float">
            <text:p>193239.34</text:p>
          </table:table-cell>
          <table:table-cell table:style-name="ce2"/>
          <table:table-cell table:style-name="ce4" office:value-type="string" calcext:value-type="string">
            <text:p>09/12/2017</text:p>
          </table:table-cell>
          <table:table-cell table:style-name="ce2" office:value-type="float" office:value="187357.46" calcext:value-type="float">
            <text:p>187357.4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96" calcext:value-type="float">
            <text:p>96.9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NAP-ALT39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1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108 - Riqualifica area commerciale piano terra imbarchi</text:p>
          </table:table-cell>
          <table:table-cell table:style-name="ce2" office:value-type="float" office:value="1412646.69" calcext:value-type="float">
            <text:p>1412646.69</text:p>
          </table:table-cell>
          <table:table-cell table:style-name="ce2" office:value-type="float" office:value="1134420.11" calcext:value-type="float">
            <text:p>1134420.11</text:p>
          </table:table-cell>
          <table:table-cell table:style-name="ce4" office:value-type="string" calcext:value-type="string">
            <text:p>10/02/2014</text:p>
          </table:table-cell>
          <table:table-cell table:style-name="ce4" office:value-type="string" calcext:value-type="string">
            <text:p>12/05/2015</text:p>
          </table:table-cell>
          <table:table-cell table:style-name="ce2" office:value-type="float" office:value="947548.14" calcext:value-type="float">
            <text:p>947548.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3.53" calcext:value-type="float">
            <text:p>83.5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3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5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110 - Interventi di spostamento controllo passaporti sala arrivi airside</text:p>
          </table:table-cell>
          <table:table-cell table:number-columns-repeated="2" table:style-name="ce2" office:value-type="float" office:value="74355.38" calcext:value-type="float">
            <text:p>74355.38</text:p>
          </table:table-cell>
          <table:table-cell table:style-name="ce4" office:value-type="string" calcext:value-type="string">
            <text:p>21/05/2014</text:p>
          </table:table-cell>
          <table:table-cell table:style-name="ce4" office:value-type="string" calcext:value-type="string">
            <text:p>30/11/2014</text:p>
          </table:table-cell>
          <table:table-cell table:style-name="ce2" office:value-type="float" office:value="124999.47" calcext:value-type="float">
            <text:p>124999.4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8.11" calcext:value-type="float">
            <text:p>168.1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3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g_113 - Nuovo customer Service e spostamento agenzia viaggi</text:p>
          </table:table-cell>
          <table:table-cell table:number-columns-repeated="2" table:style-name="ce2" office:value-type="float" office:value="109611.41" calcext:value-type="float">
            <text:p>109611.41</text:p>
          </table:table-cell>
          <table:table-cell table:style-name="ce4" office:value-type="string" calcext:value-type="string">
            <text:p>09/05/2014</text:p>
          </table:table-cell>
          <table:table-cell table:style-name="ce4" office:value-type="string" calcext:value-type="string">
            <text:p>09/07/2014</text:p>
          </table:table-cell>
          <table:table-cell table:style-name="ce2" office:value-type="float" office:value="147208.72" calcext:value-type="float">
            <text:p>147208.7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4.3" calcext:value-type="float">
            <text:p>134.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12/2013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g_125 Realizzazione Noise Remote Control</text:p>
          </table:table-cell>
          <table:table-cell table:style-name="ce2" office:value-type="float" office:value="29150.54" calcext:value-type="float">
            <text:p>29150.54</text:p>
          </table:table-cell>
          <table:table-cell table:style-name="ce2" office:value-type="float" office:value="14150.54" calcext:value-type="float">
            <text:p>14150.54</text:p>
          </table:table-cell>
          <table:table-cell table:style-name="ce4" office:value-type="string" calcext:value-type="string">
            <text:p>13/01/2014</text:p>
          </table:table-cell>
          <table:table-cell table:style-name="ce4" office:value-type="string" calcext:value-type="string">
            <text:p>05/02/2014</text:p>
          </table:table-cell>
          <table:table-cell table:style-name="ce2" office:value-type="float" office:value="13504.69" calcext:value-type="float">
            <text:p>13504.6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44" calcext:value-type="float">
            <text:p>95.4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7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g_378 - Sviluppo Progetto BHS</text:p>
          </table:table-cell>
          <table:table-cell table:style-name="ce2" office:value-type="float" office:value="3382848.79" calcext:value-type="float">
            <text:p>3382848.79</text:p>
          </table:table-cell>
          <table:table-cell table:style-name="ce2" office:value-type="float" office:value="3042848.79" calcext:value-type="float">
            <text:p>3042848.79</text:p>
          </table:table-cell>
          <table:table-cell table:style-name="ce4" office:value-type="string" calcext:value-type="string">
            <text:p>19/10/2017</text:p>
          </table:table-cell>
          <table:table-cell table:style-name="ce4" office:value-type="string" calcext:value-type="string">
            <text:p>30/06/2018</text:p>
          </table:table-cell>
          <table:table-cell table:style-name="ce2" office:value-type="float" office:value="3027542.56" calcext:value-type="float">
            <text:p>3027542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g_PUA - Interventi vari (PUA) 2017</text:p>
          </table:table-cell>
          <table:table-cell table:number-columns-repeated="2" table:style-name="ce2" office:value-type="float" office:value="115000" calcext:value-type="float">
            <text:p>115000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88375.81" calcext:value-type="float">
            <text:p>288375.8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250.76" calcext:value-type="float">
            <text:p>250.7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MS - Ottimizzazioni operative (MS) 2017</text:p>
          </table:table-cell>
          <table:table-cell table:number-columns-repeated="2" table:style-name="ce2" office:value-type="float" office:value="85000" calcext:value-type="float">
            <text:p>85000</text:p>
          </table:table-cell>
          <table:table-cell table:style-name="ce4" office:value-type="string" calcext:value-type="string">
            <text:p>13/10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79906.35" calcext:value-type="float">
            <text:p>79906.3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01" calcext:value-type="float">
            <text:p>94.0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PUA - Ottimizzazioni operative (PUA) 2017</text:p>
          </table:table-cell>
          <table:table-cell table:number-columns-repeated="2" table:style-name="ce2" office:value-type="float" office:value="523705" calcext:value-type="float">
            <text:p>523705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15236.39" calcext:value-type="float">
            <text:p>315236.3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0.19" calcext:value-type="float">
            <text:p>60.1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e_MS - Interventi IT (MS) 2017</text:p>
          </table:table-cell>
          <table:table-cell table:number-columns-repeated="2" table:style-name="ce2" office:value-type="float" office:value="45000" calcext:value-type="float">
            <text:p>45000</text:p>
          </table:table-cell>
          <table:table-cell table:style-name="ce4" office:value-type="string" calcext:value-type="string">
            <text:p>13/10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9755.81" calcext:value-type="float">
            <text:p>29755.8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6.12" calcext:value-type="float">
            <text:p>66.1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ALT4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7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.g_348 - Progetto videowall infovoli </text:p>
          </table:table-cell>
          <table:table-cell table:style-name="ce2" office:value-type="float" office:value="137884.08" calcext:value-type="float">
            <text:p>137884.08</text:p>
          </table:table-cell>
          <table:table-cell table:style-name="ce2" office:value-type="float" office:value="55857.88" calcext:value-type="float">
            <text:p>55857.88</text:p>
          </table:table-cell>
          <table:table-cell table:style-name="ce4" office:value-type="string" calcext:value-type="string">
            <text:p>03/11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58657.35" calcext:value-type="float">
            <text:p>58657.3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01" calcext:value-type="float">
            <text:p>105.0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3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10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a_000 Adeguamento Sismico </text:p>
          </table:table-cell>
          <table:table-cell table:number-columns-repeated="2" table:style-name="ce2" office:value-type="float" office:value="526346.37" calcext:value-type="float">
            <text:p>526346.37</text:p>
          </table:table-cell>
          <table:table-cell table:style-name="ce4" office:value-type="string" calcext:value-type="string">
            <text:p>06/02/2015</text:p>
          </table:table-cell>
          <table:table-cell table:style-name="ce4" office:value-type="string" calcext:value-type="string">
            <text:p>27/10/2016</text:p>
          </table:table-cell>
          <table:table-cell table:style-name="ce2" office:value-type="float" office:value="929798.7" calcext:value-type="float">
            <text:p>929798.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1.1" calcext:value-type="float">
            <text:p>31.1</text:p>
          </table:table-cell>
          <table:table-cell table:style-name="ce2" office:value-type="float" office:value="176.65" calcext:value-type="float">
            <text:p>176.6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3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10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mpliamento arrivi Land side 2014 - 2015</text:p>
          </table:table-cell>
          <table:table-cell table:number-columns-repeated="2" table:style-name="ce2" office:value-type="float" office:value="830150.16" calcext:value-type="float">
            <text:p>830150.16</text:p>
          </table:table-cell>
          <table:table-cell table:style-name="ce4" office:value-type="string" calcext:value-type="string">
            <text:p>12/12/2014</text:p>
          </table:table-cell>
          <table:table-cell table:style-name="ce4" office:value-type="string" calcext:value-type="string">
            <text:p>31/07/2015</text:p>
          </table:table-cell>
          <table:table-cell table:style-name="ce2" office:value-type="float" office:value="799324.66" calcext:value-type="float">
            <text:p>799324.6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29" calcext:value-type="float">
            <text:p>96.2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0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7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8x_143 Ristrutturazione palazzina ex Atitech</text:p>
          </table:table-cell>
          <table:table-cell table:style-name="ce2" office:value-type="float" office:value="2089951.98" calcext:value-type="float">
            <text:p>2089951.98</text:p>
          </table:table-cell>
          <table:table-cell table:style-name="ce2" office:value-type="float" office:value="1919951.98" calcext:value-type="float">
            <text:p>1919951.98</text:p>
          </table:table-cell>
          <table:table-cell table:style-name="ce4" office:value-type="string" calcext:value-type="string">
            <text:p>08/08/2014</text:p>
          </table:table-cell>
          <table:table-cell table:style-name="ce4" office:value-type="string" calcext:value-type="string">
            <text:p>31/07/2015</text:p>
          </table:table-cell>
          <table:table-cell table:style-name="ce2" office:value-type="float" office:value="2193776" calcext:value-type="float">
            <text:p>219377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4.26" calcext:value-type="float">
            <text:p>114.2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0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8a_143 - Delta - Ristrutturazione II Piano Palazzina ex Atitech</text:p>
          </table:table-cell>
          <table:table-cell table:style-name="ce2" office:value-type="float" office:value="932677.03" calcext:value-type="float">
            <text:p>932677.03</text:p>
          </table:table-cell>
          <table:table-cell table:style-name="ce2" office:value-type="float" office:value="802677.03" calcext:value-type="float">
            <text:p>802677.03</text:p>
          </table:table-cell>
          <table:table-cell table:style-name="ce4" office:value-type="string" calcext:value-type="string">
            <text:p>27/10/2016</text:p>
          </table:table-cell>
          <table:table-cell table:style-name="ce4" office:value-type="string" calcext:value-type="string">
            <text:p>29/05/2017</text:p>
          </table:table-cell>
          <table:table-cell table:style-name="ce2" office:value-type="float" office:value="828456.36" calcext:value-type="float">
            <text:p>828456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21" calcext:value-type="float">
            <text:p>103.2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5/2012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9x_223 Ampliamento arrivi Air Side </text:p>
          </table:table-cell>
          <table:table-cell table:style-name="ce2" office:value-type="float" office:value="3281226.26" calcext:value-type="float">
            <text:p>3281226.26</text:p>
          </table:table-cell>
          <table:table-cell table:style-name="ce2" office:value-type="float" office:value="3001226.26" calcext:value-type="float">
            <text:p>3001226.26</text:p>
          </table:table-cell>
          <table:table-cell table:style-name="ce4" office:value-type="string" calcext:value-type="string">
            <text:p>06/07/2012</text:p>
          </table:table-cell>
          <table:table-cell table:style-name="ce4" office:value-type="string" calcext:value-type="string">
            <text:p>26/10/2016</text:p>
          </table:table-cell>
          <table:table-cell table:style-name="ce2" office:value-type="float" office:value="3176775.42" calcext:value-type="float">
            <text:p>3176775.4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85" calcext:value-type="float">
            <text:p>105.8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1/07/2015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9x_239 - Realizzazione Gate - Room 15 </text:p>
          </table:table-cell>
          <table:table-cell table:style-name="ce2" office:value-type="float" office:value="174396.46" calcext:value-type="float">
            <text:p>174396.46</text:p>
          </table:table-cell>
          <table:table-cell table:style-name="ce2" office:value-type="float" office:value="139396.46" calcext:value-type="float">
            <text:p>139396.46</text:p>
          </table:table-cell>
          <table:table-cell table:style-name="ce4" office:value-type="string" calcext:value-type="string">
            <text:p>05/10/2015</text:p>
          </table:table-cell>
          <table:table-cell table:style-name="ce4" office:value-type="string" calcext:value-type="string">
            <text:p>31/05/2016</text:p>
          </table:table-cell>
          <table:table-cell table:style-name="ce2" office:value-type="float" office:value="224954.73" calcext:value-type="float">
            <text:p>224954.7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1.38" calcext:value-type="float">
            <text:p>161.3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0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8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b_109 Nuovo collegamento verticale partenze Land Side</text:p>
          </table:table-cell>
          <table:table-cell table:style-name="ce2" office:value-type="float" office:value="152781.86" calcext:value-type="float">
            <text:p>152781.86</text:p>
          </table:table-cell>
          <table:table-cell table:style-name="ce2" office:value-type="float" office:value="144777.68" calcext:value-type="float">
            <text:p>144777.68</text:p>
          </table:table-cell>
          <table:table-cell table:style-name="ce4" office:value-type="string" calcext:value-type="string">
            <text:p>02/10/2014</text:p>
          </table:table-cell>
          <table:table-cell table:style-name="ce4" office:value-type="string" calcext:value-type="string">
            <text:p>06/11/2015</text:p>
          </table:table-cell>
          <table:table-cell table:style-name="ce2" office:value-type="float" office:value="159573.17" calcext:value-type="float">
            <text:p>159573.1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22" calcext:value-type="float">
            <text:p>110.2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2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6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267 - Ampliamento aree catering (AIRCHEF)</text:p>
          </table:table-cell>
          <table:table-cell table:style-name="ce2" office:value-type="float" office:value="271556.52" calcext:value-type="float">
            <text:p>271556.52</text:p>
          </table:table-cell>
          <table:table-cell table:style-name="ce2" office:value-type="float" office:value="237556.52" calcext:value-type="float">
            <text:p>237556.52</text:p>
          </table:table-cell>
          <table:table-cell table:style-name="ce4" office:value-type="string" calcext:value-type="string">
            <text:p>19/08/2016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37456.52" calcext:value-type="float">
            <text:p>237456.5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6" calcext:value-type="float">
            <text:p>99.9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4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5X_361 - Adeguamenti Hangar ex-ATI per Aeroclub / Officina</text:p>
          </table:table-cell>
          <table:table-cell table:number-columns-repeated="2" table:style-name="ce2" office:value-type="float" office:value="597580.37" calcext:value-type="float">
            <text:p>597580.37</text:p>
          </table:table-cell>
          <table:table-cell table:style-name="ce4" office:value-type="string" calcext:value-type="string">
            <text:p>13/06/2017</text:p>
          </table:table-cell>
          <table:table-cell table:style-name="ce4" office:value-type="string" calcext:value-type="string">
            <text:p>21/06/2018</text:p>
          </table:table-cell>
          <table:table-cell table:style-name="ce2" office:value-type="float" office:value="699527.24" calcext:value-type="float">
            <text:p>699527.2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7.06" calcext:value-type="float">
            <text:p>117.0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Carg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3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5x_364 - Riprotezione locali attività di handling restroom handlers</text:p>
          </table:table-cell>
          <table:table-cell table:style-name="ce2" office:value-type="float" office:value="431644.44" calcext:value-type="float">
            <text:p>431644.44</text:p>
          </table:table-cell>
          <table:table-cell table:style-name="ce2" office:value-type="float" office:value="131644.44" calcext:value-type="float">
            <text:p>131644.44</text:p>
          </table:table-cell>
          <table:table-cell table:style-name="ce4" office:value-type="string" calcext:value-type="string">
            <text:p>04/05/2017</text:p>
          </table:table-cell>
          <table:table-cell table:style-name="ce4" office:value-type="string" calcext:value-type="string">
            <text:p>30/11/2017</text:p>
          </table:table-cell>
          <table:table-cell table:style-name="ce2" office:value-type="float" office:value="145322.88" calcext:value-type="float">
            <text:p>145322.8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39" calcext:value-type="float">
            <text:p>110.3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Carg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3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b_PUA - Adeguamento Qualità Sicurezza e Ambiente (PUA) 2017</text:p>
          </table:table-cell>
          <table:table-cell table:number-columns-repeated="2" table:style-name="ce2" office:value-type="float" office:value="294122" calcext:value-type="float">
            <text:p>294122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184636.1" calcext:value-type="float">
            <text:p>184636.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62.78" calcext:value-type="float">
            <text:p>62.7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3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b_MS - Adeguamento Qualità Sicurezza e Ambiente (MS) 2017</text:p>
          </table:table-cell>
          <table:table-cell table:number-columns-repeated="2" table:style-name="ce2" office:value-type="float" office:value="567830" calcext:value-type="float">
            <text:p>567830</text:p>
          </table:table-cell>
          <table:table-cell table:style-name="ce4" office:value-type="string" calcext:value-type="string">
            <text:p>13/10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534232.63" calcext:value-type="float">
            <text:p>534232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08" calcext:value-type="float">
            <text:p>94.0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9b_PUA - Ampliamento arrivi land side (PUA) 2017</text:p>
          </table:table-cell>
          <table:table-cell table:number-columns-repeated="2" table:style-name="ce2" office:value-type="float" office:value="600000" calcext:value-type="float">
            <text:p>600000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471672.5" calcext:value-type="float">
            <text:p>471672.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8.61" calcext:value-type="float">
            <text:p>78.6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5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Integrazione al PI - Adeguamento sismico avancorpo Pegaso</text:p>
          </table:table-cell>
          <table:table-cell table:style-name="ce2" office:value-type="float" office:value="361630.48" calcext:value-type="float">
            <text:p>361630.48</text:p>
          </table:table-cell>
          <table:table-cell table:style-name="ce2" office:value-type="float" office:value="261605.48" calcext:value-type="float">
            <text:p>261605.48</text:p>
          </table:table-cell>
          <table:table-cell table:style-name="ce4" office:value-type="string" calcext:value-type="string">
            <text:p>22/06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84756.69" calcext:value-type="float">
            <text:p>284756.6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8.85" calcext:value-type="float">
            <text:p>108.8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3/2018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476 - Nuova area drop off in locali ex-Boeing</text:p>
          </table:table-cell>
          <table:table-cell table:style-name="ce2" office:value-type="float" office:value="428548.26" calcext:value-type="float">
            <text:p>428548.26</text:p>
          </table:table-cell>
          <table:table-cell table:style-name="ce2" office:value-type="float" office:value="325548.26" calcext:value-type="float">
            <text:p>325548.26</text:p>
          </table:table-cell>
          <table:table-cell table:style-name="ce4" office:value-type="string" calcext:value-type="string">
            <text:p>19/03/2018</text:p>
          </table:table-cell>
          <table:table-cell table:style-name="ce4" office:value-type="string" calcext:value-type="string">
            <text:p>24/05/2018</text:p>
          </table:table-cell>
          <table:table-cell table:style-name="ce2" office:value-type="float" office:value="326266.57" calcext:value-type="float">
            <text:p>326266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22" calcext:value-type="float">
            <text:p>100.2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qualit�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EDI4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3/2018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9_477 - Incremento area controllo passaporti pax in partenza PT</text:p>
          </table:table-cell>
          <table:table-cell table:style-name="ce2" office:value-type="float" office:value="82466.57" calcext:value-type="float">
            <text:p>82466.57</text:p>
          </table:table-cell>
          <table:table-cell table:style-name="ce2" office:value-type="float" office:value="51466.57" calcext:value-type="float">
            <text:p>51466.57</text:p>
          </table:table-cell>
          <table:table-cell table:style-name="ce4" office:value-type="string" calcext:value-type="string">
            <text:p>13/04/2018</text:p>
          </table:table-cell>
          <table:table-cell table:style-name="ce4" office:value-type="string" calcext:value-type="string">
            <text:p>21/04/2018</text:p>
          </table:table-cell>
          <table:table-cell table:style-name="ce2" office:value-type="float" office:value="45069.95" calcext:value-type="float">
            <text:p>45069.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7.57" calcext:value-type="float">
            <text:p>87.5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3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6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5x_252 Adeguamento Taxyway nord e perimetrale </text:p>
          </table:table-cell>
          <table:table-cell table:style-name="ce2" office:value-type="float" office:value="3538945.73" calcext:value-type="float">
            <text:p>3538945.73</text:p>
          </table:table-cell>
          <table:table-cell table:style-name="ce2" office:value-type="float" office:value="3108945.73" calcext:value-type="float">
            <text:p>3108945.73</text:p>
          </table:table-cell>
          <table:table-cell table:style-name="ce4" office:value-type="string" calcext:value-type="string">
            <text:p>29/06/2016</text:p>
          </table:table-cell>
          <table:table-cell table:style-name="ce4" office:value-type="string" calcext:value-type="string">
            <text:p>27/03/2018</text:p>
          </table:table-cell>
          <table:table-cell table:style-name="ce2" office:value-type="float" office:value="3917675.23" calcext:value-type="float">
            <text:p>3917675.2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6.01" calcext:value-type="float">
            <text:p>126.0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8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1x_007 - Rimozione impianto AVGAS <text:s/>- JET A1 </text:p>
          </table:table-cell>
          <table:table-cell table:style-name="ce2" office:value-type="float" office:value="96939.47" calcext:value-type="float">
            <text:p>96939.47</text:p>
          </table:table-cell>
          <table:table-cell table:style-name="ce2" office:value-type="float" office:value="87854.47" calcext:value-type="float">
            <text:p>87854.47</text:p>
          </table:table-cell>
          <table:table-cell table:style-name="ce4" office:value-type="string" calcext:value-type="string">
            <text:p>02/10/2014</text:p>
          </table:table-cell>
          <table:table-cell table:style-name="ce4" office:value-type="string" calcext:value-type="string">
            <text:p>30/03/2015</text:p>
          </table:table-cell>
          <table:table-cell table:style-name="ce2" office:value-type="float" office:value="90637.08" calcext:value-type="float">
            <text:p>90637.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17" calcext:value-type="float">
            <text:p>103.1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9/2015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1x_042 - Convogliamento acque prima pioggia in fognatura pubblica </text:p>
          </table:table-cell>
          <table:table-cell table:style-name="ce2" office:value-type="float" office:value="1572976.11" calcext:value-type="float">
            <text:p>1572976.11</text:p>
          </table:table-cell>
          <table:table-cell table:style-name="ce2" office:value-type="float" office:value="1402162.21" calcext:value-type="float">
            <text:p>1402162.21</text:p>
          </table:table-cell>
          <table:table-cell table:style-name="ce2"/>
          <table:table-cell table:style-name="ce4" office:value-type="string" calcext:value-type="string">
            <text:p>23/05/2016</text:p>
          </table:table-cell>
          <table:table-cell table:style-name="ce2" office:value-type="float" office:value="1420411.11" calcext:value-type="float">
            <text:p>1420411.1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3" calcext:value-type="float">
            <text:p>101.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6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8x_006 Riqualifica AVL e Fibra </text:p>
          </table:table-cell>
          <table:table-cell table:style-name="ce2" office:value-type="float" office:value="364242.89" calcext:value-type="float">
            <text:p>364242.89</text:p>
          </table:table-cell>
          <table:table-cell table:style-name="ce2" office:value-type="float" office:value="243438.42" calcext:value-type="float">
            <text:p>243438.42</text:p>
          </table:table-cell>
          <table:table-cell table:style-name="ce4" office:value-type="string" calcext:value-type="string">
            <text:p>07/08/2014</text:p>
          </table:table-cell>
          <table:table-cell table:style-name="ce4" office:value-type="string" calcext:value-type="string">
            <text:p>13/02/2015</text:p>
          </table:table-cell>
          <table:table-cell table:style-name="ce2" office:value-type="float" office:value="189989.59" calcext:value-type="float">
            <text:p>189989.5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8.04" calcext:value-type="float">
            <text:p>78.0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V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1/2015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8x_012 - Manutenzione straordinaria pavimentazione Shoulder e Taxiway B</text:p>
          </table:table-cell>
          <table:table-cell table:style-name="ce2" office:value-type="float" office:value="474123.71" calcext:value-type="float">
            <text:p>474123.71</text:p>
          </table:table-cell>
          <table:table-cell table:style-name="ce2" office:value-type="float" office:value="436007.35" calcext:value-type="float">
            <text:p>436007.35</text:p>
          </table:table-cell>
          <table:table-cell table:style-name="ce4" office:value-type="string" calcext:value-type="string">
            <text:p>11/02/2015</text:p>
          </table:table-cell>
          <table:table-cell table:style-name="ce4" office:value-type="string" calcext:value-type="string">
            <text:p>06/07/2015</text:p>
          </table:table-cell>
          <table:table-cell table:style-name="ce2" office:value-type="float" office:value="327692.95" calcext:value-type="float">
            <text:p>327692.9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5.16" calcext:value-type="float">
            <text:p>75.1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1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1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8x_275 - Manutenzione straordinaria Aiming Point </text:p>
          </table:table-cell>
          <table:table-cell table:number-columns-repeated="2" table:style-name="ce2" office:value-type="float" office:value="532079.62" calcext:value-type="float">
            <text:p>532079.62</text:p>
          </table:table-cell>
          <table:table-cell table:style-name="ce2"/>
          <table:table-cell table:style-name="ce4" office:value-type="string" calcext:value-type="string">
            <text:p>23/12/2015</text:p>
          </table:table-cell>
          <table:table-cell table:style-name="ce2" office:value-type="float" office:value="515229.52" calcext:value-type="float">
            <text:p>515229.5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6.83" calcext:value-type="float">
            <text:p>96.8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1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2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1x_251 - Convogliamento acque di prima pioggia Apron 1 in fognatura pubblica</text:p>
          </table:table-cell>
          <table:table-cell table:style-name="ce2" office:value-type="float" office:value="1746010.08" calcext:value-type="float">
            <text:p>1746010.08</text:p>
          </table:table-cell>
          <table:table-cell table:style-name="ce2" office:value-type="float" office:value="1516850.94" calcext:value-type="float">
            <text:p>1516850.94</text:p>
          </table:table-cell>
          <table:table-cell table:style-name="ce4" office:value-type="string" calcext:value-type="string">
            <text:p>30/05/2017</text:p>
          </table:table-cell>
          <table:table-cell table:style-name="ce4" office:value-type="string" calcext:value-type="string">
            <text:p>06/04/2018</text:p>
          </table:table-cell>
          <table:table-cell table:style-name="ce2" office:value-type="float" office:value="1491447.41" calcext:value-type="float">
            <text:p>1491447.4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33" calcext:value-type="float">
            <text:p>98.3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2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4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413 - Riconfigurazione varco carraio</text:p>
          </table:table-cell>
          <table:table-cell table:style-name="ce2" office:value-type="float" office:value="451155.76" calcext:value-type="float">
            <text:p>451155.76</text:p>
          </table:table-cell>
          <table:table-cell table:style-name="ce2" office:value-type="float" office:value="344155.76" calcext:value-type="float">
            <text:p>344155.76</text:p>
          </table:table-cell>
          <table:table-cell table:style-name="ce4" office:value-type="string" calcext:value-type="string">
            <text:p>03/07/2017</text:p>
          </table:table-cell>
          <table:table-cell table:style-name="ce4" office:value-type="string" calcext:value-type="string">
            <text:p>04/04/2018</text:p>
          </table:table-cell>
          <table:table-cell table:style-name="ce2" office:value-type="float" office:value="360162.98" calcext:value-type="float">
            <text:p>360162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65" calcext:value-type="float">
            <text:p>104.6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ecurity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2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d_418 - Adeguamenti infrastrutturali derivanti da certificazione EASA</text:p>
          </table:table-cell>
          <table:table-cell table:style-name="ce2" office:value-type="float" office:value="93122.94" calcext:value-type="float">
            <text:p>93122.94</text:p>
          </table:table-cell>
          <table:table-cell table:style-name="ce2" office:value-type="float" office:value="69410.01" calcext:value-type="float">
            <text:p>69410.01</text:p>
          </table:table-cell>
          <table:table-cell table:style-name="ce4" office:value-type="string" calcext:value-type="string">
            <text:p>12/10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69410.02" calcext:value-type="float">
            <text:p>69410.0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1x_MS - Ristrutturazione piazzole con rete di drenaggio (MS) 2017</text:p>
          </table:table-cell>
          <table:table-cell table:number-columns-repeated="2" table:style-name="ce2" office:value-type="float" office:value="180849" calcext:value-type="float">
            <text:p>180849</text:p>
          </table:table-cell>
          <table:table-cell table:style-name="ce4" office:value-type="string" calcext:value-type="string">
            <text:p>13/10/2017</text:p>
          </table:table-cell>
          <table:table-cell table:style-name="ce4" office:value-type="string" calcext:value-type="string">
            <text:p>31/08/2017</text:p>
          </table:table-cell>
          <table:table-cell table:style-name="ce2" office:value-type="float" office:value="17577.22" calcext:value-type="float">
            <text:p>17577.22</text:p>
          </table:table-cell>
          <table:table-cell table:number-columns-repeated="3" table:style-name="ce2" office:value-type="float" office:value="9.72" calcext:value-type="float">
            <text:p>9.7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4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3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8_332 - Riposizionamento torri faro piazzola 21 e 22 e rettifica viabilità</text:p>
          </table:table-cell>
          <table:table-cell table:style-name="ce2" office:value-type="float" office:value="38984.94" calcext:value-type="float">
            <text:p>38984.94</text:p>
          </table:table-cell>
          <table:table-cell table:style-name="ce2" office:value-type="float" office:value="36984.94" calcext:value-type="float">
            <text:p>36984.94</text:p>
          </table:table-cell>
          <table:table-cell table:style-name="ce4" office:value-type="string" calcext:value-type="string">
            <text:p>04/05/2017</text:p>
          </table:table-cell>
          <table:table-cell table:style-name="ce4" office:value-type="string" calcext:value-type="string">
            <text:p>21/07/2017</text:p>
          </table:table-cell>
          <table:table-cell table:style-name="ce2" office:value-type="float" office:value="36800" calcext:value-type="float">
            <text:p>368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10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1x_456 - Convogliamento acque prima pioggia Apron 2 in fognatura pubblica </text:p>
          </table:table-cell>
          <table:table-cell table:style-name="ce2" office:value-type="float" office:value="499093.7" calcext:value-type="float">
            <text:p>499093.7</text:p>
          </table:table-cell>
          <table:table-cell table:style-name="ce2" office:value-type="float" office:value="353078.59" calcext:value-type="float">
            <text:p>353078.59</text:p>
          </table:table-cell>
          <table:table-cell table:style-name="ce4" office:value-type="string" calcext:value-type="string">
            <text:p>05/02/2018</text:p>
          </table:table-cell>
          <table:table-cell table:style-name="ce4" office:value-type="string" calcext:value-type="string">
            <text:p>25/11/2018</text:p>
          </table:table-cell>
          <table:table-cell table:style-name="ce2" office:value-type="float" office:value="368232.58" calcext:value-type="float">
            <text:p>368232.5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29" calcext:value-type="float">
            <text:p>104.2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12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1_469 - Smaltimento acque meteoriche piazzale Aeronautica Militare</text:p>
          </table:table-cell>
          <table:table-cell table:style-name="ce2" office:value-type="float" office:value="248408.06" calcext:value-type="float">
            <text:p>248408.06</text:p>
          </table:table-cell>
          <table:table-cell table:style-name="ce2" office:value-type="float" office:value="164376.89" calcext:value-type="float">
            <text:p>164376.89</text:p>
          </table:table-cell>
          <table:table-cell table:style-name="ce4" office:value-type="string" calcext:value-type="string">
            <text:p>12/01/2018</text:p>
          </table:table-cell>
          <table:table-cell table:style-name="ce4" office:value-type="string" calcext:value-type="string">
            <text:p>11/08/2018</text:p>
          </table:table-cell>
          <table:table-cell table:style-name="ce2" office:value-type="float" office:value="164717.28" calcext:value-type="float">
            <text:p>164717.2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21" calcext:value-type="float">
            <text:p>100.2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6/2018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8_553 - Modifiche segnaletica stand 11 e 57 Apron1</text:p>
          </table:table-cell>
          <table:table-cell table:style-name="ce2" office:value-type="float" office:value="21358.17" calcext:value-type="float">
            <text:p>21358.17</text:p>
          </table:table-cell>
          <table:table-cell table:style-name="ce2" office:value-type="float" office:value="12016.62" calcext:value-type="float">
            <text:p>12016.62</text:p>
          </table:table-cell>
          <table:table-cell table:style-name="ce4" office:value-type="string" calcext:value-type="string">
            <text:p>18/07/2018</text:p>
          </table:table-cell>
          <table:table-cell table:style-name="ce4" office:value-type="string" calcext:value-type="string">
            <text:p>25/07/2018</text:p>
          </table:table-cell>
          <table:table-cell table:style-name="ce2" office:value-type="float" office:value="12016.6" calcext:value-type="float">
            <text:p>12016.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INV4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1/2018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18_539 - Nuovo layout WI/WO</text:p>
          </table:table-cell>
          <table:table-cell table:style-name="ce2" office:value-type="float" office:value="180009.15" calcext:value-type="float">
            <text:p>180009.15</text:p>
          </table:table-cell>
          <table:table-cell table:style-name="ce2" office:value-type="float" office:value="154009.15" calcext:value-type="float">
            <text:p>154009.15</text:p>
          </table:table-cell>
          <table:table-cell table:style-name="ce4" office:value-type="string" calcext:value-type="string">
            <text:p>18/04/2018</text:p>
          </table:table-cell>
          <table:table-cell table:style-name="ce4" office:value-type="string" calcext:value-type="string">
            <text:p>16/05/2018</text:p>
          </table:table-cell>
          <table:table-cell table:style-name="ce2" office:value-type="float" office:value="154009.16" calcext:value-type="float">
            <text:p>154009.1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NET36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2/2015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0X_181 Area autobotti e fornitori</text:p>
          </table:table-cell>
          <table:table-cell table:style-name="ce2" office:value-type="float" office:value="344606.71" calcext:value-type="float">
            <text:p>344606.71</text:p>
          </table:table-cell>
          <table:table-cell table:style-name="ce2" office:value-type="float" office:value="341106.71" calcext:value-type="float">
            <text:p>341106.71</text:p>
          </table:table-cell>
          <table:table-cell table:style-name="ce4" office:value-type="string" calcext:value-type="string">
            <text:p>01/04/2015</text:p>
          </table:table-cell>
          <table:table-cell table:style-name="ce4" office:value-type="string" calcext:value-type="string">
            <text:p>31/12/2015</text:p>
          </table:table-cell>
          <table:table-cell table:style-name="ce2" office:value-type="float" office:value="346324.04" calcext:value-type="float">
            <text:p>346324.0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53" calcext:value-type="float">
            <text:p>101.5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NET3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28x_043 Vari - Isola Ecologica</text:p>
          </table:table-cell>
          <table:table-cell table:style-name="ce2" office:value-type="float" office:value="173240.86" calcext:value-type="float">
            <text:p>173240.86</text:p>
          </table:table-cell>
          <table:table-cell table:style-name="ce2" office:value-type="float" office:value="150240.86" calcext:value-type="float">
            <text:p>150240.86</text:p>
          </table:table-cell>
          <table:table-cell table:style-name="ce4" office:value-type="string" calcext:value-type="string">
            <text:p>29/11/2016</text:p>
          </table:table-cell>
          <table:table-cell table:style-name="ce4" office:value-type="string" calcext:value-type="string">
            <text:p>30/04/2017</text:p>
          </table:table-cell>
          <table:table-cell table:style-name="ce2" office:value-type="float" office:value="166205.54" calcext:value-type="float">
            <text:p>166205.5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63" calcext:value-type="float">
            <text:p>110.6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NET48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11/2018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b_548 - Punti di ricarica elettrica mezzi operativi (Opere edili)</text:p>
          </table:table-cell>
          <table:table-cell table:style-name="ce2" office:value-type="float" office:value="63223.33" calcext:value-type="float">
            <text:p>63223.33</text:p>
          </table:table-cell>
          <table:table-cell table:style-name="ce2" office:value-type="float" office:value="56223.33" calcext:value-type="float">
            <text:p>56223.33</text:p>
          </table:table-cell>
          <table:table-cell table:style-name="ce4" office:value-type="string" calcext:value-type="string">
            <text:p>07/11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55816.49" calcext:value-type="float">
            <text:p>55816.49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28" calcext:value-type="float">
            <text:p>99.2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PRK4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7_MS - Parcheggi (MS) 2017</text:p>
          </table:table-cell>
          <table:table-cell table:number-columns-repeated="2" table:style-name="ce2" office:value-type="float" office:value="24000" calcext:value-type="float">
            <text:p>24000</text:p>
          </table:table-cell>
          <table:table-cell table:style-name="ce4" office:value-type="string" calcext:value-type="string">
            <text:p>13/10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92074.08" calcext:value-type="float">
            <text:p>92074.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83.64" calcext:value-type="float">
            <text:p>383.6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SEC4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8/2017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C01.b_467 - Milgioramento sicurezza e operatività check-in</text:p>
          </table:table-cell>
          <table:table-cell table:number-columns-repeated="2" table:style-name="ce2" office:value-type="float" office:value="15871.8" calcext:value-type="float">
            <text:p>15871.8</text:p>
          </table:table-cell>
          <table:table-cell table:style-name="ce4" office:value-type="string" calcext:value-type="string">
            <text:p>11/08/2017</text:p>
          </table:table-cell>
          <table:table-cell table:style-name="ce4" office:value-type="string" calcext:value-type="string">
            <text:p>13/09/2017</text:p>
          </table:table-cell>
          <table:table-cell table:style-name="ce2" office:value-type="float" office:value="15792.44" calcext:value-type="float">
            <text:p>15792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ecurity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STR40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4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1x_067 - Riconfigurazione percorsi pedonali Charter - Bus </text:p>
          </table:table-cell>
          <table:table-cell table:number-columns-repeated="2" table:style-name="ce2" office:value-type="float" office:value="240060.96" calcext:value-type="float">
            <text:p>240060.96</text:p>
          </table:table-cell>
          <table:table-cell table:style-name="ce4" office:value-type="string" calcext:value-type="string">
            <text:p>24/04/2014</text:p>
          </table:table-cell>
          <table:table-cell table:style-name="ce4" office:value-type="string" calcext:value-type="string">
            <text:p>23/12/2014</text:p>
          </table:table-cell>
          <table:table-cell table:style-name="ce2" office:value-type="float" office:value="357508.66" calcext:value-type="float">
            <text:p>357508.6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48.92" calcext:value-type="float">
            <text:p>148.9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STR4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0/2016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1x_180 - Forecourt progetti speciali: Zona a traffico controllata</text:p>
          </table:table-cell>
          <table:table-cell table:number-columns-repeated="2" table:style-name="ce2" office:value-type="float" office:value="352091.79" calcext:value-type="float">
            <text:p>352091.79</text:p>
          </table:table-cell>
          <table:table-cell table:style-name="ce2"/>
          <table:table-cell table:style-name="ce4" office:value-type="string" calcext:value-type="string">
            <text:p>30/07/2016</text:p>
          </table:table-cell>
          <table:table-cell table:style-name="ce2" office:value-type="float" office:value="261513.31" calcext:value-type="float">
            <text:p>261513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4.27" calcext:value-type="float">
            <text:p>74.2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NAP-STR4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3/2014</text:p>
          </table:table-cell>
          <table:table-cell table:style-name="ce2" office:value-type="string" calcext:value-type="string">
            <text:p>GESAC Spa</text:p>
          </table:table-cell>
          <table:table-cell table:style-name="ce2" office:value-type="string" calcext:value-type="string">
            <text:p>A01z_001 - AREA BLU</text:p>
          </table:table-cell>
          <table:table-cell table:number-columns-repeated="2" table:style-name="ce2" office:value-type="float" office:value="64953.61" calcext:value-type="float">
            <text:p>64953.61</text:p>
          </table:table-cell>
          <table:table-cell table:style-name="ce4" office:value-type="string" calcext:value-type="string">
            <text:p>04/04/2014</text:p>
          </table:table-cell>
          <table:table-cell table:style-name="ce4" office:value-type="string" calcext:value-type="string">
            <text:p>15/05/2014</text:p>
          </table:table-cell>
          <table:table-cell table:style-name="ce2" office:value-type="float" office:value="68014.89" calcext:value-type="float">
            <text:p>68014.8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71" calcext:value-type="float">
            <text:p>104.7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IMODULAZIONE UFFICI DCA - 2à PIANO PALAZZINA UFFICI</text:p>
          </table:table-cell>
          <table:table-cell table:style-name="ce2" office:value-type="float" office:value="67010.06" calcext:value-type="float">
            <text:p>67010.06</text:p>
          </table:table-cell>
          <table:table-cell table:style-name="ce2" office:value-type="float" office:value="33997" calcext:value-type="float">
            <text:p>33997</text:p>
          </table:table-cell>
          <table:table-cell table:style-name="ce4" office:value-type="string" calcext:value-type="string">
            <text:p>15/12/2017</text:p>
          </table:table-cell>
          <table:table-cell table:style-name="ce4" office:value-type="string" calcext:value-type="string">
            <text:p>19/06/2017</text:p>
          </table:table-cell>
          <table:table-cell table:style-name="ce2" office:value-type="float" office:value="33997" calcext:value-type="float">
            <text:p>33997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0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9/2018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ealizzazione di un collegamento coperto tra i corpi Uffici a quota +7.60 e a quota +9.30</text:p>
          </table:table-cell>
          <table:table-cell table:style-name="ce2" office:value-type="float" office:value="64026.4" calcext:value-type="float">
            <text:p>64026.4</text:p>
          </table:table-cell>
          <table:table-cell table:style-name="ce2" office:value-type="float" office:value="48723.26" calcext:value-type="float">
            <text:p>48723.26</text:p>
          </table:table-cell>
          <table:table-cell table:style-name="ce4" office:value-type="string" calcext:value-type="string">
            <text:p>19/10/2018</text:p>
          </table:table-cell>
          <table:table-cell table:style-name="ce4" office:value-type="string" calcext:value-type="string">
            <text:p>04/12/2018</text:p>
          </table:table-cell>
          <table:table-cell table:style-name="ce2" office:value-type="float" office:value="48400" calcext:value-type="float">
            <text:p>48400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99.34" calcext:value-type="float">
            <text:p>99.3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0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5/2018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SCHEDA CONTENITORE - RIQUALIFICA EDIFICI AEROPORTUALI IN CONCESSIONE</text:p>
          </table:table-cell>
          <table:table-cell table:style-name="ce2" office:value-type="float" office:value="241731.65" calcext:value-type="float">
            <text:p>241731.65</text:p>
          </table:table-cell>
          <table:table-cell table:style-name="ce2" office:value-type="float" office:value="164121.83" calcext:value-type="float">
            <text:p>164121.83</text:p>
          </table:table-cell>
          <table:table-cell table:style-name="ce4" office:value-type="string" calcext:value-type="string">
            <text:p>07/05/2019</text:p>
          </table:table-cell>
          <table:table-cell table:style-name="ce4" office:value-type="string" calcext:value-type="string">
            <text:p>03/07/2018</text:p>
          </table:table-cell>
          <table:table-cell table:style-name="ce2" office:value-type="float" office:value="265056" calcext:value-type="float">
            <text:p>265056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style-name="ce2" office:value-type="float" office:value="161.5" calcext:value-type="float">
            <text:p>161.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0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6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Manutenzione straordinaria e installazione dissuasori volatili strutt. molo aerostazione</text:p>
          </table:table-cell>
          <table:table-cell table:style-name="ce2" office:value-type="float" office:value="45694" calcext:value-type="float">
            <text:p>45694</text:p>
          </table:table-cell>
          <table:table-cell table:style-name="ce2" office:value-type="float" office:value="34640" calcext:value-type="float">
            <text:p>34640</text:p>
          </table:table-cell>
          <table:table-cell table:style-name="ce4" office:value-type="string" calcext:value-type="string">
            <text:p>05/12/2017</text:p>
          </table:table-cell>
          <table:table-cell table:style-name="ce4" office:value-type="string" calcext:value-type="string">
            <text:p>31/08/2017</text:p>
          </table:table-cell>
          <table:table-cell table:style-name="ce2" office:value-type="float" office:value="29296.8" calcext:value-type="float">
            <text:p>29296.8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84.58" calcext:value-type="float">
            <text:p>84.5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8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mpliamento Terminal T2 check-in Voli Charter Opere di finitura ed allestimento </text:p>
          </table:table-cell>
          <table:table-cell table:style-name="ce2" office:value-type="float" office:value="144402.14" calcext:value-type="float">
            <text:p>144402.14</text:p>
          </table:table-cell>
          <table:table-cell table:style-name="ce2" office:value-type="float" office:value="34305" calcext:value-type="float">
            <text:p>34305</text:p>
          </table:table-cell>
          <table:table-cell table:style-name="ce4" office:value-type="string" calcext:value-type="string">
            <text:p>23/11/2017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float" office:value="34305" calcext:value-type="float">
            <text:p>34305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1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mpliamento Terminal T2 check-in Voli Charter Sistemazioni esterne Air-Side </text:p>
          </table:table-cell>
          <table:table-cell table:style-name="ce2" office:value-type="float" office:value="62019.34" calcext:value-type="float">
            <text:p>62019.34</text:p>
          </table:table-cell>
          <table:table-cell table:style-name="ce2" office:value-type="float" office:value="19564.65" calcext:value-type="float">
            <text:p>19564.65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07/06/2017</text:p>
          </table:table-cell>
          <table:table-cell table:style-name="ce2" office:value-type="float" office:value="22036" calcext:value-type="float">
            <text:p>22036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12.63" calcext:value-type="float">
            <text:p>112.6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14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3/2018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ealizzazione aree di preimbarco gate A7-A8-A9-A10</text:p>
          </table:table-cell>
          <table:table-cell table:style-name="ce2" office:value-type="float" office:value="78409.65" calcext:value-type="float">
            <text:p>78409.65</text:p>
          </table:table-cell>
          <table:table-cell table:style-name="ce2" office:value-type="float" office:value="33612" calcext:value-type="float">
            <text:p>33612</text:p>
          </table:table-cell>
          <table:table-cell table:style-name="ce4" office:value-type="string" calcext:value-type="string">
            <text:p>17/01/2019</text:p>
          </table:table-cell>
          <table:table-cell table:style-name="ce4" office:value-type="string" calcext:value-type="string">
            <text:p>26/04/2018</text:p>
          </table:table-cell>
          <table:table-cell table:style-name="ce2" office:value-type="float" office:value="33770" calcext:value-type="float">
            <text:p>33770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00.47" calcext:value-type="float">
            <text:p>100.4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OLB-EDI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8/2014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IQUALIFICA SERVIZI IGIENICI 2016</text:p>
          </table:table-cell>
          <table:table-cell table:style-name="ce2" office:value-type="float" office:value="129939.57" calcext:value-type="float">
            <text:p>129939.57</text:p>
          </table:table-cell>
          <table:table-cell table:style-name="ce2" office:value-type="float" office:value="112919.8" calcext:value-type="float">
            <text:p>112919.8</text:p>
          </table:table-cell>
          <table:table-cell table:style-name="ce4" office:value-type="string" calcext:value-type="string">
            <text:p>23/04/2015</text:p>
          </table:table-cell>
          <table:table-cell table:style-name="ce4" office:value-type="string" calcext:value-type="string">
            <text:p>19/04/2016</text:p>
          </table:table-cell>
          <table:table-cell table:style-name="ce2" office:value-type="float" office:value="128503.82" calcext:value-type="float">
            <text:p>128503.8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3.8" calcext:value-type="float">
            <text:p>113.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2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2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IQUALIFICA SERVIZI IGIENICI BLOCCHI PS2 E PR8 PIANO SEMINTERRATO E RIALZATO</text:p>
          </table:table-cell>
          <table:table-cell table:style-name="ce2" office:value-type="float" office:value="381546.6" calcext:value-type="float">
            <text:p>381546.6</text:p>
          </table:table-cell>
          <table:table-cell table:style-name="ce2" office:value-type="float" office:value="302561.05" calcext:value-type="float">
            <text:p>302561.05</text:p>
          </table:table-cell>
          <table:table-cell table:style-name="ce4" office:value-type="string" calcext:value-type="string">
            <text:p>08/02/2017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float" office:value="286312" calcext:value-type="float">
            <text:p>286312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94.63" calcext:value-type="float">
            <text:p>94.6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3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7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IMODULAZIONE AREA ARRIVI VOLO EXTRA SCHENGEN</text:p>
          </table:table-cell>
          <table:table-cell table:style-name="ce2" office:value-type="float" office:value="49446.49" calcext:value-type="float">
            <text:p>49446.49</text:p>
          </table:table-cell>
          <table:table-cell table:style-name="ce2" office:value-type="float" office:value="38225.9" calcext:value-type="float">
            <text:p>38225.9</text:p>
          </table:table-cell>
          <table:table-cell table:style-name="ce4" office:value-type="string" calcext:value-type="string">
            <text:p>04/11/2016</text:p>
          </table:table-cell>
          <table:table-cell table:style-name="ce4" office:value-type="string" calcext:value-type="string">
            <text:p>29/07/2016</text:p>
          </table:table-cell>
          <table:table-cell table:style-name="ce2" office:value-type="float" office:value="49113" calcext:value-type="float">
            <text:p>49113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28.48" calcext:value-type="float">
            <text:p>128.4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3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4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IMODULAZIONE AREA CONTROLLO PASSAPORTI IN PARTENZA VOLI EXTRA SCHENGEN</text:p>
          </table:table-cell>
          <table:table-cell table:style-name="ce2" office:value-type="float" office:value="74050.79" calcext:value-type="float">
            <text:p>74050.79</text:p>
          </table:table-cell>
          <table:table-cell table:style-name="ce2" office:value-type="float" office:value="65706" calcext:value-type="float">
            <text:p>65706</text:p>
          </table:table-cell>
          <table:table-cell table:style-name="ce4" office:value-type="string" calcext:value-type="string">
            <text:p>22/06/2016</text:p>
          </table:table-cell>
          <table:table-cell table:style-name="ce4" office:value-type="string" calcext:value-type="string">
            <text:p>01/07/2016</text:p>
          </table:table-cell>
          <table:table-cell table:style-name="ce2" office:value-type="float" office:value="79606" calcext:value-type="float">
            <text:p>79606</text:p>
          </table:table-cell>
          <table:table-cell table:number-columns-repeated="2" table:style-name="ce2" office:value-type="float" office:value="98.5" calcext:value-type="float">
            <text:p>98.5</text:p>
          </table:table-cell>
          <table:table-cell table:style-name="ce2" office:value-type="float" office:value="121.15" calcext:value-type="float">
            <text:p>121.1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3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REALIZZAZIONE NUOVO GATE PER OPERAZIONI DI IMBARCO A PIEDI</text:p>
          </table:table-cell>
          <table:table-cell table:style-name="ce2" office:value-type="float" office:value="117797.32" calcext:value-type="float">
            <text:p>117797.32</text:p>
          </table:table-cell>
          <table:table-cell table:style-name="ce2" office:value-type="float" office:value="36026" calcext:value-type="float">
            <text:p>36026</text:p>
          </table:table-cell>
          <table:table-cell table:style-name="ce4" office:value-type="string" calcext:value-type="string">
            <text:p>05/07/2016</text:p>
          </table:table-cell>
          <table:table-cell table:style-name="ce4" office:value-type="string" calcext:value-type="string">
            <text:p>15/07/2016</text:p>
          </table:table-cell>
          <table:table-cell table:style-name="ce2" office:value-type="float" office:value="36026" calcext:value-type="float">
            <text:p>36026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EDI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0/2015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DEGUAMENTO FUNZIONALE E RIQUALIFICAZIONE AREA DEPOSITI E SERVIZI PIANO SEMINTERRATO</text:p>
          </table:table-cell>
          <table:table-cell table:style-name="ce2" office:value-type="float" office:value="364826.35" calcext:value-type="float">
            <text:p>364826.35</text:p>
          </table:table-cell>
          <table:table-cell table:style-name="ce2" office:value-type="float" office:value="334945.21" calcext:value-type="float">
            <text:p>334945.21</text:p>
          </table:table-cell>
          <table:table-cell table:style-name="ce4" office:value-type="string" calcext:value-type="string">
            <text:p>04/11/2016</text:p>
          </table:table-cell>
          <table:table-cell table:style-name="ce4" office:value-type="string" calcext:value-type="string">
            <text:p>14/06/2016</text:p>
          </table:table-cell>
          <table:table-cell table:style-name="ce2" office:value-type="float" office:value="341315.69" calcext:value-type="float">
            <text:p>341315.69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101.9" calcext:value-type="float">
            <text:p>101.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INV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7/2008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LLUNGAMENTO PISTA DI VOLO A 2700 MT 1à LOTTO</text:p>
          </table:table-cell>
          <table:table-cell table:style-name="ce2" office:value-type="float" office:value="10503052.19" calcext:value-type="float">
            <text:p>10503052.19</text:p>
          </table:table-cell>
          <table:table-cell table:style-name="ce2" office:value-type="float" office:value="3195556.19" calcext:value-type="float">
            <text:p>3195556.19</text:p>
          </table:table-cell>
          <table:table-cell table:style-name="ce4" office:value-type="string" calcext:value-type="string">
            <text:p>31/07/2012</text:p>
          </table:table-cell>
          <table:table-cell table:style-name="ce4" office:value-type="string" calcext:value-type="string">
            <text:p>08/02/2016</text:p>
          </table:table-cell>
          <table:table-cell table:style-name="ce2" office:value-type="float" office:value="3352855.34" calcext:value-type="float">
            <text:p>3352855.34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04.92" calcext:value-type="float">
            <text:p>104.92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1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IMPLEMENTAZIONE VARCHI CONTROLLI DI SICUREZZA E RIPOSIZIONAMENTO APPARATI RX BAGAGLI FUORI MISURA</text:p>
          </table:table-cell>
          <table:table-cell table:style-name="ce2" office:value-type="float" office:value="89544.14" calcext:value-type="float">
            <text:p>89544.14</text:p>
          </table:table-cell>
          <table:table-cell table:style-name="ce2" office:value-type="float" office:value="26662.52" calcext:value-type="float">
            <text:p>26662.52</text:p>
          </table:table-cell>
          <table:table-cell table:style-name="ce4" office:value-type="string" calcext:value-type="string">
            <text:p>08/02/2017</text:p>
          </table:table-cell>
          <table:table-cell table:style-name="ce4" office:value-type="string" calcext:value-type="string">
            <text:p>15/02/2017</text:p>
          </table:table-cell>
          <table:table-cell table:style-name="ce2" office:value-type="float" office:value="26662.52" calcext:value-type="float">
            <text:p>26662.5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5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4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EFFICIENTAMENTO IDRICO/ENERGETICO IMPIANTI 2016</text:p>
          </table:table-cell>
          <table:table-cell table:style-name="ce2" office:value-type="float" office:value="125919.02" calcext:value-type="float">
            <text:p>125919.02</text:p>
          </table:table-cell>
          <table:table-cell table:style-name="ce2" office:value-type="float" office:value="101505.37" calcext:value-type="float">
            <text:p>101505.37</text:p>
          </table:table-cell>
          <table:table-cell table:style-name="ce4" office:value-type="string" calcext:value-type="string">
            <text:p>05/07/2016</text:p>
          </table:table-cell>
          <table:table-cell table:style-name="ce4" office:value-type="string" calcext:value-type="string">
            <text:p>05/10/2016</text:p>
          </table:table-cell>
          <table:table-cell table:style-name="ce2" office:value-type="float" office:value="107005.55" calcext:value-type="float">
            <text:p>107005.55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style-name="ce2" office:value-type="float" office:value="105.42" calcext:value-type="float">
            <text:p>105.4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5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EFFICIENTAMENTO IDRICO/ENERGETICO IMPIANTI 2017</text:p>
          </table:table-cell>
          <table:table-cell table:style-name="ce2" office:value-type="float" office:value="161024.8" calcext:value-type="float">
            <text:p>161024.8</text:p>
          </table:table-cell>
          <table:table-cell table:style-name="ce2" office:value-type="float" office:value="118362.93" calcext:value-type="float">
            <text:p>118362.93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29/09/2017</text:p>
          </table:table-cell>
          <table:table-cell table:style-name="ce2" office:value-type="float" office:value="127606" calcext:value-type="float">
            <text:p>127606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07.81" calcext:value-type="float">
            <text:p>107.8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5/2018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DEGUAMENTO E MESSA A NORMA IMPIANTI E AREE LOGISTICHE 2014</text:p>
          </table:table-cell>
          <table:table-cell table:style-name="ce2" office:value-type="float" office:value="49000.01" calcext:value-type="float">
            <text:p>49000.01</text:p>
          </table:table-cell>
          <table:table-cell table:style-name="ce2" office:value-type="float" office:value="43307.52" calcext:value-type="float">
            <text:p>43307.52</text:p>
          </table:table-cell>
          <table:table-cell table:style-name="ce4" office:value-type="string" calcext:value-type="string">
            <text:p>19/04/2019</text:p>
          </table:table-cell>
          <table:table-cell table:style-name="ce4" office:value-type="string" calcext:value-type="string">
            <text:p>25/06/2018</text:p>
          </table:table-cell>
          <table:table-cell table:style-name="ce2" office:value-type="float" office:value="36800" calcext:value-type="float">
            <text:p>36800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84.97" calcext:value-type="float">
            <text:p>84.9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1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DEGUAMENTO E MESSA A NORMA IMPIANTI E AREE LOGISTICHE 2015</text:p>
          </table:table-cell>
          <table:table-cell table:style-name="ce2" office:value-type="float" office:value="43198.84" calcext:value-type="float">
            <text:p>43198.84</text:p>
          </table:table-cell>
          <table:table-cell table:style-name="ce2" office:value-type="float" office:value="35294" calcext:value-type="float">
            <text:p>35294</text:p>
          </table:table-cell>
          <table:table-cell table:style-name="ce4" office:value-type="string" calcext:value-type="string">
            <text:p>28/05/2018</text:p>
          </table:table-cell>
          <table:table-cell table:style-name="ce4" office:value-type="string" calcext:value-type="string">
            <text:p>23/03/2018</text:p>
          </table:table-cell>
          <table:table-cell table:style-name="ce2" office:value-type="float" office:value="35294" calcext:value-type="float">
            <text:p>35294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11/2015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Potenziamento ed adeguamento impianti climatizzazione - Nuovo impianto di climatizzazione molo A-R</text:p>
          </table:table-cell>
          <table:table-cell table:style-name="ce2" office:value-type="float" office:value="234669.97" calcext:value-type="float">
            <text:p>234669.97</text:p>
          </table:table-cell>
          <table:table-cell table:style-name="ce2" office:value-type="float" office:value="190725.55" calcext:value-type="float">
            <text:p>190725.55</text:p>
          </table:table-cell>
          <table:table-cell table:style-name="ce4" office:value-type="string" calcext:value-type="string">
            <text:p>05/07/2016</text:p>
          </table:table-cell>
          <table:table-cell table:style-name="ce4" office:value-type="string" calcext:value-type="string">
            <text:p>18/07/2016</text:p>
          </table:table-cell>
          <table:table-cell table:style-name="ce2" office:value-type="float" office:value="112036.71" calcext:value-type="float">
            <text:p>112036.7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58.74" calcext:value-type="float">
            <text:p>58.7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3/2016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deguamento impianti climatizzazione-Nuovo impianto di climatizzazione molo A-R Strutture metalliche</text:p>
          </table:table-cell>
          <table:table-cell table:style-name="ce2" office:value-type="float" office:value="18704.13" calcext:value-type="float">
            <text:p>18704.13</text:p>
          </table:table-cell>
          <table:table-cell table:style-name="ce2" office:value-type="float" office:value="17980" calcext:value-type="float">
            <text:p>17980</text:p>
          </table:table-cell>
          <table:table-cell table:style-name="ce4" office:value-type="string" calcext:value-type="string">
            <text:p>20/06/2016</text:p>
          </table:table-cell>
          <table:table-cell table:style-name="ce4" office:value-type="string" calcext:value-type="string">
            <text:p>05/05/2017</text:p>
          </table:table-cell>
          <table:table-cell table:style-name="ce2" office:value-type="float" office:value="11080" calcext:value-type="float">
            <text:p>1108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61.62" calcext:value-type="float">
            <text:p>61.6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NET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11/2015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POTENZIAMENTO E ADEGUAMENTO IMPIANTI CLIMATIZZAZIONE - CONTENITORE</text:p>
          </table:table-cell>
          <table:table-cell table:style-name="ce2" office:value-type="float" office:value="135133.69" calcext:value-type="float">
            <text:p>135133.69</text:p>
          </table:table-cell>
          <table:table-cell table:style-name="ce2" office:value-type="float" office:value="72543.36" calcext:value-type="float">
            <text:p>72543.36</text:p>
          </table:table-cell>
          <table:table-cell table:style-name="ce4" office:value-type="string" calcext:value-type="string">
            <text:p>05/07/2016</text:p>
          </table:table-cell>
          <table:table-cell table:style-name="ce4" office:value-type="string" calcext:value-type="string">
            <text:p>27/06/2018</text:p>
          </table:table-cell>
          <table:table-cell table:style-name="ce2" office:value-type="float" office:value="72543.36" calcext:value-type="float">
            <text:p>72543.36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STR1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1/2015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MODIFICA VIABILITA' FRONTE TERMINAL </text:p>
          </table:table-cell>
          <table:table-cell table:style-name="ce2" office:value-type="float" office:value="180989.26" calcext:value-type="float">
            <text:p>180989.26</text:p>
          </table:table-cell>
          <table:table-cell table:style-name="ce2" office:value-type="float" office:value="130540.86" calcext:value-type="float">
            <text:p>130540.86</text:p>
          </table:table-cell>
          <table:table-cell table:style-name="ce4" office:value-type="string" calcext:value-type="string">
            <text:p>14/01/2016</text:p>
          </table:table-cell>
          <table:table-cell table:style-name="ce4" office:value-type="string" calcext:value-type="string">
            <text:p>18/09/2015</text:p>
          </table:table-cell>
          <table:table-cell table:style-name="ce2" office:value-type="float" office:value="178076" calcext:value-type="float">
            <text:p>178076</text:p>
          </table:table-cell>
          <table:table-cell table:number-columns-repeated="2" table:style-name="ce2" office:value-type="float" office:value="96" calcext:value-type="float">
            <text:p>96</text:p>
          </table:table-cell>
          <table:table-cell table:style-name="ce2" office:value-type="float" office:value="136.41" calcext:value-type="float">
            <text:p>136.4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STR1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MPLIAMENTO E ADEGUAMENTO AREA PARCHEGGI RENT A CAR LATO EST</text:p>
          </table:table-cell>
          <table:table-cell table:style-name="ce2" office:value-type="float" office:value="41426.88" calcext:value-type="float">
            <text:p>41426.88</text:p>
          </table:table-cell>
          <table:table-cell table:style-name="ce2" office:value-type="float" office:value="34175.92" calcext:value-type="float">
            <text:p>34175.92</text:p>
          </table:table-cell>
          <table:table-cell table:style-name="ce4" office:value-type="string" calcext:value-type="string">
            <text:p>15/12/2017</text:p>
          </table:table-cell>
          <table:table-cell table:style-name="ce4" office:value-type="string" calcext:value-type="string">
            <text:p>04/07/2017</text:p>
          </table:table-cell>
          <table:table-cell table:style-name="ce2" office:value-type="float" office:value="52781.74" calcext:value-type="float">
            <text:p>52781.74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style-name="ce2" office:value-type="float" office:value="154.44" calcext:value-type="float">
            <text:p>154.4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OLB-STR11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4/2017</text:p>
          </table:table-cell>
          <table:table-cell table:style-name="ce2" office:value-type="string" calcext:value-type="string">
            <text:p>GEASAR S.p.A.</text:p>
          </table:table-cell>
          <table:table-cell table:style-name="ce2" office:value-type="string" calcext:value-type="string">
            <text:p>Ampliamento e adeguamento viabilità e parcheggi landside - viabilità e opere connesse 1à lotto</text:p>
          </table:table-cell>
          <table:table-cell table:style-name="ce2" office:value-type="float" office:value="197805.21" calcext:value-type="float">
            <text:p>197805.21</text:p>
          </table:table-cell>
          <table:table-cell table:style-name="ce2" office:value-type="float" office:value="140319.96" calcext:value-type="float">
            <text:p>140319.96</text:p>
          </table:table-cell>
          <table:table-cell table:style-name="ce4" office:value-type="string" calcext:value-type="string">
            <text:p>16/11/2017</text:p>
          </table:table-cell>
          <table:table-cell table:style-name="ce4" office:value-type="string" calcext:value-type="string">
            <text:p>27/06/2018</text:p>
          </table:table-cell>
          <table:table-cell table:style-name="ce2" office:value-type="float" office:value="163035.06" calcext:value-type="float">
            <text:p>163035.06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16.19" calcext:value-type="float">
            <text:p>116.1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1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11/2017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Demolizione edificio centrale tecnologica e Demolizione Inceneritore e Depuratore</text:p>
          </table:table-cell>
          <table:table-cell table:style-name="ce2" office:value-type="float" office:value="709933.48" calcext:value-type="float">
            <text:p>709933.48</text:p>
          </table:table-cell>
          <table:table-cell table:style-name="ce2" office:value-type="float" office:value="446973.97" calcext:value-type="float">
            <text:p>446973.97</text:p>
          </table:table-cell>
          <table:table-cell table:style-name="ce4" office:value-type="string" calcext:value-type="string">
            <text:p>18/12/2017</text:p>
          </table:table-cell>
          <table:table-cell table:style-name="ce4" office:value-type="string" calcext:value-type="string">
            <text:p>26/07/2018</text:p>
          </table:table-cell>
          <table:table-cell table:style-name="ce2" office:value-type="float" office:value="416835.6" calcext:value-type="float">
            <text:p>416835.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3.26" calcext:value-type="float">
            <text:p>93.2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3/2017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Demolizione edifici 16 e 17 ed Ampliamento parcheggio Rent a Car</text:p>
          </table:table-cell>
          <table:table-cell table:style-name="ce2" office:value-type="float" office:value="549773.8" calcext:value-type="float">
            <text:p>549773.8</text:p>
          </table:table-cell>
          <table:table-cell table:style-name="ce2" office:value-type="float" office:value="416887.37" calcext:value-type="float">
            <text:p>416887.37</text:p>
          </table:table-cell>
          <table:table-cell table:style-name="ce4" office:value-type="string" calcext:value-type="string">
            <text:p>18/10/2017</text:p>
          </table:table-cell>
          <table:table-cell table:style-name="ce4" office:value-type="string" calcext:value-type="string">
            <text:p>11/12/2018</text:p>
          </table:table-cell>
          <table:table-cell table:style-name="ce2" office:value-type="float" office:value="420849.49" calcext:value-type="float">
            <text:p>420849.4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95" calcext:value-type="float">
            <text:p>100.9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10/2013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Pensilina e facciata - Ascensore parcheggio multipiano - Montacarichi Air Side</text:p>
          </table:table-cell>
          <table:table-cell table:style-name="ce2" office:value-type="float" office:value="4407402.47" calcext:value-type="float">
            <text:p>4407402.47</text:p>
          </table:table-cell>
          <table:table-cell table:style-name="ce2" office:value-type="float" office:value="2885948.01" calcext:value-type="float">
            <text:p>2885948.01</text:p>
          </table:table-cell>
          <table:table-cell table:style-name="ce2"/>
          <table:table-cell table:style-name="ce4" office:value-type="string" calcext:value-type="string">
            <text:p>24/12/2014</text:p>
          </table:table-cell>
          <table:table-cell table:style-name="ce2" office:value-type="float" office:value="2902019.51" calcext:value-type="float">
            <text:p>2902019.5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56" calcext:value-type="float">
            <text:p>100.56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2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10/2009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Blocco servizi e spogliatoio personale</text:p>
          </table:table-cell>
          <table:table-cell table:style-name="ce2" office:value-type="float" office:value="498341.55" calcext:value-type="float">
            <text:p>498341.55</text:p>
          </table:table-cell>
          <table:table-cell table:style-name="ce2" office:value-type="float" office:value="259641.8" calcext:value-type="float">
            <text:p>259641.8</text:p>
          </table:table-cell>
          <table:table-cell table:style-name="ce4" office:value-type="string" calcext:value-type="string">
            <text:p>18/11/2009</text:p>
          </table:table-cell>
          <table:table-cell table:style-name="ce4" office:value-type="string" calcext:value-type="string">
            <text:p>15/12/2015</text:p>
          </table:table-cell>
          <table:table-cell table:style-name="ce2" office:value-type="float" office:value="207000" calcext:value-type="float">
            <text:p>2070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9.73" calcext:value-type="float">
            <text:p>79.73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2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11/2009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Realizzazione nuovo Curb partenze</text:p>
          </table:table-cell>
          <table:table-cell table:style-name="ce2" office:value-type="float" office:value="1565954.34" calcext:value-type="float">
            <text:p>1565954.34</text:p>
          </table:table-cell>
          <table:table-cell table:style-name="ce2" office:value-type="float" office:value="1077842.78" calcext:value-type="float">
            <text:p>1077842.78</text:p>
          </table:table-cell>
          <table:table-cell table:style-name="ce4" office:value-type="string" calcext:value-type="string">
            <text:p>18/11/2009</text:p>
          </table:table-cell>
          <table:table-cell table:style-name="ce4" office:value-type="string" calcext:value-type="string">
            <text:p>23/04/2015</text:p>
          </table:table-cell>
          <table:table-cell table:style-name="ce2" office:value-type="float" office:value="1244200" calcext:value-type="float">
            <text:p>12442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43" calcext:value-type="float">
            <text:p>115.43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2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1/05/2016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Nuova hall arrivi - Fase 1 - All.ti 7-15 - Controsoffitti e pavimentazioni</text:p>
          </table:table-cell>
          <table:table-cell table:style-name="ce2" office:value-type="float" office:value="771624.9" calcext:value-type="float">
            <text:p>771624.9</text:p>
          </table:table-cell>
          <table:table-cell table:style-name="ce2" office:value-type="float" office:value="588993.75" calcext:value-type="float">
            <text:p>588993.75</text:p>
          </table:table-cell>
          <table:table-cell table:style-name="ce2"/>
          <table:table-cell table:style-name="ce4" office:value-type="string" calcext:value-type="string">
            <text:p>07/02/2017</text:p>
          </table:table-cell>
          <table:table-cell table:style-name="ce2" office:value-type="float" office:value="586048.78" calcext:value-type="float">
            <text:p>586048.7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3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11/2009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Ampliamento sala riconsegna bagagli - Impianti tecnologici - Impianti elettrici</text:p>
          </table:table-cell>
          <table:table-cell table:style-name="ce2" office:value-type="float" office:value="22049.27" calcext:value-type="float">
            <text:p>22049.27</text:p>
          </table:table-cell>
          <table:table-cell table:style-name="ce2" office:value-type="float" office:value="9663.88" calcext:value-type="float">
            <text:p>9663.88</text:p>
          </table:table-cell>
          <table:table-cell table:style-name="ce4" office:value-type="string" calcext:value-type="string">
            <text:p>23/12/2009</text:p>
          </table:table-cell>
          <table:table-cell table:style-name="ce4" office:value-type="string" calcext:value-type="string">
            <text:p>15/02/2016</text:p>
          </table:table-cell>
          <table:table-cell table:style-name="ce2" office:value-type="float" office:value="7178.91" calcext:value-type="float">
            <text:p>7178.91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74.29" calcext:value-type="float">
            <text:p>74.29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3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4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Potenziamento cabine elettriche - Impianti tecnologici</text:p>
          </table:table-cell>
          <table:table-cell table:style-name="ce2" office:value-type="float" office:value="2307575.35" calcext:value-type="float">
            <text:p>2307575.35</text:p>
          </table:table-cell>
          <table:table-cell table:style-name="ce2" office:value-type="float" office:value="1884748.1" calcext:value-type="float">
            <text:p>1884748.1</text:p>
          </table:table-cell>
          <table:table-cell table:style-name="ce2"/>
          <table:table-cell table:style-name="ce4" office:value-type="string" calcext:value-type="string">
            <text:p>02/10/2018</text:p>
          </table:table-cell>
          <table:table-cell table:style-name="ce2" office:value-type="float" office:value="439290.17" calcext:value-type="float">
            <text:p>439290.1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3.31" calcext:value-type="float">
            <text:p>23.31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3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11/2009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Nuova hall arrivi - Fase 1 - All.ti 7-15 - Impianti tecnologici - Impianti elettrici</text:p>
          </table:table-cell>
          <table:table-cell table:style-name="ce2" office:value-type="float" office:value="150066.37" calcext:value-type="float">
            <text:p>150066.37</text:p>
          </table:table-cell>
          <table:table-cell table:style-name="ce2" office:value-type="float" office:value="83879.05" calcext:value-type="float">
            <text:p>83879.05</text:p>
          </table:table-cell>
          <table:table-cell table:style-name="ce4" office:value-type="string" calcext:value-type="string">
            <text:p>30/12/2009</text:p>
          </table:table-cell>
          <table:table-cell table:style-name="ce4" office:value-type="string" calcext:value-type="string">
            <text:p>12/07/2016</text:p>
          </table:table-cell>
          <table:table-cell table:style-name="ce2" office:value-type="float" office:value="64100" calcext:value-type="float">
            <text:p>64100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76.42" calcext:value-type="float">
            <text:p>76.42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3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11/2009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Potenziamento sottocentrali termofrigo "B" e "D" - Impianti tecnologici - Impianti elettrici</text:p>
          </table:table-cell>
          <table:table-cell table:style-name="ce2" office:value-type="float" office:value="204457.23" calcext:value-type="float">
            <text:p>204457.23</text:p>
          </table:table-cell>
          <table:table-cell table:style-name="ce2" office:value-type="float" office:value="118645.24" calcext:value-type="float">
            <text:p>118645.24</text:p>
          </table:table-cell>
          <table:table-cell table:style-name="ce4" office:value-type="string" calcext:value-type="string">
            <text:p>23/12/2009</text:p>
          </table:table-cell>
          <table:table-cell table:style-name="ce4" office:value-type="string" calcext:value-type="string">
            <text:p>11/07/2018</text:p>
          </table:table-cell>
          <table:table-cell table:style-name="ce2" office:value-type="float" office:value="117600" calcext:value-type="float">
            <text:p>117600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99.12" calcext:value-type="float">
            <text:p>99.12</text:p>
          </table:table-cell>
          <table:table-cell table:style-name="ce4" office:value-type="string" calcext:value-type="string">
            <text:p>50,77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7/2014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Nuova hall arrivi - Fase 1 - All.ti 7-15 - Impianti meccanici</text:p>
          </table:table-cell>
          <table:table-cell table:style-name="ce2" office:value-type="float" office:value="557174.04" calcext:value-type="float">
            <text:p>557174.04</text:p>
          </table:table-cell>
          <table:table-cell table:style-name="ce2" office:value-type="float" office:value="413398.6" calcext:value-type="float">
            <text:p>413398.6</text:p>
          </table:table-cell>
          <table:table-cell table:style-name="ce2"/>
          <table:table-cell table:style-name="ce4" office:value-type="string" calcext:value-type="string">
            <text:p>19/07/2016</text:p>
          </table:table-cell>
          <table:table-cell table:style-name="ce2" office:value-type="float" office:value="411331.63" calcext:value-type="float">
            <text:p>411331.63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3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7/2014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Ampliamento sala riconsegna bagagli - Impianti tecnologici - Impianti meccanici</text:p>
          </table:table-cell>
          <table:table-cell table:style-name="ce2" office:value-type="float" office:value="114768.99" calcext:value-type="float">
            <text:p>114768.99</text:p>
          </table:table-cell>
          <table:table-cell table:style-name="ce2" office:value-type="float" office:value="73434.5" calcext:value-type="float">
            <text:p>73434.5</text:p>
          </table:table-cell>
          <table:table-cell table:style-name="ce2"/>
          <table:table-cell table:style-name="ce4" office:value-type="string" calcext:value-type="string">
            <text:p>15/02/2016</text:p>
          </table:table-cell>
          <table:table-cell table:style-name="ce2" office:value-type="float" office:value="76177.56" calcext:value-type="float">
            <text:p>76177.56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103.74" calcext:value-type="float">
            <text:p>103.74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4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1/2016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Potenziamento varchi di controllo sicurezza quota +7.00</text:p>
          </table:table-cell>
          <table:table-cell table:style-name="ce2" office:value-type="float" office:value="240872.94" calcext:value-type="float">
            <text:p>240872.94</text:p>
          </table:table-cell>
          <table:table-cell table:style-name="ce2" office:value-type="float" office:value="198872.94" calcext:value-type="float">
            <text:p>198872.94</text:p>
          </table:table-cell>
          <table:table-cell table:style-name="ce4" office:value-type="string" calcext:value-type="string">
            <text:p>30/06/2017</text:p>
          </table:table-cell>
          <table:table-cell table:style-name="ce4" office:value-type="string" calcext:value-type="string">
            <text:p>28/08/2016</text:p>
          </table:table-cell>
          <table:table-cell table:style-name="ce2" office:value-type="float" office:value="254621.52" calcext:value-type="float">
            <text:p>254621.5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8.03" calcext:value-type="float">
            <text:p>128.0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4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1/2016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Adeguamento sismico edificio D, intervento D12</text:p>
          </table:table-cell>
          <table:table-cell table:style-name="ce2" office:value-type="float" office:value="98382.94" calcext:value-type="float">
            <text:p>98382.94</text:p>
          </table:table-cell>
          <table:table-cell table:style-name="ce2" office:value-type="float" office:value="82512.76" calcext:value-type="float">
            <text:p>82512.76</text:p>
          </table:table-cell>
          <table:table-cell table:style-name="ce4" office:value-type="string" calcext:value-type="string">
            <text:p>30/06/2017</text:p>
          </table:table-cell>
          <table:table-cell table:style-name="ce4" office:value-type="string" calcext:value-type="string">
            <text:p>05/05/2017</text:p>
          </table:table-cell>
          <table:table-cell table:style-name="ce2" office:value-type="float" office:value="139465.06" calcext:value-type="float">
            <text:p>139465.0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9.02" calcext:value-type="float">
            <text:p>169.0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3/2015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Palazzina Servizi - Completamento rustico</text:p>
          </table:table-cell>
          <table:table-cell table:style-name="ce2" office:value-type="float" office:value="677209.69" calcext:value-type="float">
            <text:p>677209.69</text:p>
          </table:table-cell>
          <table:table-cell table:style-name="ce2" office:value-type="float" office:value="451451.54" calcext:value-type="float">
            <text:p>451451.54</text:p>
          </table:table-cell>
          <table:table-cell table:style-name="ce4" office:value-type="string" calcext:value-type="string">
            <text:p>19/08/2015</text:p>
          </table:table-cell>
          <table:table-cell table:style-name="ce4" office:value-type="string" calcext:value-type="string">
            <text:p>23/01/2017</text:p>
          </table:table-cell>
          <table:table-cell table:style-name="ce2" office:value-type="float" office:value="505879.81" calcext:value-type="float">
            <text:p>505879.8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2.06" calcext:value-type="float">
            <text:p>112.0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6/2010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Terza sala check in - Opere preliminari, civili, impianti e nuovi banchi check in ed altri arredi</text:p>
          </table:table-cell>
          <table:table-cell table:style-name="ce2" office:value-type="float" office:value="1908099.4" calcext:value-type="float">
            <text:p>1908099.4</text:p>
          </table:table-cell>
          <table:table-cell table:style-name="ce2" office:value-type="float" office:value="1378449.93" calcext:value-type="float">
            <text:p>1378449.93</text:p>
          </table:table-cell>
          <table:table-cell table:style-name="ce2"/>
          <table:table-cell table:style-name="ce4" office:value-type="string" calcext:value-type="string">
            <text:p>04/05/2016</text:p>
          </table:table-cell>
          <table:table-cell table:style-name="ce2" office:value-type="float" office:value="1344033.73" calcext:value-type="float">
            <text:p>1344033.7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5" calcext:value-type="float">
            <text:p>97.5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EDI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6/2018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Terza sala check in - impianti elettrici e speciali O.A. 20 - PMS 2017-18</text:p>
          </table:table-cell>
          <table:table-cell table:number-columns-repeated="2" table:style-name="ce2" office:value-type="float" office:value="126156.88" calcext:value-type="float">
            <text:p>126156.88</text:p>
          </table:table-cell>
          <table:table-cell table:style-name="ce4" office:value-type="string" calcext:value-type="string">
            <text:p>07/08/2018</text:p>
          </table:table-cell>
          <table:table-cell table:style-name="ce4" office:value-type="string" calcext:value-type="string">
            <text:p>04/07/2017</text:p>
          </table:table-cell>
          <table:table-cell table:style-name="ce2" office:value-type="float" office:value="121000" calcext:value-type="float">
            <text:p>121000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95.91" calcext:value-type="float">
            <text:p>95.9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MO-EDI5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6/2018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Terza sala check in - Completamento impianto antincendio O.A. 54 - PMS 2017-18</text:p>
          </table:table-cell>
          <table:table-cell table:number-columns-repeated="2" table:style-name="ce2" office:value-type="float" office:value="150218.31" calcext:value-type="float">
            <text:p>150218.31</text:p>
          </table:table-cell>
          <table:table-cell table:style-name="ce4" office:value-type="string" calcext:value-type="string">
            <text:p>07/08/2018</text:p>
          </table:table-cell>
          <table:table-cell table:style-name="ce4" office:value-type="string" calcext:value-type="string">
            <text:p>05/11/2017</text:p>
          </table:table-cell>
          <table:table-cell table:style-name="ce2" office:value-type="float" office:value="149467.23" calcext:value-type="float">
            <text:p>149467.23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MO-FNC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6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Varco carraio ovest</text:p>
          </table:table-cell>
          <table:table-cell table:style-name="ce2" office:value-type="float" office:value="2164290.49" calcext:value-type="float">
            <text:p>2164290.49</text:p>
          </table:table-cell>
          <table:table-cell table:style-name="ce2" office:value-type="float" office:value="1529862.23" calcext:value-type="float">
            <text:p>1529862.23</text:p>
          </table:table-cell>
          <table:table-cell table:style-name="ce4" office:value-type="string" calcext:value-type="string">
            <text:p>06/07/2016</text:p>
          </table:table-cell>
          <table:table-cell table:style-name="ce4" office:value-type="string" calcext:value-type="string">
            <text:p>17/07/2018</text:p>
          </table:table-cell>
          <table:table-cell table:style-name="ce2" office:value-type="float" office:value="1608153.32" calcext:value-type="float">
            <text:p>1608153.3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12" calcext:value-type="float">
            <text:p>105.1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INV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7/2013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Lavori ampliamento piazzale - integrazione area pavimentata lato palermo</text:p>
          </table:table-cell>
          <table:table-cell table:style-name="ce2" office:value-type="float" office:value="5998298.42" calcext:value-type="float">
            <text:p>5998298.42</text:p>
          </table:table-cell>
          <table:table-cell table:style-name="ce2" office:value-type="float" office:value="5512675.67" calcext:value-type="float">
            <text:p>5512675.67</text:p>
          </table:table-cell>
          <table:table-cell table:style-name="ce4" office:value-type="string" calcext:value-type="string">
            <text:p>13/01/2014</text:p>
          </table:table-cell>
          <table:table-cell table:style-name="ce4" office:value-type="string" calcext:value-type="string">
            <text:p>04/07/2016</text:p>
          </table:table-cell>
          <table:table-cell table:style-name="ce2" office:value-type="float" office:value="5485112.25" calcext:value-type="float">
            <text:p>5485112.2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" calcext:value-type="float">
            <text:p>99.5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INV2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5/2017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Rifacimento piste e manutenzione straordinaria (piste 07-25 e 02-20)</text:p>
          </table:table-cell>
          <table:table-cell table:style-name="ce2" office:value-type="float" office:value="16763931.24" calcext:value-type="float">
            <text:p>16763931.24</text:p>
          </table:table-cell>
          <table:table-cell table:style-name="ce2" office:value-type="float" office:value="12909626.59" calcext:value-type="float">
            <text:p>12909626.59</text:p>
          </table:table-cell>
          <table:table-cell table:style-name="ce4" office:value-type="string" calcext:value-type="string">
            <text:p>09/06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12652802.66" calcext:value-type="float">
            <text:p>12652802.6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01" calcext:value-type="float">
            <text:p>98.0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NET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5/2011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Nuova Centrale tecnologica e completamento reti fognarie</text:p>
          </table:table-cell>
          <table:table-cell table:style-name="ce2" office:value-type="float" office:value="8874631.68" calcext:value-type="float">
            <text:p>8874631.68</text:p>
          </table:table-cell>
          <table:table-cell table:style-name="ce2" office:value-type="float" office:value="7918793.42" calcext:value-type="float">
            <text:p>7918793.42</text:p>
          </table:table-cell>
          <table:table-cell table:style-name="ce2"/>
          <table:table-cell table:style-name="ce4" office:value-type="string" calcext:value-type="string">
            <text:p>29/09/2015</text:p>
          </table:table-cell>
          <table:table-cell table:style-name="ce2" office:value-type="float" office:value="6861170.94" calcext:value-type="float">
            <text:p>6861170.9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6.64" calcext:value-type="float">
            <text:p>86.6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NET5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0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Potenziamento capacità impianto bagagli - BHS terza sala check in ed apparati EDS</text:p>
          </table:table-cell>
          <table:table-cell table:style-name="ce2" office:value-type="float" office:value="1304053.13" calcext:value-type="float">
            <text:p>1304053.13</text:p>
          </table:table-cell>
          <table:table-cell table:style-name="ce2" office:value-type="float" office:value="979734.45" calcext:value-type="float">
            <text:p>979734.45</text:p>
          </table:table-cell>
          <table:table-cell table:style-name="ce2"/>
          <table:table-cell table:style-name="ce4" office:value-type="string" calcext:value-type="string">
            <text:p>23/09/2017</text:p>
          </table:table-cell>
          <table:table-cell table:style-name="ce2" office:value-type="float" office:value="1394200.25" calcext:value-type="float">
            <text:p>1394200.2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42.3" calcext:value-type="float">
            <text:p>142.3</text:p>
          </table:table-cell>
          <table:table-cell table:style-name="ce4" office:value-type="string" calcext:value-type="string">
            <text:p>10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NET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7/2016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Nuovi impianti di illuminazione in sostituzione di quelli esistenti con apparecchi LED (TF10-19)</text:p>
          </table:table-cell>
          <table:table-cell table:style-name="ce2" office:value-type="float" office:value="206869.1" calcext:value-type="float">
            <text:p>206869.1</text:p>
          </table:table-cell>
          <table:table-cell table:style-name="ce2" office:value-type="float" office:value="184920.7" calcext:value-type="float">
            <text:p>184920.7</text:p>
          </table:table-cell>
          <table:table-cell table:style-name="ce4" office:value-type="string" calcext:value-type="string">
            <text:p>15/09/2017</text:p>
          </table:table-cell>
          <table:table-cell table:style-name="ce4" office:value-type="string" calcext:value-type="string">
            <text:p>16/11/2017</text:p>
          </table:table-cell>
          <table:table-cell table:style-name="ce2" office:value-type="float" office:value="184920.7" calcext:value-type="float">
            <text:p>184920.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PMO-NET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6/2018</text:p>
          </table:table-cell>
          <table:table-cell table:style-name="ce2" office:value-type="string" calcext:value-type="string">
            <text:p>GESAP Spa</text:p>
          </table:table-cell>
          <table:table-cell table:style-name="ce2" office:value-type="string" calcext:value-type="string">
            <text:p>Sostituzione proiettori impianti pubblicitari esterni (O.A. n.25)</text:p>
          </table:table-cell>
          <table:table-cell table:number-columns-repeated="2" table:style-name="ce2" office:value-type="float" office:value="25537.37" calcext:value-type="float">
            <text:p>25537.37</text:p>
          </table:table-cell>
          <table:table-cell table:style-name="ce4" office:value-type="string" calcext:value-type="string">
            <text:p>07/08/2018</text:p>
          </table:table-cell>
          <table:table-cell table:style-name="ce4" office:value-type="string" calcext:value-type="string">
            <text:p>20/12/2017</text:p>
          </table:table-cell>
          <table:table-cell table:style-name="ce2" office:value-type="float" office:value="27900" calcext:value-type="float">
            <text:p>279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25" calcext:value-type="float">
            <text:p>109.2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ALT2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correlati a problematiche di controllo e monitoraggio rumore</text:p>
          </table:table-cell>
          <table:table-cell table:number-columns-repeated="2" table:style-name="ce2" office:value-type="float" office:value="53900" calcext:value-type="float">
            <text:p>53900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53900" calcext:value-type="float">
            <text:p>539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ALT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Manutenzioni Straordinarie Varie </text:p>
          </table:table-cell>
          <table:table-cell table:number-columns-repeated="2" table:style-name="ce2" office:value-type="float" office:value="816456" calcext:value-type="float">
            <text:p>816456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814628.36" calcext:value-type="float">
            <text:p>814628.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78" calcext:value-type="float">
            <text:p>99.7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EDI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edificio VVF</text:p>
          </table:table-cell>
          <table:table-cell table:number-columns-repeated="2" table:style-name="ce2" office:value-type="float" office:value="6510" calcext:value-type="float">
            <text:p>6510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6509.83" calcext:value-type="float">
            <text:p>6509.8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EDI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10/2016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mpliamento terminal passeggeri - Demolizione fabbricato ex Cargo Merci</text:p>
          </table:table-cell>
          <table:table-cell table:style-name="ce2" office:value-type="float" office:value="485020.35" calcext:value-type="float">
            <text:p>485020.35</text:p>
          </table:table-cell>
          <table:table-cell table:style-name="ce2" office:value-type="float" office:value="282569.85" calcext:value-type="float">
            <text:p>282569.85</text:p>
          </table:table-cell>
          <table:table-cell table:style-name="ce2"/>
          <table:table-cell table:style-name="ce4" office:value-type="string" calcext:value-type="string">
            <text:p>17/05/2017</text:p>
          </table:table-cell>
          <table:table-cell table:style-name="ce2" office:value-type="float" office:value="282569.85" calcext:value-type="float">
            <text:p>282569.8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EDI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1/2014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trasferimento attività Cargo Village 2014 - Edile</text:p>
          </table:table-cell>
          <table:table-cell table:number-columns-repeated="2" table:style-name="ce2" office:value-type="float" office:value="38003.94" calcext:value-type="float">
            <text:p>38003.94</text:p>
          </table:table-cell>
          <table:table-cell table:style-name="ce4" office:value-type="string" calcext:value-type="string">
            <text:p>19/02/2014</text:p>
          </table:table-cell>
          <table:table-cell table:style-name="ce4" office:value-type="string" calcext:value-type="string">
            <text:p>04/04/2014</text:p>
          </table:table-cell>
          <table:table-cell table:style-name="ce2" office:value-type="float" office:value="38003.94" calcext:value-type="float">
            <text:p>38003.9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Carg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EDI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1/2014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trasferimento attività Cargo Village 2014 - Meccanico</text:p>
          </table:table-cell>
          <table:table-cell table:number-columns-repeated="2" table:style-name="ce2" office:value-type="float" office:value="5900" calcext:value-type="float">
            <text:p>5900</text:p>
          </table:table-cell>
          <table:table-cell table:style-name="ce4" office:value-type="string" calcext:value-type="string">
            <text:p>19/02/2014</text:p>
          </table:table-cell>
          <table:table-cell table:style-name="ce4" office:value-type="string" calcext:value-type="string">
            <text:p>31/03/2014</text:p>
          </table:table-cell>
          <table:table-cell table:style-name="ce2" office:value-type="float" office:value="5900" calcext:value-type="float">
            <text:p>59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Carg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EDI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risistemazione aree interne aerostazione</text:p>
          </table:table-cell>
          <table:table-cell table:number-columns-repeated="2" table:style-name="ce2" office:value-type="float" office:value="6704" calcext:value-type="float">
            <text:p>6704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1637.8" calcext:value-type="float">
            <text:p>11637.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73.59" calcext:value-type="float">
            <text:p>173.5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EDI6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7/2017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mpliamento Terminal passeggeri - IMBARCHI EXTRA SCHENGEN+RICONSEGNA BAGAGLI (PUA 2017-2018)</text:p>
          </table:table-cell>
          <table:table-cell table:style-name="ce2" office:value-type="float" office:value="4163189.42" calcext:value-type="float">
            <text:p>4163189.42</text:p>
          </table:table-cell>
          <table:table-cell table:style-name="ce2" office:value-type="float" office:value="3564369.15" calcext:value-type="float">
            <text:p>3564369.15</text:p>
          </table:table-cell>
          <table:table-cell table:style-name="ce2"/>
          <table:table-cell table:style-name="ce4" office:value-type="string" calcext:value-type="string">
            <text:p>09/11/2018</text:p>
          </table:table-cell>
          <table:table-cell table:style-name="ce2" office:value-type="float" office:value="3564369.15" calcext:value-type="float">
            <text:p>3564369.1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INV2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Rifacimento di parti di piazzali aeromobili e opere impiantistiche collegate</text:p>
          </table:table-cell>
          <table:table-cell table:number-columns-repeated="2" table:style-name="ce2" office:value-type="float" office:value="830415" calcext:value-type="float">
            <text:p>830415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830720.59" calcext:value-type="float">
            <text:p>830720.5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04" calcext:value-type="float">
            <text:p>100.0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INV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Pista Secondaria per adeguamento Enac (adeguamento strip lato ovest)</text:p>
          </table:table-cell>
          <table:table-cell table:number-columns-repeated="2" table:style-name="ce2" office:value-type="float" office:value="97756" calcext:value-type="float">
            <text:p>97756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97755.75" calcext:value-type="float">
            <text:p>97755.7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INV5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di riqualificazione piste e raccordi (varie) </text:p>
          </table:table-cell>
          <table:table-cell table:number-columns-repeated="2" table:style-name="ce2" office:value-type="float" office:value="73228" calcext:value-type="float">
            <text:p>73228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2922.24" calcext:value-type="float">
            <text:p>72922.2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58" calcext:value-type="float">
            <text:p>99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INV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4/2012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Interventi potenziamento area di manovra <text:s/>(lavori)</text:p>
          </table:table-cell>
          <table:table-cell table:style-name="ce2" office:value-type="float" office:value="20117567.99" calcext:value-type="float">
            <text:p>20117567.99</text:p>
          </table:table-cell>
          <table:table-cell table:style-name="ce2" office:value-type="float" office:value="15889721.12" calcext:value-type="float">
            <text:p>15889721.12</text:p>
          </table:table-cell>
          <table:table-cell table:style-name="ce4" office:value-type="string" calcext:value-type="string">
            <text:p>02/08/2013</text:p>
          </table:table-cell>
          <table:table-cell table:style-name="ce4" office:value-type="string" calcext:value-type="string">
            <text:p>23/12/2016</text:p>
          </table:table-cell>
          <table:table-cell table:style-name="ce2" office:value-type="float" office:value="18845135.27" calcext:value-type="float">
            <text:p>18845135.2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8.6" calcext:value-type="float">
            <text:p>118.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2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Deposito carburanti</text:p>
          </table:table-cell>
          <table:table-cell table:number-columns-repeated="2"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2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Efficientamento energetico aerostazione</text:p>
          </table:table-cell>
          <table:table-cell table:number-columns-repeated="2" table:style-name="ce2" office:value-type="float" office:value="117429" calcext:value-type="float">
            <text:p>117429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12404.9" calcext:value-type="float">
            <text:p>112404.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72" calcext:value-type="float">
            <text:p>95.7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4/2017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Riqualificazione e ampliamento impianto di videosorveglianza (PM)</text:p>
          </table:table-cell>
          <table:table-cell table:style-name="ce2" office:value-type="float" office:value="670947.5" calcext:value-type="float">
            <text:p>670947.5</text:p>
          </table:table-cell>
          <table:table-cell table:style-name="ce2" office:value-type="float" office:value="569097.5" calcext:value-type="float">
            <text:p>569097.5</text:p>
          </table:table-cell>
          <table:table-cell table:style-name="ce4" office:value-type="string" calcext:value-type="string">
            <text:p>07/09/2017</text:p>
          </table:table-cell>
          <table:table-cell table:style-name="ce4" office:value-type="string" calcext:value-type="string">
            <text:p>18/11/2017</text:p>
          </table:table-cell>
          <table:table-cell table:style-name="ce2" office:value-type="float" office:value="569097.48" calcext:value-type="float">
            <text:p>569097.48</text:p>
          </table:table-cell>
          <table:table-cell table:style-name="ce2" office:value-type="float" office:value="72.31" calcext:value-type="float">
            <text:p>72.31</text:p>
          </table:table-cell>
          <table:table-cell table:style-name="ce2" office:value-type="float" office:value="36.5" calcext:value-type="float">
            <text:p>36.5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deguamento impianti speciali aerostazione (PM)</text:p>
          </table:table-cell>
          <table:table-cell table:number-columns-repeated="2" table:style-name="ce2" office:value-type="float" office:value="62427" calcext:value-type="float">
            <text:p>62427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62369.88" calcext:value-type="float">
            <text:p>62369.8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91" calcext:value-type="float">
            <text:p>99.9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05/2017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deguamento livelli di illuminazione piazzali aeroporto - Fase 2A Opere edili (PM)</text:p>
          </table:table-cell>
          <table:table-cell table:number-columns-repeated="2" table:style-name="ce2" office:value-type="float" office:value="25677.99" calcext:value-type="float">
            <text:p>25677.99</text:p>
          </table:table-cell>
          <table:table-cell table:style-name="ce4" office:value-type="string" calcext:value-type="string">
            <text:p>07/09/2017</text:p>
          </table:table-cell>
          <table:table-cell table:style-name="ce4" office:value-type="string" calcext:value-type="string">
            <text:p>04/12/2017</text:p>
          </table:table-cell>
          <table:table-cell table:style-name="ce2" office:value-type="float" office:value="25631.82" calcext:value-type="float">
            <text:p>25631.8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2" calcext:value-type="float">
            <text:p>99.8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05/2017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deguamento livelli di illuminazione piazzali aeroporto - Fase 2A Opere elettriche (PM)</text:p>
          </table:table-cell>
          <table:table-cell table:number-columns-repeated="2" table:style-name="ce2" office:value-type="float" office:value="18882.99" calcext:value-type="float">
            <text:p>18882.99</text:p>
          </table:table-cell>
          <table:table-cell table:style-name="ce4" office:value-type="string" calcext:value-type="string">
            <text:p>07/09/2017</text:p>
          </table:table-cell>
          <table:table-cell table:style-name="ce4" office:value-type="string" calcext:value-type="string">
            <text:p>26/01/2018</text:p>
          </table:table-cell>
          <table:table-cell table:style-name="ce2" office:value-type="float" office:value="18883.2" calcext:value-type="float">
            <text:p>18883.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05/2017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deguamento livelli di illuminazione piazzali aeroporto - Fase 2B Riqualificazione Torri Faro a led </text:p>
          </table:table-cell>
          <table:table-cell table:style-name="ce2" office:value-type="float" office:value="231369.05" calcext:value-type="float">
            <text:p>231369.05</text:p>
          </table:table-cell>
          <table:table-cell table:style-name="ce2" office:value-type="float" office:value="203869.05" calcext:value-type="float">
            <text:p>203869.05</text:p>
          </table:table-cell>
          <table:table-cell table:style-name="ce4" office:value-type="string" calcext:value-type="string">
            <text:p>07/09/2017</text:p>
          </table:table-cell>
          <table:table-cell table:style-name="ce4" office:value-type="string" calcext:value-type="string">
            <text:p>14/04/2018</text:p>
          </table:table-cell>
          <table:table-cell table:style-name="ce2" office:value-type="float" office:value="201147.45" calcext:value-type="float">
            <text:p>201147.45</text:p>
          </table:table-cell>
          <table:table-cell table:style-name="ce2" office:value-type="float" office:value="59.09" calcext:value-type="float">
            <text:p>59.09</text:p>
          </table:table-cell>
          <table:table-cell table:style-name="ce2" office:value-type="float" office:value="38.64" calcext:value-type="float">
            <text:p>38.64</text:p>
          </table:table-cell>
          <table:table-cell table:style-name="ce2" office:value-type="float" office:value="98.67" calcext:value-type="float">
            <text:p>98.6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SA-NET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T Spa</text:p>
          </table:table-cell>
          <table:table-cell table:style-name="ce2" office:value-type="string" calcext:value-type="string">
            <text:p>Adeguamento impianti elettrici (PM) </text:p>
          </table:table-cell>
          <table:table-cell table:number-columns-repeated="2" table:style-name="ce2" office:value-type="float" office:value="97779" calcext:value-type="float">
            <text:p>97779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19727.15" calcext:value-type="float">
            <text:p>119727.1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2.45" calcext:value-type="float">
            <text:p>122.4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UF-ALT1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5/2019</text:p>
          </table:table-cell>
          <table:table-cell table:style-name="ce2" office:value-type="string" calcext:value-type="string">
            <text:p>SACAL S.p.A.</text:p>
          </table:table-cell>
          <table:table-cell table:style-name="ce2" office:value-type="string" calcext:value-type="string">
            <text:p>Interventi di manutenzione straordinaria - Anno 2018 - delta</text:p>
          </table:table-cell>
          <table:table-cell table:number-columns-repeated="2" table:style-name="ce2" office:value-type="float" office:value="556250" calcext:value-type="float">
            <text:p>556250</text:p>
          </table:table-cell>
          <table:table-cell table:style-name="ce4" office:value-type="string" calcext:value-type="string">
            <text:p>23/10/2019</text:p>
          </table:table-cell>
          <table:table-cell table:style-name="ce4" office:value-type="string" calcext:value-type="string">
            <text:p>21/12/2018</text:p>
          </table:table-cell>
          <table:table-cell table:style-name="ce2" office:value-type="float" office:value="196833.29" calcext:value-type="float">
            <text:p>196833.2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5.39" calcext:value-type="float">
            <text:p>35.3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UF-AVL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9/2015</text:p>
          </table:table-cell>
          <table:table-cell table:style-name="ce2" office:value-type="string" calcext:value-type="string">
            <text:p>SACAL S.p.A.</text:p>
          </table:table-cell>
          <table:table-cell table:style-name="ce2" office:value-type="string" calcext:value-type="string">
            <text:p>Completamento impianti pista di volo testata 28</text:p>
          </table:table-cell>
          <table:table-cell table:style-name="ce2" office:value-type="float" office:value="1139418.5" calcext:value-type="float">
            <text:p>1139418.5</text:p>
          </table:table-cell>
          <table:table-cell table:style-name="ce2" office:value-type="float" office:value="798518.94" calcext:value-type="float">
            <text:p>798518.94</text:p>
          </table:table-cell>
          <table:table-cell table:style-name="ce4" office:value-type="string" calcext:value-type="string">
            <text:p>21/12/2015</text:p>
          </table:table-cell>
          <table:table-cell table:style-name="ce4" office:value-type="string" calcext:value-type="string">
            <text:p>22/02/2017</text:p>
          </table:table-cell>
          <table:table-cell table:style-name="ce2" office:value-type="float" office:value="797631.75" calcext:value-type="float">
            <text:p>797631.7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9" calcext:value-type="float">
            <text:p>99.89</text:p>
          </table:table-cell>
          <table:table-cell table:style-name="ce4" office:value-type="string" calcext:value-type="string">
            <text:p>9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UF-AVL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1</text:p>
          </table:table-cell>
          <table:table-cell table:style-name="ce2" office:value-type="string" calcext:value-type="string">
            <text:p>SACAL S.p.A.</text:p>
          </table:table-cell>
          <table:table-cell table:style-name="ce2" office:value-type="string" calcext:value-type="string">
            <text:p>Center line ed apparecchiature AVL</text:p>
          </table:table-cell>
          <table:table-cell table:style-name="ce2" office:value-type="float" office:value="1052080.82" calcext:value-type="float">
            <text:p>1052080.82</text:p>
          </table:table-cell>
          <table:table-cell table:style-name="ce2" office:value-type="float" office:value="756460.63" calcext:value-type="float">
            <text:p>756460.63</text:p>
          </table:table-cell>
          <table:table-cell table:style-name="ce4" office:value-type="string" calcext:value-type="string">
            <text:p>26/03/2014</text:p>
          </table:table-cell>
          <table:table-cell table:style-name="ce4" office:value-type="string" calcext:value-type="string">
            <text:p>13/06/2017</text:p>
          </table:table-cell>
          <table:table-cell table:style-name="ce2" office:value-type="float" office:value="241641.26" calcext:value-type="float">
            <text:p>241641.26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31.94" calcext:value-type="float">
            <text:p>31.94</text:p>
          </table:table-cell>
          <table:table-cell table:style-name="ce4" office:value-type="string" calcext:value-type="string">
            <text:p>9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UF-EDI1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3/2018</text:p>
          </table:table-cell>
          <table:table-cell table:style-name="ce2" office:value-type="string" calcext:value-type="string">
            <text:p>SACAL S.p.A.</text:p>
          </table:table-cell>
          <table:table-cell table:style-name="ce2" office:value-type="string" calcext:value-type="string">
            <text:p>Riassetto Layout partenze - area security e check-in</text:p>
          </table:table-cell>
          <table:table-cell table:style-name="ce2" office:value-type="float" office:value="89372.27" calcext:value-type="float">
            <text:p>89372.27</text:p>
          </table:table-cell>
          <table:table-cell table:style-name="ce2" office:value-type="float" office:value="56619.87" calcext:value-type="float">
            <text:p>56619.87</text:p>
          </table:table-cell>
          <table:table-cell table:style-name="ce2"/>
          <table:table-cell table:style-name="ce4" office:value-type="string" calcext:value-type="string">
            <text:p>04/12/2018</text:p>
          </table:table-cell>
          <table:table-cell table:style-name="ce2" office:value-type="float" office:value="239573.57" calcext:value-type="float">
            <text:p>239573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23.13" calcext:value-type="float">
            <text:p>423.1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UF-INV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08</text:p>
          </table:table-cell>
          <table:table-cell table:style-name="ce2" office:value-type="string" calcext:value-type="string">
            <text:p>SACAL S.p.A.</text:p>
          </table:table-cell>
          <table:table-cell table:style-name="ce2" office:value-type="string" calcext:value-type="string">
            <text:p>Adeguamento strip della pista di volo</text:p>
          </table:table-cell>
          <table:table-cell table:style-name="ce2" office:value-type="float" office:value="980659.29" calcext:value-type="float">
            <text:p>980659.29</text:p>
          </table:table-cell>
          <table:table-cell table:style-name="ce2" office:value-type="float" office:value="805367.17" calcext:value-type="float">
            <text:p>805367.17</text:p>
          </table:table-cell>
          <table:table-cell table:style-name="ce4" office:value-type="string" calcext:value-type="string">
            <text:p>02/04/2014</text:p>
          </table:table-cell>
          <table:table-cell table:style-name="ce4" office:value-type="string" calcext:value-type="string">
            <text:p>08/07/2016</text:p>
          </table:table-cell>
          <table:table-cell table:style-name="ce2" office:value-type="float" office:value="804267.53" calcext:value-type="float">
            <text:p>804267.5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86" calcext:value-type="float">
            <text:p>99.86</text:p>
          </table:table-cell>
          <table:table-cell table:style-name="ce4" office:value-type="string" calcext:value-type="string">
            <text:p>9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TRN-EDI4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2/2015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03_Interventi edili ed imp. di manut. straord. e ristrutt. aer. passeggeri PUA 2017</text:p>
          </table:table-cell>
          <table:table-cell table:style-name="ce2" office:value-type="float" office:value="930000" calcext:value-type="float">
            <text:p>930000</text:p>
          </table:table-cell>
          <table:table-cell table:style-name="ce2" office:value-type="float" office:value="815000" calcext:value-type="float">
            <text:p>815000</text:p>
          </table:table-cell>
          <table:table-cell table:style-name="ce4" office:value-type="string" calcext:value-type="string">
            <text:p>29/01/2016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712116.71" calcext:value-type="float">
            <text:p>712116.7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7.38" calcext:value-type="float">
            <text:p>87.3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4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07_Interventi su impianti elettromeccanici (2017)</text:p>
          </table:table-cell>
          <table:table-cell table:style-name="ce2" office:value-type="float" office:value="305000" calcext:value-type="float">
            <text:p>305000</text:p>
          </table:table-cell>
          <table:table-cell table:style-name="ce2" office:value-type="float" office:value="303500" calcext:value-type="float">
            <text:p>3035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267685.23" calcext:value-type="float">
            <text:p>267685.2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8.2" calcext:value-type="float">
            <text:p>88.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4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08_Interventi su impianti elettromeccanici (2018)</text:p>
          </table:table-cell>
          <table:table-cell table:style-name="ce2" office:value-type="float" office:value="210000" calcext:value-type="float">
            <text:p>210000</text:p>
          </table:table-cell>
          <table:table-cell table:style-name="ce2" office:value-type="float" office:value="208000" calcext:value-type="float">
            <text:p>208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20217.51" calcext:value-type="float">
            <text:p>120217.5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7.8" calcext:value-type="float">
            <text:p>57.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2_Investimenti diversi su fabbricato e impianto BHS (2017)</text:p>
          </table:table-cell>
          <table:table-cell table:style-name="ce2" office:value-type="float" office:value="30000" calcext:value-type="float">
            <text:p>30000</text:p>
          </table:table-cell>
          <table:table-cell table:style-name="ce2" office:value-type="float" office:value="29500" calcext:value-type="float">
            <text:p>295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57436.45" calcext:value-type="float">
            <text:p>57436.4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94.7" calcext:value-type="float">
            <text:p>194.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5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3_Investimenti diversi su fabbricato e impianto BHS (2018)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float" office:value="21500" calcext:value-type="float">
            <text:p>215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31723.28" calcext:value-type="float">
            <text:p>31723.2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47.55" calcext:value-type="float">
            <text:p>147.5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6_Int. di manut. straord., ristrutt. e piccole implementazioni su fabbricati vari (2017)</text:p>
          </table:table-cell>
          <table:table-cell table:style-name="ce2" office:value-type="float" office:value="550000" calcext:value-type="float">
            <text:p>550000</text:p>
          </table:table-cell>
          <table:table-cell table:style-name="ce2" office:value-type="float" office:value="518000" calcext:value-type="float">
            <text:p>518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581873.06" calcext:value-type="float">
            <text:p>581873.0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2.33" calcext:value-type="float">
            <text:p>112.3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7_Int. di manut. straord., ristrutt. e piccole implementazioni su fabbricati vari (2018)</text:p>
          </table:table-cell>
          <table:table-cell table:style-name="ce2" office:value-type="float" office:value="560000" calcext:value-type="float">
            <text:p>560000</text:p>
          </table:table-cell>
          <table:table-cell table:style-name="ce2" office:value-type="float" office:value="520000" calcext:value-type="float">
            <text:p>520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470889.06" calcext:value-type="float">
            <text:p>470889.0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0.56" calcext:value-type="float">
            <text:p>90.5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8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2/2015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02.2_Interventi edili ed imp. di manut. straord. e ristrutt. aer. passegg. PUA sino 2016 (2016-2019)</text:p>
          </table:table-cell>
          <table:table-cell table:style-name="ce2" office:value-type="float" office:value="770000" calcext:value-type="float">
            <text:p>770000</text:p>
          </table:table-cell>
          <table:table-cell table:style-name="ce2" office:value-type="float" office:value="674000" calcext:value-type="float">
            <text:p>674000</text:p>
          </table:table-cell>
          <table:table-cell table:style-name="ce4" office:value-type="string" calcext:value-type="string">
            <text:p>29/01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638583.85" calcext:value-type="float">
            <text:p>638583.8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75" calcext:value-type="float">
            <text:p>94.7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8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5.2_Int. di manut. straord., ristrutt. e piccole implem. su fabb. vari (sino al 2016) (2016-2019)</text:p>
          </table:table-cell>
          <table:table-cell table:style-name="ce2" office:value-type="float" office:value="546000" calcext:value-type="float">
            <text:p>546000</text:p>
          </table:table-cell>
          <table:table-cell table:style-name="ce2" office:value-type="float" office:value="515000" calcext:value-type="float">
            <text:p>5150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454016.21" calcext:value-type="float">
            <text:p>454016.2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8.16" calcext:value-type="float">
            <text:p>88.1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9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2/2015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01.1_Interventi architettonici in aerostazione passeggeri 2016-2017</text:p>
          </table:table-cell>
          <table:table-cell table:style-name="ce2" office:value-type="float" office:value="400000" calcext:value-type="float">
            <text:p>400000</text:p>
          </table:table-cell>
          <table:table-cell table:style-name="ce2" office:value-type="float" office:value="351000" calcext:value-type="float">
            <text:p>351000</text:p>
          </table:table-cell>
          <table:table-cell table:style-name="ce4" office:value-type="string" calcext:value-type="string">
            <text:p>29/01/2016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262113.53" calcext:value-type="float">
            <text:p>262113.5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4.68" calcext:value-type="float">
            <text:p>74.6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06.2_Interventi su impianti elettromeccanici 2016</text:p>
          </table:table-cell>
          <table:table-cell table:style-name="ce2" office:value-type="float" office:value="205000" calcext:value-type="float">
            <text:p>205000</text:p>
          </table:table-cell>
          <table:table-cell table:style-name="ce2" office:value-type="float" office:value="204000" calcext:value-type="float">
            <text:p>2040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200196.77" calcext:value-type="float">
            <text:p>200196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14" calcext:value-type="float">
            <text:p>98.1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EDI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1.2_Investimenti diversi su fabbricato e impianto BHS 2016</text:p>
          </table:table-cell>
          <table:table-cell table:style-name="ce2" office:value-type="float" office:value="79000" calcext:value-type="float">
            <text:p>79000</text:p>
          </table:table-cell>
          <table:table-cell table:style-name="ce2" office:value-type="float" office:value="77800" calcext:value-type="float">
            <text:p>778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36949.44" calcext:value-type="float">
            <text:p>36949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7.49" calcext:value-type="float">
            <text:p>47.4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10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1.4_Altri investimenti di riqualifica su infrastrutture di volo (aree pav. e non pav.) (2017)</text:p>
          </table:table-cell>
          <table:table-cell table:style-name="ce2" office:value-type="float" office:value="250000" calcext:value-type="float">
            <text:p>250000</text:p>
          </table:table-cell>
          <table:table-cell table:style-name="ce2" office:value-type="float" office:value="235000" calcext:value-type="float">
            <text:p>235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33640.91" calcext:value-type="float">
            <text:p>133640.9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6.87" calcext:value-type="float">
            <text:p>56.8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13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7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4.7_Infr. di volo - Riq. shoulder lato ovest della pista di volo nelle tr.compr. tra i racc. C e G</text:p>
          </table:table-cell>
          <table:table-cell table:style-name="ce2" office:value-type="float" office:value="507303.64" calcext:value-type="float">
            <text:p>507303.64</text:p>
          </table:table-cell>
          <table:table-cell table:style-name="ce2" office:value-type="float" office:value="461392.26" calcext:value-type="float">
            <text:p>461392.26</text:p>
          </table:table-cell>
          <table:table-cell table:style-name="ce4" office:value-type="string" calcext:value-type="string">
            <text:p>11/09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562277.68" calcext:value-type="float">
            <text:p>562277.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1.87" calcext:value-type="float">
            <text:p>121.8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13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4.8_Infrastrutt. di volo. Integraz. segnal. orizz di aiming point en. taxiway c.l. e pre-thr. area </text:p>
          </table:table-cell>
          <table:table-cell table:style-name="ce2" office:value-type="float" office:value="35000" calcext:value-type="float">
            <text:p>35000</text:p>
          </table:table-cell>
          <table:table-cell table:style-name="ce2" office:value-type="float" office:value="31575.62" calcext:value-type="float">
            <text:p>31575.62</text:p>
          </table:table-cell>
          <table:table-cell table:style-name="ce4" office:value-type="string" calcext:value-type="string">
            <text:p>05/07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16582.14" calcext:value-type="float">
            <text:p>16582.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2.52" calcext:value-type="float">
            <text:p>52.5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1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7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4.9_Infrastrutture di volo - Livellamento area a sud del raccordo golf</text:p>
          </table:table-cell>
          <table:table-cell table:style-name="ce2" office:value-type="float" office:value="93175.47" calcext:value-type="float">
            <text:p>93175.47</text:p>
          </table:table-cell>
          <table:table-cell table:style-name="ce2" office:value-type="float" office:value="81643.95" calcext:value-type="float">
            <text:p>81643.95</text:p>
          </table:table-cell>
          <table:table-cell table:style-name="ce4" office:value-type="string" calcext:value-type="string">
            <text:p>29/09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87435.78" calcext:value-type="float">
            <text:p>87435.7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09" calcext:value-type="float">
            <text:p>107.0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7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2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1.1_Int. di pav. piastra tecnica multifunz. per attiv. di addestr. su simul. a serv. dei VV.F. <text:s/>.</text:p>
          </table:table-cell>
          <table:table-cell table:style-name="ce2" office:value-type="float" office:value="66173.17" calcext:value-type="float">
            <text:p>66173.17</text:p>
          </table:table-cell>
          <table:table-cell table:style-name="ce2" office:value-type="float" office:value="61273.17" calcext:value-type="float">
            <text:p>61273.17</text:p>
          </table:table-cell>
          <table:table-cell table:style-name="ce4" office:value-type="string" calcext:value-type="string">
            <text:p>18/03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71422.29" calcext:value-type="float">
            <text:p>71422.2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56" calcext:value-type="float">
            <text:p>116.5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4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4.1_Riqual. pav. in conglom. bitum. della shoulder lato ovest pista di volo, racc. B-C</text:p>
          </table:table-cell>
          <table:table-cell table:style-name="ce2" office:value-type="float" office:value="175749.23" calcext:value-type="float">
            <text:p>175749.23</text:p>
          </table:table-cell>
          <table:table-cell table:style-name="ce2" office:value-type="float" office:value="162449.23" calcext:value-type="float">
            <text:p>162449.23</text:p>
          </table:table-cell>
          <table:table-cell table:style-name="ce4" office:value-type="string" calcext:value-type="string">
            <text:p>06/05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33471.56" calcext:value-type="float">
            <text:p>133471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2.16" calcext:value-type="float">
            <text:p>82.1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8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1.3_Altri inv. di riqualifica su infrastr. di volo (Aree pavimentate e non pavimentate) (2016)</text:p>
          </table:table-cell>
          <table:table-cell table:style-name="ce2" office:value-type="float" office:value="107000" calcext:value-type="float">
            <text:p>107000</text:p>
          </table:table-cell>
          <table:table-cell table:style-name="ce2" office:value-type="float" office:value="103200" calcext:value-type="float">
            <text:p>1032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317514.08" calcext:value-type="float">
            <text:p>317514.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07.67" calcext:value-type="float">
            <text:p>307.6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INV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4.3_Altre opere di adeguamento infrastrutture di volo 2016</text:p>
          </table:table-cell>
          <table:table-cell table:style-name="ce2" office:value-type="float" office:value="140000" calcext:value-type="float">
            <text:p>140000</text:p>
          </table:table-cell>
          <table:table-cell table:style-name="ce2" office:value-type="float" office:value="134150" calcext:value-type="float">
            <text:p>13415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27297.93" calcext:value-type="float">
            <text:p>127297.9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89" calcext:value-type="float">
            <text:p>94.8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5.2_Adeguamento ed efficientamento impianti 2016</text:p>
          </table:table-cell>
          <table:table-cell table:style-name="ce2" office:value-type="float" office:value="175000" calcext:value-type="float">
            <text:p>175000</text:p>
          </table:table-cell>
          <table:table-cell table:style-name="ce2" office:value-type="float" office:value="169000" calcext:value-type="float">
            <text:p>1690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60744.57" calcext:value-type="float">
            <text:p>160744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5.12" calcext:value-type="float">
            <text:p>95.1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9.2_Adeguamenti infrastrutturali security, PNS, necessità normative e richieste Enti 2016</text:p>
          </table:table-cell>
          <table:table-cell table:style-name="ce2" office:value-type="float" office:value="350000" calcext:value-type="float">
            <text:p>350000</text:p>
          </table:table-cell>
          <table:table-cell table:style-name="ce2" office:value-type="float" office:value="339000" calcext:value-type="float">
            <text:p>3390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330808.99" calcext:value-type="float">
            <text:p>330808.9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58" calcext:value-type="float">
            <text:p>97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ecurity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9.3_Adeguamenti infrastrutturali security, PNS, necessità normative e richieste Enti 2017</text:p>
          </table:table-cell>
          <table:table-cell table:style-name="ce2" office:value-type="float" office:value="320000" calcext:value-type="float">
            <text:p>320000</text:p>
          </table:table-cell>
          <table:table-cell table:style-name="ce2" office:value-type="float" office:value="309000" calcext:value-type="float">
            <text:p>309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314854.19" calcext:value-type="float">
            <text:p>314854.1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89" calcext:value-type="float">
            <text:p>101.8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ecurity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1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31.2_Investimenti per efficientamento sistemi di illuminazione 2016</text:p>
          </table:table-cell>
          <table:table-cell table:style-name="ce2" office:value-type="float" office:value="205000" calcext:value-type="float">
            <text:p>205000</text:p>
          </table:table-cell>
          <table:table-cell table:style-name="ce2" office:value-type="float" office:value="199900" calcext:value-type="float">
            <text:p>1999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80536.8" calcext:value-type="float">
            <text:p>180536.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0.31" calcext:value-type="float">
            <text:p>90.3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1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31.3_Investimenti per efficientamento sistemi di illuminazione 201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96500" calcext:value-type="float">
            <text:p>965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44402.26" calcext:value-type="float">
            <text:p>44402.2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6.01" calcext:value-type="float">
            <text:p>46.0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1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31.4_Investimenti per efficientamento sistemi di illuminazione 2018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99000" calcext:value-type="float">
            <text:p>99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92812.76" calcext:value-type="float">
            <text:p>92812.7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3.75" calcext:value-type="float">
            <text:p>93.7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2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32.2_Investimenti per efficientamento energetico 2016</text:p>
          </table:table-cell>
          <table:table-cell table:style-name="ce2" office:value-type="float" office:value="60000" calcext:value-type="float">
            <text:p>60000</text:p>
          </table:table-cell>
          <table:table-cell table:style-name="ce2" office:value-type="float" office:value="58500" calcext:value-type="float">
            <text:p>585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40960.21" calcext:value-type="float">
            <text:p>40960.2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0.02" calcext:value-type="float">
            <text:p>70.0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2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32.3_Investimenti per efficientamento energetico 2017</text:p>
          </table:table-cell>
          <table:table-cell table:style-name="ce2" office:value-type="float" office:value="60000" calcext:value-type="float">
            <text:p>60000</text:p>
          </table:table-cell>
          <table:table-cell table:style-name="ce2" office:value-type="float" office:value="58500" calcext:value-type="float">
            <text:p>585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60222.24" calcext:value-type="float">
            <text:p>60222.2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2.94" calcext:value-type="float">
            <text:p>102.9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12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32.4_Investimenti per efficientamento energetico 2018</text:p>
          </table:table-cell>
          <table:table-cell table:style-name="ce2" office:value-type="float" office:value="60000" calcext:value-type="float">
            <text:p>60000</text:p>
          </table:table-cell>
          <table:table-cell table:style-name="ce2" office:value-type="float" office:value="58000" calcext:value-type="float">
            <text:p>58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33898.27" calcext:value-type="float">
            <text:p>33898.27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58.45" calcext:value-type="float">
            <text:p>58.4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NET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26_Adeguamento ed efficientamento impianti (2017)</text:p>
          </table:table-cell>
          <table:table-cell table:style-name="ce2" office:value-type="float" office:value="270000" calcext:value-type="float">
            <text:p>270000</text:p>
          </table:table-cell>
          <table:table-cell table:style-name="ce2" office:value-type="float" office:value="258000" calcext:value-type="float">
            <text:p>258000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127661.67" calcext:value-type="float">
            <text:p>127661.6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49.48" calcext:value-type="float">
            <text:p>49.4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PRK13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4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9.6_Parcheggi landside e viabilità - Modifiche alla viabilità</text:p>
          </table:table-cell>
          <table:table-cell table:style-name="ce2" office:value-type="float" office:value="169233.11" calcext:value-type="float">
            <text:p>169233.11</text:p>
          </table:table-cell>
          <table:table-cell table:style-name="ce2" office:value-type="float" office:value="144043.76" calcext:value-type="float">
            <text:p>144043.76</text:p>
          </table:table-cell>
          <table:table-cell table:style-name="ce4" office:value-type="string" calcext:value-type="string">
            <text:p>16/05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192957.55" calcext:value-type="float">
            <text:p>192957.5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3.96" calcext:value-type="float">
            <text:p>133.9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PRK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9/2016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9.2_Inv. su park(a raso e multip.) ed int. acc. alla viab.(ar. ver., segn.,rev. perc.) (2016)</text:p>
          </table:table-cell>
          <table:table-cell table:style-name="ce2" office:value-type="float" office:value="173400" calcext:value-type="float">
            <text:p>173400</text:p>
          </table:table-cell>
          <table:table-cell table:style-name="ce2" office:value-type="float" office:value="170000" calcext:value-type="float">
            <text:p>170000</text:p>
          </table:table-cell>
          <table:table-cell table:style-name="ce4" office:value-type="string" calcext:value-type="string">
            <text:p>20/09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45723.77" calcext:value-type="float">
            <text:p>145723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5.72" calcext:value-type="float">
            <text:p>85.7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N-PRK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string" calcext:value-type="string">
            <text:p>SAGAT S.p.A.</text:p>
          </table:table-cell>
          <table:table-cell table:style-name="ce2" office:value-type="string" calcext:value-type="string">
            <text:p>19.3_Inv.su park (a raso e multip.) ed int. acc.alla viabilità (aree verdi, segn., rev perc.) (2017)</text:p>
          </table:table-cell>
          <table:table-cell table:style-name="ce2" office:value-type="float" office:value="106416.99" calcext:value-type="float">
            <text:p>106416.99</text:p>
          </table:table-cell>
          <table:table-cell table:style-name="ce2" office:value-type="float" office:value="99416.99" calcext:value-type="float">
            <text:p>99416.99</text:p>
          </table:table-cell>
          <table:table-cell table:style-name="ce4" office:value-type="string" calcext:value-type="string">
            <text:p>22/09/2017</text:p>
          </table:table-cell>
          <table:table-cell table:style-name="ce4" office:value-type="string" calcext:value-type="string">
            <text:p>31/12/2017</text:p>
          </table:table-cell>
          <table:table-cell table:style-name="ce2" office:value-type="float" office:value="113428.31" calcext:value-type="float">
            <text:p>113428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4.09" calcext:value-type="float">
            <text:p>114.0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ALT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5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Fornitura e posa in opera di due nastri trasporto bagagli area Schengen</text:p>
          </table:table-cell>
          <table:table-cell table:style-name="ce2" office:value-type="float" office:value="216508.26" calcext:value-type="float">
            <text:p>216508.26</text:p>
          </table:table-cell>
          <table:table-cell table:style-name="ce2" office:value-type="float" office:value="192969.74" calcext:value-type="float">
            <text:p>192969.74</text:p>
          </table:table-cell>
          <table:table-cell table:style-name="ce4" office:value-type="string" calcext:value-type="string">
            <text:p>08/06/2016</text:p>
          </table:table-cell>
          <table:table-cell table:style-name="ce4" office:value-type="string" calcext:value-type="string">
            <text:p>15/12/2016</text:p>
          </table:table-cell>
          <table:table-cell table:style-name="ce2" office:value-type="float" office:value="192969.74" calcext:value-type="float">
            <text:p>192969.7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Fornitur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ALT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2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ealizzazione di nuovi ascensori e percorsi privilegiati per disabili - approvvigionamento ascensori</text:p>
          </table:table-cell>
          <table:table-cell table:style-name="ce2" office:value-type="float" office:value="144212.75" calcext:value-type="float">
            <text:p>144212.75</text:p>
          </table:table-cell>
          <table:table-cell table:style-name="ce2" office:value-type="float" office:value="105703.86" calcext:value-type="float">
            <text:p>105703.86</text:p>
          </table:table-cell>
          <table:table-cell table:style-name="ce4" office:value-type="string" calcext:value-type="string">
            <text:p>21/03/2016</text:p>
          </table:table-cell>
          <table:table-cell table:style-name="ce4" office:value-type="string" calcext:value-type="string">
            <text:p>20/12/2016</text:p>
          </table:table-cell>
          <table:table-cell table:style-name="ce2" office:value-type="float" office:value="103403.86" calcext:value-type="float">
            <text:p>103403.86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97.82" calcext:value-type="float">
            <text:p>97.8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ALT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7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ealizzazione di nuovi ascensori e percorsi privilegiati per disabili - approvvigionamento ascensore</text:p>
          </table:table-cell>
          <table:table-cell table:style-name="ce2" office:value-type="float" office:value="53356.5" calcext:value-type="float">
            <text:p>53356.5</text:p>
          </table:table-cell>
          <table:table-cell table:style-name="ce2" office:value-type="float" office:value="43356.5" calcext:value-type="float">
            <text:p>43356.5</text:p>
          </table:table-cell>
          <table:table-cell table:style-name="ce4" office:value-type="string" calcext:value-type="string">
            <text:p>11/10/2016</text:p>
          </table:table-cell>
          <table:table-cell table:style-name="ce4" office:value-type="string" calcext:value-type="string">
            <text:p>22/12/2016</text:p>
          </table:table-cell>
          <table:table-cell table:style-name="ce2" office:value-type="float" office:value="43921.37" calcext:value-type="float">
            <text:p>43921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3" calcext:value-type="float">
            <text:p>101.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ALT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2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 funzionale servizi igienici aerostazione passeggeri - approvvigionamenti 2016</text:p>
          </table:table-cell>
          <table:table-cell table:style-name="ce2" office:value-type="float" office:value="182561.44" calcext:value-type="float">
            <text:p>182561.44</text:p>
          </table:table-cell>
          <table:table-cell table:style-name="ce2" office:value-type="float" office:value="177599.97" calcext:value-type="float">
            <text:p>177599.97</text:p>
          </table:table-cell>
          <table:table-cell table:style-name="ce4" office:value-type="string" calcext:value-type="string">
            <text:p>21/03/2016</text:p>
          </table:table-cell>
          <table:table-cell table:style-name="ce4" office:value-type="string" calcext:value-type="string">
            <text:p>21/03/2017</text:p>
          </table:table-cell>
          <table:table-cell table:style-name="ce2" office:value-type="float" office:value="216781.07" calcext:value-type="float">
            <text:p>216781.0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2.06" calcext:value-type="float">
            <text:p>122.0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ALT6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2/2015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zione controlli sicurezza in partenza - approvvigionamenti bagno</text:p>
          </table:table-cell>
          <table:table-cell table:style-name="ce2" office:value-type="float" office:value="37401.36" calcext:value-type="float">
            <text:p>37401.36</text:p>
          </table:table-cell>
          <table:table-cell table:style-name="ce2" office:value-type="float" office:value="31572.44" calcext:value-type="float">
            <text:p>31572.44</text:p>
          </table:table-cell>
          <table:table-cell table:style-name="ce4" office:value-type="string" calcext:value-type="string">
            <text:p>26/02/2016</text:p>
          </table:table-cell>
          <table:table-cell table:style-name="ce4" office:value-type="string" calcext:value-type="string">
            <text:p>24/10/2016</text:p>
          </table:table-cell>
          <table:table-cell table:style-name="ce2" office:value-type="float" office:value="27754.92" calcext:value-type="float">
            <text:p>27754.9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7.91" calcext:value-type="float">
            <text:p>87.9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1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UA 2016-17 - Lavori blocco vano scala "C"</text:p>
          </table:table-cell>
          <table:table-cell table:style-name="ce2" office:value-type="float" office:value="45000" calcext:value-type="float">
            <text:p>45000</text:p>
          </table:table-cell>
          <table:table-cell table:style-name="ce2" office:value-type="float" office:value="39000" calcext:value-type="float">
            <text:p>39000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16/07/2017</text:p>
          </table:table-cell>
          <table:table-cell table:style-name="ce2" office:value-type="float" office:value="30408" calcext:value-type="float">
            <text:p>304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7.97" calcext:value-type="float">
            <text:p>77.9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10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7 - Adeguamento controlli security</text:p>
          </table:table-cell>
          <table:table-cell table:style-name="ce2" office:value-type="float" office:value="42997.59" calcext:value-type="float">
            <text:p>42997.59</text:p>
          </table:table-cell>
          <table:table-cell table:style-name="ce2" office:value-type="float" office:value="36438.71" calcext:value-type="float">
            <text:p>36438.71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29/12/2017</text:p>
          </table:table-cell>
          <table:table-cell table:style-name="ce2" office:value-type="float" office:value="36438.71" calcext:value-type="float">
            <text:p>36438.7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10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7 - Demolizione ex TWR</text:p>
          </table:table-cell>
          <table:table-cell table:style-name="ce2" office:value-type="float" office:value="21999.99" calcext:value-type="float">
            <text:p>21999.99</text:p>
          </table:table-cell>
          <table:table-cell table:style-name="ce2" office:value-type="float" office:value="21322.94" calcext:value-type="float">
            <text:p>21322.94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31/05/2017</text:p>
          </table:table-cell>
          <table:table-cell table:style-name="ce2" office:value-type="float" office:value="21322.92" calcext:value-type="float">
            <text:p>21322.9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11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6/2018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Piano di rientro AUDIT PRM - banchi check-in e banchi gate</text:p>
          </table:table-cell>
          <table:table-cell table:style-name="ce2" office:value-type="float" office:value="260124.7" calcext:value-type="float">
            <text:p>260124.7</text:p>
          </table:table-cell>
          <table:table-cell table:style-name="ce2" office:value-type="float" office:value="224474.7" calcext:value-type="float">
            <text:p>224474.7</text:p>
          </table:table-cell>
          <table:table-cell table:style-name="ce4" office:value-type="string" calcext:value-type="string">
            <text:p>18/01/2019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236474.7" calcext:value-type="float">
            <text:p>236474.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5.35" calcext:value-type="float">
            <text:p>105.3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1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Spostamento e riqualifica funzionale e operativa dei servizi generali del Gestore (uffici)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float" office:value="45900" calcext:value-type="float">
            <text:p>45900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31/07/2018</text:p>
          </table:table-cell>
          <table:table-cell table:style-name="ce2" office:value-type="float" office:value="38485.76" calcext:value-type="float">
            <text:p>38485.76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83.85" calcext:value-type="float">
            <text:p>83.8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1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2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Miglioramento sismico porzione aerostazione passeggeri</text:p>
          </table:table-cell>
          <table:table-cell table:number-columns-repeated="2" table:style-name="ce2" office:value-type="float" office:value="394739.51" calcext:value-type="float">
            <text:p>394739.51</text:p>
          </table:table-cell>
          <table:table-cell table:style-name="ce4" office:value-type="string" calcext:value-type="string">
            <text:p>19/05/2016</text:p>
          </table:table-cell>
          <table:table-cell table:style-name="ce4" office:value-type="string" calcext:value-type="string">
            <text:p>14/03/2017</text:p>
          </table:table-cell>
          <table:table-cell table:style-name="ce2" office:value-type="float" office:value="470689.45" calcext:value-type="float">
            <text:p>470689.4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9.24" calcext:value-type="float">
            <text:p>119.2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2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10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Aggiornamento locali Sanità Marittima ed Aerea</text:p>
          </table:table-cell>
          <table:table-cell table:style-name="ce2" office:value-type="float" office:value="33421.03" calcext:value-type="float">
            <text:p>33421.03</text:p>
          </table:table-cell>
          <table:table-cell table:style-name="ce2" office:value-type="float" office:value="27162.67" calcext:value-type="float">
            <text:p>27162.67</text:p>
          </table:table-cell>
          <table:table-cell table:style-name="ce4" office:value-type="string" calcext:value-type="string">
            <text:p>13/03/2018</text:p>
          </table:table-cell>
          <table:table-cell table:style-name="ce4" office:value-type="string" calcext:value-type="string">
            <text:p>24/10/2018</text:p>
          </table:table-cell>
          <table:table-cell table:style-name="ce2" office:value-type="float" office:value="27162.67" calcext:value-type="float">
            <text:p>27162.6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 strutturale carosello (BHS) bagagli in partenza</text:p>
          </table:table-cell>
          <table:table-cell table:style-name="ce2" office:value-type="float" office:value="445792.24" calcext:value-type="float">
            <text:p>445792.24</text:p>
          </table:table-cell>
          <table:table-cell table:style-name="ce2" office:value-type="float" office:value="346698.74" calcext:value-type="float">
            <text:p>346698.74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27/12/2017</text:p>
          </table:table-cell>
          <table:table-cell table:style-name="ce2" office:value-type="float" office:value="359377.63" calcext:value-type="float">
            <text:p>359377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66" calcext:value-type="float">
            <text:p>103.6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Sostituzione lastre in policarbonato della cupola/tunnel e percorsi pedonali</text:p>
          </table:table-cell>
          <table:table-cell table:style-name="ce2" office:value-type="float" office:value="729280.85" calcext:value-type="float">
            <text:p>729280.85</text:p>
          </table:table-cell>
          <table:table-cell table:style-name="ce2" office:value-type="float" office:value="720851.85" calcext:value-type="float">
            <text:p>720851.85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31/05/2018</text:p>
          </table:table-cell>
          <table:table-cell table:style-name="ce2" office:value-type="float" office:value="720851.85" calcext:value-type="float">
            <text:p>720851.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5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2/2015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ealizzazione di nuovi ascensori e percorsi privilegiati per disabili - Appalto principale</text:p>
          </table:table-cell>
          <table:table-cell table:style-name="ce2" office:value-type="float" office:value="172802.34" calcext:value-type="float">
            <text:p>172802.34</text:p>
          </table:table-cell>
          <table:table-cell table:style-name="ce2" office:value-type="float" office:value="134306.35" calcext:value-type="float">
            <text:p>134306.35</text:p>
          </table:table-cell>
          <table:table-cell table:style-name="ce4" office:value-type="string" calcext:value-type="string">
            <text:p>21/03/2016</text:p>
          </table:table-cell>
          <table:table-cell table:style-name="ce4" office:value-type="string" calcext:value-type="string">
            <text:p>14/03/2017</text:p>
          </table:table-cell>
          <table:table-cell table:style-name="ce2" office:value-type="float" office:value="145895.1" calcext:value-type="float">
            <text:p>145895.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8.63" calcext:value-type="float">
            <text:p>108.6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7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ealizzazione di nuovi ascensori e percorsi privilegiati per disabili - lavori complementari</text:p>
          </table:table-cell>
          <table:table-cell table:style-name="ce2" office:value-type="float" office:value="56427.19" calcext:value-type="float">
            <text:p>56427.19</text:p>
          </table:table-cell>
          <table:table-cell table:style-name="ce2" office:value-type="float" office:value="41565.79" calcext:value-type="float">
            <text:p>41565.79</text:p>
          </table:table-cell>
          <table:table-cell table:style-name="ce4" office:value-type="string" calcext:value-type="string">
            <text:p>11/10/2016</text:p>
          </table:table-cell>
          <table:table-cell table:style-name="ce4" office:value-type="string" calcext:value-type="string">
            <text:p>24/12/2016</text:p>
          </table:table-cell>
          <table:table-cell table:style-name="ce2" office:value-type="float" office:value="39487.52" calcext:value-type="float">
            <text:p>39487.52</text:p>
          </table:table-cell>
          <table:table-cell table:number-columns-repeated="2" table:style-name="ce2" office:value-type="float" office:value="91" calcext:value-type="float">
            <text:p>9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5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12/2015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 funzionale aerostazione passeggeri zona partenze - Appalto principale</text:p>
          </table:table-cell>
          <table:table-cell table:style-name="ce2" office:value-type="float" office:value="2167240.38" calcext:value-type="float">
            <text:p>2167240.38</text:p>
          </table:table-cell>
          <table:table-cell table:style-name="ce2" office:value-type="float" office:value="1685637.85" calcext:value-type="float">
            <text:p>1685637.85</text:p>
          </table:table-cell>
          <table:table-cell table:style-name="ce4" office:value-type="string" calcext:value-type="string">
            <text:p>17/03/2016</text:p>
          </table:table-cell>
          <table:table-cell table:style-name="ce4" office:value-type="string" calcext:value-type="string">
            <text:p>16/03/2017</text:p>
          </table:table-cell>
          <table:table-cell table:style-name="ce2" office:value-type="float" office:value="2041464.35" calcext:value-type="float">
            <text:p>2041464.3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1.11" calcext:value-type="float">
            <text:p>121.1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12/2015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 funzionale servizi igienici aerostazione passeggeri - Appalto principale 2016</text:p>
          </table:table-cell>
          <table:table-cell table:style-name="ce2" office:value-type="float" office:value="111673.16" calcext:value-type="float">
            <text:p>111673.16</text:p>
          </table:table-cell>
          <table:table-cell table:style-name="ce2" office:value-type="float" office:value="106634.63" calcext:value-type="float">
            <text:p>106634.63</text:p>
          </table:table-cell>
          <table:table-cell table:style-name="ce4" office:value-type="string" calcext:value-type="string">
            <text:p>21/03/2016</text:p>
          </table:table-cell>
          <table:table-cell table:style-name="ce4" office:value-type="string" calcext:value-type="string">
            <text:p>14/03/2017</text:p>
          </table:table-cell>
          <table:table-cell table:style-name="ce2" office:value-type="float" office:value="118285.98" calcext:value-type="float">
            <text:p>118285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0.93" calcext:value-type="float">
            <text:p>110.9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 funzionale servizi igienici aerostazione passeggeri - Appalto principale 2017</text:p>
          </table:table-cell>
          <table:table-cell table:style-name="ce2" office:value-type="float" office:value="186496.9" calcext:value-type="float">
            <text:p>186496.9</text:p>
          </table:table-cell>
          <table:table-cell table:style-name="ce2" office:value-type="float" office:value="177835.29" calcext:value-type="float">
            <text:p>177835.29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17/11/2017</text:p>
          </table:table-cell>
          <table:table-cell table:style-name="ce2" office:value-type="float" office:value="187749.64" calcext:value-type="float">
            <text:p>187749.6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5.58" calcext:value-type="float">
            <text:p>105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11/2015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Riqualificazione controlli sicurezza in partenza - Appalto principale</text:p>
          </table:table-cell>
          <table:table-cell table:style-name="ce2" office:value-type="float" office:value="82488.84" calcext:value-type="float">
            <text:p>82488.84</text:p>
          </table:table-cell>
          <table:table-cell table:style-name="ce2" office:value-type="float" office:value="76408.7" calcext:value-type="float">
            <text:p>76408.7</text:p>
          </table:table-cell>
          <table:table-cell table:style-name="ce4" office:value-type="string" calcext:value-type="string">
            <text:p>26/02/2016</text:p>
          </table:table-cell>
          <table:table-cell table:style-name="ce4" office:value-type="string" calcext:value-type="string">
            <text:p>14/03/2017</text:p>
          </table:table-cell>
          <table:table-cell table:style-name="ce2" office:value-type="float" office:value="90403.41" calcext:value-type="float">
            <text:p>90403.4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8.32" calcext:value-type="float">
            <text:p>118.3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demolizione vecchio magazzino merci e realizzazione di un ricovero - fase 1: demolizione</text:p>
          </table:table-cell>
          <table:table-cell table:style-name="ce2" office:value-type="float" office:value="16708.4" calcext:value-type="float">
            <text:p>16708.4</text:p>
          </table:table-cell>
          <table:table-cell table:style-name="ce2" office:value-type="float" office:value="14324.2" calcext:value-type="float">
            <text:p>14324.2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10/10/2016</text:p>
          </table:table-cell>
          <table:table-cell table:style-name="ce2" office:value-type="float" office:value="14324.2" calcext:value-type="float">
            <text:p>14324.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3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Demolizione vecchio magazzino merci e realizzazione di un ricovero - fase 2: realizzazione ricovero </text:p>
          </table:table-cell>
          <table:table-cell table:style-name="ce2" office:value-type="float" office:value="216426.49" calcext:value-type="float">
            <text:p>216426.49</text:p>
          </table:table-cell>
          <table:table-cell table:style-name="ce2" office:value-type="float" office:value="177474.59" calcext:value-type="float">
            <text:p>177474.59</text:p>
          </table:table-cell>
          <table:table-cell table:style-name="ce4" office:value-type="string" calcext:value-type="string">
            <text:p>17/11/2017</text:p>
          </table:table-cell>
          <table:table-cell table:style-name="ce4" office:value-type="string" calcext:value-type="string">
            <text:p>27/12/2017</text:p>
          </table:table-cell>
          <table:table-cell table:style-name="ce2" office:value-type="float" office:value="185300.15" calcext:value-type="float">
            <text:p>185300.1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41" calcext:value-type="float">
            <text:p>104.4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Sviluppo dell'accessibilità e dell'intermodalità aeroportuale - POLO intermodale - I LOTTO</text:p>
          </table:table-cell>
          <table:table-cell table:style-name="ce2" office:value-type="float" office:value="9249277.89" calcext:value-type="float">
            <text:p>9249277.89</text:p>
          </table:table-cell>
          <table:table-cell table:style-name="ce2" office:value-type="float" office:value="6429251.55" calcext:value-type="float">
            <text:p>6429251.55</text:p>
          </table:table-cell>
          <table:table-cell table:style-name="ce4" office:value-type="string" calcext:value-type="string">
            <text:p>18/10/2017</text:p>
          </table:table-cell>
          <table:table-cell table:style-name="ce4" office:value-type="string" calcext:value-type="string">
            <text:p>18/12/2018</text:p>
          </table:table-cell>
          <table:table-cell table:style-name="ce2" office:value-type="float" office:value="6671189.68" calcext:value-type="float">
            <text:p>6671189.68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103.76" calcext:value-type="float">
            <text:p>103.76</text:p>
          </table:table-cell>
          <table:table-cell table:style-name="ce4" office:value-type="string" calcext:value-type="string">
            <text:p>84,12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Sviluppo dell'accessibilità e dell'intermodalità aeroportuale - POLO intermodale - II LOTTO</text:p>
          </table:table-cell>
          <table:table-cell table:style-name="ce2" office:value-type="float" office:value="6719685.06" calcext:value-type="float">
            <text:p>6719685.06</text:p>
          </table:table-cell>
          <table:table-cell table:style-name="ce2" office:value-type="float" office:value="5770905.02" calcext:value-type="float">
            <text:p>5770905.02</text:p>
          </table:table-cell>
          <table:table-cell table:style-name="ce2"/>
          <table:table-cell table:style-name="ce4" office:value-type="string" calcext:value-type="string">
            <text:p>18/12/2018</text:p>
          </table:table-cell>
          <table:table-cell table:style-name="ce2" office:value-type="float" office:value="6667248.57" calcext:value-type="float">
            <text:p>6667248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53" calcext:value-type="float">
            <text:p>115.53</text:p>
          </table:table-cell>
          <table:table-cell table:style-name="ce4" office:value-type="string" calcext:value-type="string">
            <text:p>10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8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2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Miglioramento esterno aerostazione passeggeri</text:p>
          </table:table-cell>
          <table:table-cell table:style-name="ce2" office:value-type="float" office:value="522646.24" calcext:value-type="float">
            <text:p>522646.24</text:p>
          </table:table-cell>
          <table:table-cell table:style-name="ce2" office:value-type="float" office:value="438894.4" calcext:value-type="float">
            <text:p>438894.4</text:p>
          </table:table-cell>
          <table:table-cell table:style-name="ce4" office:value-type="string" calcext:value-type="string">
            <text:p>16/03/2018</text:p>
          </table:table-cell>
          <table:table-cell table:style-name="ce4" office:value-type="string" calcext:value-type="string">
            <text:p>19/10/2018</text:p>
          </table:table-cell>
          <table:table-cell table:style-name="ce2" office:value-type="float" office:value="497277.67" calcext:value-type="float">
            <text:p>497277.6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3.3" calcext:value-type="float">
            <text:p>113.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UA 2016-17 - Aerostazione passeggeri. Luogo di culto</text:p>
          </table:table-cell>
          <table:table-cell table:style-name="ce2" office:value-type="float" office:value="27361.3" calcext:value-type="float">
            <text:p>27361.3</text:p>
          </table:table-cell>
          <table:table-cell table:style-name="ce2" office:value-type="float" office:value="20961.3" calcext:value-type="float">
            <text:p>20961.3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30/03/2018</text:p>
          </table:table-cell>
          <table:table-cell table:style-name="ce2" office:value-type="float" office:value="20961.3" calcext:value-type="float">
            <text:p>20961.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8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10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UA 2016-17 - Aero passeggeri. Predisposizione dei sistemi globali locali commerciali</text:p>
          </table:table-cell>
          <table:table-cell table:style-name="ce2" office:value-type="float" office:value="193394.9" calcext:value-type="float">
            <text:p>193394.9</text:p>
          </table:table-cell>
          <table:table-cell table:style-name="ce2" office:value-type="float" office:value="180476.61" calcext:value-type="float">
            <text:p>180476.61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14/05/2018</text:p>
          </table:table-cell>
          <table:table-cell table:style-name="ce2" office:value-type="float" office:value="180476.61" calcext:value-type="float">
            <text:p>180476.6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7 - Finiture primo piano aerostazione passeggeri</text:p>
          </table:table-cell>
          <table:table-cell table:style-name="ce2" office:value-type="float" office:value="79010.55" calcext:value-type="float">
            <text:p>79010.55</text:p>
          </table:table-cell>
          <table:table-cell table:style-name="ce2" office:value-type="float" office:value="75345.36" calcext:value-type="float">
            <text:p>75345.36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02/08/2017</text:p>
          </table:table-cell>
          <table:table-cell table:style-name="ce2" office:value-type="float" office:value="85803.02" calcext:value-type="float">
            <text:p>85803.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3.88" calcext:value-type="float">
            <text:p>113.8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7 - Finiture area arrivi aerostazione passeggeri</text:p>
          </table:table-cell>
          <table:table-cell table:style-name="ce2" office:value-type="float" office:value="344102.77" calcext:value-type="float">
            <text:p>344102.77</text:p>
          </table:table-cell>
          <table:table-cell table:style-name="ce2" office:value-type="float" office:value="335407.45" calcext:value-type="float">
            <text:p>335407.45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12/12/2017</text:p>
          </table:table-cell>
          <table:table-cell table:style-name="ce2" office:value-type="float" office:value="333662.47" calcext:value-type="float">
            <text:p>333662.47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48" calcext:value-type="float">
            <text:p>99.4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9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6 - Rifacimento del manto di impermeabilizzazione</text:p>
          </table:table-cell>
          <table:table-cell table:style-name="ce2" office:value-type="float" office:value="63021.52" calcext:value-type="float">
            <text:p>63021.52</text:p>
          </table:table-cell>
          <table:table-cell table:style-name="ce2" office:value-type="float" office:value="60370.4" calcext:value-type="float">
            <text:p>60370.4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28/02/2017</text:p>
          </table:table-cell>
          <table:table-cell table:style-name="ce2" office:value-type="float" office:value="47044.9" calcext:value-type="float">
            <text:p>47044.9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style-name="ce2" office:value-type="float" office:value="77.93" calcext:value-type="float">
            <text:p>77.9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9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6 - Riqualifica locali Polizia di Stato</text:p>
          </table:table-cell>
          <table:table-cell table:style-name="ce2" office:value-type="float" office:value="13876.47" calcext:value-type="float">
            <text:p>13876.47</text:p>
          </table:table-cell>
          <table:table-cell table:style-name="ce2" office:value-type="float" office:value="11880" calcext:value-type="float">
            <text:p>11880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20/07/2017</text:p>
          </table:table-cell>
          <table:table-cell table:style-name="ce2" office:value-type="float" office:value="11800" calcext:value-type="float">
            <text:p>11800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33" calcext:value-type="float">
            <text:p>99.3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EDI9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6 - Miglioramento facciata aerostazione passeggeri</text:p>
          </table:table-cell>
          <table:table-cell table:style-name="ce2" office:value-type="float" office:value="56294.03" calcext:value-type="float">
            <text:p>56294.03</text:p>
          </table:table-cell>
          <table:table-cell table:style-name="ce2" office:value-type="float" office:value="51235.73" calcext:value-type="float">
            <text:p>51235.73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30/03/2018</text:p>
          </table:table-cell>
          <table:table-cell table:style-name="ce2" office:value-type="float" office:value="50900" calcext:value-type="float">
            <text:p>50900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99.34" calcext:value-type="float">
            <text:p>99.3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FNC1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11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Manutenzione straordinaria recinzione doganale tratti nord e nord-est : Nuovo parcheggio VVF</text:p>
          </table:table-cell>
          <table:table-cell table:style-name="ce2" office:value-type="float" office:value="62449.14" calcext:value-type="float">
            <text:p>62449.14</text:p>
          </table:table-cell>
          <table:table-cell table:style-name="ce2" office:value-type="float" office:value="58349.14" calcext:value-type="float">
            <text:p>58349.14</text:p>
          </table:table-cell>
          <table:table-cell table:style-name="ce4" office:value-type="string" calcext:value-type="string">
            <text:p>13/03/2018</text:p>
          </table:table-cell>
          <table:table-cell table:style-name="ce4" office:value-type="string" calcext:value-type="string">
            <text:p>31/10/2018</text:p>
          </table:table-cell>
          <table:table-cell table:style-name="ce2" office:value-type="float" office:value="57349.12" calcext:value-type="float">
            <text:p>57349.1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29" calcext:value-type="float">
            <text:p>98.2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FNC1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6/2018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Manutenzione straordinaria recinzione doganale tratti nord e nord-est: manutenzione recinzione</text:p>
          </table:table-cell>
          <table:table-cell table:style-name="ce2" office:value-type="float" office:value="58643.76" calcext:value-type="float">
            <text:p>58643.76</text:p>
          </table:table-cell>
          <table:table-cell table:style-name="ce2" office:value-type="float" office:value="42893.76" calcext:value-type="float">
            <text:p>42893.76</text:p>
          </table:table-cell>
          <table:table-cell table:style-name="ce4" office:value-type="string" calcext:value-type="string">
            <text:p>08/04/2019</text:p>
          </table:table-cell>
          <table:table-cell table:style-name="ce4" office:value-type="string" calcext:value-type="string">
            <text:p>21/12/2018</text:p>
          </table:table-cell>
          <table:table-cell table:style-name="ce2" office:value-type="float" office:value="42893.76" calcext:value-type="float">
            <text:p>42893.76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INV1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05/2014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Manutenzione straordinaria "stand 13" piazzale sosta aeromobili</text:p>
          </table:table-cell>
          <table:table-cell table:style-name="ce2" office:value-type="float" office:value="605323.68" calcext:value-type="float">
            <text:p>605323.68</text:p>
          </table:table-cell>
          <table:table-cell table:style-name="ce2" office:value-type="float" office:value="534323.68" calcext:value-type="float">
            <text:p>534323.68</text:p>
          </table:table-cell>
          <table:table-cell table:style-name="ce4" office:value-type="string" calcext:value-type="string">
            <text:p>16/06/2016</text:p>
          </table:table-cell>
          <table:table-cell table:style-name="ce4" office:value-type="string" calcext:value-type="string">
            <text:p>02/08/2017</text:p>
          </table:table-cell>
          <table:table-cell table:style-name="ce2" office:value-type="float" office:value="543443.18" calcext:value-type="float">
            <text:p>543443.18</text:p>
          </table:table-cell>
          <table:table-cell table:number-columns-repeated="2" table:style-name="ce2" office:value-type="float" office:value="100.01" calcext:value-type="float">
            <text:p>100.01</text:p>
          </table:table-cell>
          <table:table-cell table:style-name="ce2" office:value-type="float" office:value="101.71" calcext:value-type="float">
            <text:p>101.7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1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5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ECONOMIE - PMS 2017 - Realizzazione delle vasche per lo stoccaggio dei "bottini di bordo"</text:p>
          </table:table-cell>
          <table:table-cell table:style-name="ce2" office:value-type="float" office:value="29234.52" calcext:value-type="float">
            <text:p>29234.52</text:p>
          </table:table-cell>
          <table:table-cell table:style-name="ce2" office:value-type="float" office:value="25834.52" calcext:value-type="float">
            <text:p>25834.52</text:p>
          </table:table-cell>
          <table:table-cell table:style-name="ce4" office:value-type="string" calcext:value-type="string">
            <text:p>02/10/2017</text:p>
          </table:table-cell>
          <table:table-cell table:style-name="ce4" office:value-type="string" calcext:value-type="string">
            <text:p>21/12/2018</text:p>
          </table:table-cell>
          <table:table-cell table:style-name="ce2" office:value-type="float" office:value="25834.52" calcext:value-type="float">
            <text:p>25834.5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1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2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Impianti strutturali. Adeguamento funzionale e normativo impianti</text:p>
          </table:table-cell>
          <table:table-cell table:style-name="ce2" office:value-type="float" office:value="304018.59" calcext:value-type="float">
            <text:p>304018.59</text:p>
          </table:table-cell>
          <table:table-cell table:style-name="ce2" office:value-type="float" office:value="264360.89" calcext:value-type="float">
            <text:p>264360.89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19/12/2017</text:p>
          </table:table-cell>
          <table:table-cell table:style-name="ce2" office:value-type="float" office:value="306944.77" calcext:value-type="float">
            <text:p>306944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11" calcext:value-type="float">
            <text:p>116.1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2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Installazione di un impianto fotovoltaico per un picco di almeno 40kW</text:p>
          </table:table-cell>
          <table:table-cell table:style-name="ce2" office:value-type="float" office:value="344089.31" calcext:value-type="float">
            <text:p>344089.31</text:p>
          </table:table-cell>
          <table:table-cell table:style-name="ce2" office:value-type="float" office:value="264075.48" calcext:value-type="float">
            <text:p>264075.48</text:p>
          </table:table-cell>
          <table:table-cell table:style-name="ce4" office:value-type="string" calcext:value-type="string">
            <text:p>30/05/2017</text:p>
          </table:table-cell>
          <table:table-cell table:style-name="ce4" office:value-type="string" calcext:value-type="string">
            <text:p>27/12/2017</text:p>
          </table:table-cell>
          <table:table-cell table:style-name="ce2" office:value-type="float" office:value="269075.48" calcext:value-type="float">
            <text:p>269075.4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89" calcext:value-type="float">
            <text:p>101.8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2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8/05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Adeguamento energetico mediante sostituzione illuminazione con lampade a LED</text:p>
          </table:table-cell>
          <table:table-cell table:style-name="ce2" office:value-type="float" office:value="70970.92" calcext:value-type="float">
            <text:p>70970.92</text:p>
          </table:table-cell>
          <table:table-cell table:style-name="ce2" office:value-type="float" office:value="61734.42" calcext:value-type="float">
            <text:p>61734.42</text:p>
          </table:table-cell>
          <table:table-cell table:style-name="ce4" office:value-type="string" calcext:value-type="string">
            <text:p>11/10/2016</text:p>
          </table:table-cell>
          <table:table-cell table:style-name="ce4" office:value-type="string" calcext:value-type="string">
            <text:p>27/09/2017</text:p>
          </table:table-cell>
          <table:table-cell table:style-name="ce2" office:value-type="float" office:value="48466.03" calcext:value-type="float">
            <text:p>48466.03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78.51" calcext:value-type="float">
            <text:p>78.5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Installazione sistema per la misurazione dei consumi energetici</text:p>
          </table:table-cell>
          <table:table-cell table:style-name="ce2" office:value-type="float" office:value="53050" calcext:value-type="float">
            <text:p>53050</text:p>
          </table:table-cell>
          <table:table-cell table:style-name="ce2" office:value-type="float" office:value="40050" calcext:value-type="float">
            <text:p>40050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17/10/2017</text:p>
          </table:table-cell>
          <table:table-cell table:style-name="ce2" office:value-type="float" office:value="30386.52" calcext:value-type="float">
            <text:p>30386.5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5.87" calcext:value-type="float">
            <text:p>75.8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4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Adeguamento normativo Caserma Vigili del Fuoco - 1^ stralcio</text:p>
          </table:table-cell>
          <table:table-cell table:style-name="ce2" office:value-type="float" office:value="17792" calcext:value-type="float">
            <text:p>17792</text:p>
          </table:table-cell>
          <table:table-cell table:style-name="ce2" office:value-type="float" office:value="14292" calcext:value-type="float">
            <text:p>14292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27/06/2017</text:p>
          </table:table-cell>
          <table:table-cell table:style-name="ce2" office:value-type="float" office:value="14657" calcext:value-type="float">
            <text:p>146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2.55" calcext:value-type="float">
            <text:p>102.5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NET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0/2016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Adeguamento normativo Caserma Vigili del Fuoco - 2^ stralcio</text:p>
          </table:table-cell>
          <table:table-cell table:style-name="ce2" office:value-type="float" office:value="45345.05" calcext:value-type="float">
            <text:p>45345.05</text:p>
          </table:table-cell>
          <table:table-cell table:style-name="ce2" office:value-type="float" office:value="35345.05" calcext:value-type="float">
            <text:p>35345.05</text:p>
          </table:table-cell>
          <table:table-cell table:style-name="ce4" office:value-type="string" calcext:value-type="string">
            <text:p>16/02/2017</text:p>
          </table:table-cell>
          <table:table-cell table:style-name="ce4" office:value-type="string" calcext:value-type="string">
            <text:p>27/12/2017</text:p>
          </table:table-cell>
          <table:table-cell table:style-name="ce2" office:value-type="float" office:value="45274.8" calcext:value-type="float">
            <text:p>45274.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8.09" calcext:value-type="float">
            <text:p>128.0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STR1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11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Ottimizzazione viabilità e aree sosta/parcheggio - Stralcio opere edili</text:p>
          </table:table-cell>
          <table:table-cell table:style-name="ce2" office:value-type="float" office:value="207825.21" calcext:value-type="float">
            <text:p>207825.21</text:p>
          </table:table-cell>
          <table:table-cell table:style-name="ce2" office:value-type="float" office:value="200856.66" calcext:value-type="float">
            <text:p>200856.66</text:p>
          </table:table-cell>
          <table:table-cell table:style-name="ce4" office:value-type="string" calcext:value-type="string">
            <text:p>07/12/2017</text:p>
          </table:table-cell>
          <table:table-cell table:style-name="ce4" office:value-type="string" calcext:value-type="string">
            <text:p>31/10/2018</text:p>
          </table:table-cell>
          <table:table-cell table:style-name="ce2" office:value-type="float" office:value="261321.71" calcext:value-type="float">
            <text:p>261321.7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0.1" calcext:value-type="float">
            <text:p>130.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RS-STR11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11/2017</text:p>
          </table:table-cell>
          <table:table-cell table:style-name="ce2" office:value-type="string" calcext:value-type="string">
            <text:p>Aeroporto Friuli Venezia Giulia S.p.A</text:p>
          </table:table-cell>
          <table:table-cell table:style-name="ce2" office:value-type="string" calcext:value-type="string">
            <text:p>Ottimizzazione viabilità e aree sosta/parcheggio - Stralcio automazioni</text:p>
          </table:table-cell>
          <table:table-cell table:style-name="ce2" office:value-type="float" office:value="355622.43" calcext:value-type="float">
            <text:p>355622.43</text:p>
          </table:table-cell>
          <table:table-cell table:style-name="ce2" office:value-type="float" office:value="300961.63" calcext:value-type="float">
            <text:p>300961.63</text:p>
          </table:table-cell>
          <table:table-cell table:style-name="ce4" office:value-type="string" calcext:value-type="string">
            <text:p>07/12/2017</text:p>
          </table:table-cell>
          <table:table-cell table:style-name="ce4" office:value-type="string" calcext:value-type="string">
            <text:p>29/10/2018</text:p>
          </table:table-cell>
          <table:table-cell table:style-name="ce2" office:value-type="float" office:value="321217.52" calcext:value-type="float">
            <text:p>321217.52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106.73" calcext:value-type="float">
            <text:p>106.7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27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100.16NC_Estensione temporanea check in</text:p>
          </table:table-cell>
          <table:table-cell table:style-name="ce2" office:value-type="float" office:value="2200850.73" calcext:value-type="float">
            <text:p>2200850.73</text:p>
          </table:table-cell>
          <table:table-cell table:style-name="ce2" office:value-type="float" office:value="2022848.88" calcext:value-type="float">
            <text:p>2022848.88</text:p>
          </table:table-cell>
          <table:table-cell table:style-name="ce4" office:value-type="string" calcext:value-type="string">
            <text:p>30/06/2015</text:p>
          </table:table-cell>
          <table:table-cell table:style-name="ce4" office:value-type="string" calcext:value-type="string">
            <text:p>27/07/2015</text:p>
          </table:table-cell>
          <table:table-cell table:style-name="ce2" office:value-type="float" office:value="1007314" calcext:value-type="float">
            <text:p>1007314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49.8" calcext:value-type="float">
            <text:p>49.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ALT35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7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L1 - Impermeabilizzazione viabilità doppio <text:s/>livello e pavimento (ex VCE-EDI296)</text:p>
          </table:table-cell>
          <table:table-cell table:style-name="ce2" office:value-type="float" office:value="2423123.28" calcext:value-type="float">
            <text:p>2423123.28</text:p>
          </table:table-cell>
          <table:table-cell table:style-name="ce2" office:value-type="float" office:value="1965465.53" calcext:value-type="float">
            <text:p>1965465.53</text:p>
          </table:table-cell>
          <table:table-cell table:style-name="ce4" office:value-type="string" calcext:value-type="string">
            <text:p>13/12/2017</text:p>
          </table:table-cell>
          <table:table-cell table:style-name="ce4" office:value-type="string" calcext:value-type="string">
            <text:p>06/07/2018</text:p>
          </table:table-cell>
          <table:table-cell table:style-name="ce2" office:value-type="float" office:value="2107313.63" calcext:value-type="float">
            <text:p>2107313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22" calcext:value-type="float">
            <text:p>107.2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3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6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L1 - Nuova segnaletica luminosa (ex VCE-ALT305)</text:p>
          </table:table-cell>
          <table:table-cell table:style-name="ce2" office:value-type="float" office:value="408564.16" calcext:value-type="float">
            <text:p>408564.16</text:p>
          </table:table-cell>
          <table:table-cell table:style-name="ce2" office:value-type="float" office:value="264653.33" calcext:value-type="float">
            <text:p>264653.33</text:p>
          </table:table-cell>
          <table:table-cell table:style-name="ce4" office:value-type="string" calcext:value-type="string">
            <text:p>14/07/2016</text:p>
          </table:table-cell>
          <table:table-cell table:style-name="ce4" office:value-type="string" calcext:value-type="string">
            <text:p>04/11/2016</text:p>
          </table:table-cell>
          <table:table-cell table:style-name="ce2" office:value-type="float" office:value="264653.33" calcext:value-type="float">
            <text:p>264653.3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3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12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L1 - Cascate e sedute d'acqua</text:p>
          </table:table-cell>
          <table:table-cell table:style-name="ce2" office:value-type="float" office:value="1158503.81" calcext:value-type="float">
            <text:p>1158503.81</text:p>
          </table:table-cell>
          <table:table-cell table:style-name="ce2" office:value-type="float" office:value="961985.35" calcext:value-type="float">
            <text:p>961985.35</text:p>
          </table:table-cell>
          <table:table-cell table:style-name="ce4" office:value-type="string" calcext:value-type="string">
            <text:p>05/01/2017</text:p>
          </table:table-cell>
          <table:table-cell table:style-name="ce4" office:value-type="string" calcext:value-type="string">
            <text:p>02/08/2017</text:p>
          </table:table-cell>
          <table:table-cell table:style-name="ce2" office:value-type="float" office:value="969681.24" calcext:value-type="float">
            <text:p>969681.2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0.8" calcext:value-type="float">
            <text:p>100.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37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2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o Terminal da PUA - Primo ampliamento Check in (ex VCE-ALT272)</text:p>
          </table:table-cell>
          <table:table-cell table:style-name="ce2" office:value-type="float" office:value="2185594.13" calcext:value-type="float">
            <text:p>2185594.13</text:p>
          </table:table-cell>
          <table:table-cell table:style-name="ce2" office:value-type="float" office:value="2007592.29" calcext:value-type="float">
            <text:p>2007592.29</text:p>
          </table:table-cell>
          <table:table-cell table:style-name="ce4" office:value-type="string" calcext:value-type="string">
            <text:p>30/06/2015</text:p>
          </table:table-cell>
          <table:table-cell table:style-name="ce4" office:value-type="string" calcext:value-type="string">
            <text:p>27/07/2015</text:p>
          </table:table-cell>
          <table:table-cell table:style-name="ce2" office:value-type="float" office:value="1007314" calcext:value-type="float">
            <text:p>10073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0.18" calcext:value-type="float">
            <text:p>50.1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3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10/2012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Aviazione Generale - lotto 1 (ex VCE-EDI294)</text:p>
          </table:table-cell>
          <table:table-cell table:style-name="ce2" office:value-type="float" office:value="110359.13" calcext:value-type="float">
            <text:p>110359.13</text:p>
          </table:table-cell>
          <table:table-cell table:style-name="ce2" office:value-type="float" office:value="88188.24" calcext:value-type="float">
            <text:p>88188.24</text:p>
          </table:table-cell>
          <table:table-cell table:style-name="ce4" office:value-type="string" calcext:value-type="string">
            <text:p>21/01/2013</text:p>
          </table:table-cell>
          <table:table-cell table:style-name="ce4" office:value-type="string" calcext:value-type="string">
            <text:p>31/01/2017</text:p>
          </table:table-cell>
          <table:table-cell table:style-name="ce2" office:value-type="float" office:value="93534.48" calcext:value-type="float">
            <text:p>93534.4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06" calcext:value-type="float">
            <text:p>106.0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4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12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L1 - Nuova segnaletica luminosa</text:p>
          </table:table-cell>
          <table:table-cell table:style-name="ce2" office:value-type="float" office:value="150212.5" calcext:value-type="float">
            <text:p>150212.5</text:p>
          </table:table-cell>
          <table:table-cell table:style-name="ce2" office:value-type="float" office:value="99251.28" calcext:value-type="float">
            <text:p>99251.28</text:p>
          </table:table-cell>
          <table:table-cell table:style-name="ce4" office:value-type="string" calcext:value-type="string">
            <text:p>24/03/2017</text:p>
          </table:table-cell>
          <table:table-cell table:style-name="ce4" office:value-type="string" calcext:value-type="string">
            <text:p>05/06/2017</text:p>
          </table:table-cell>
          <table:table-cell table:style-name="ce2" office:value-type="float" office:value="80347.85" calcext:value-type="float">
            <text:p>80347.85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80.95" calcext:value-type="float">
            <text:p>80.9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47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10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ealizzazione nuovo varco staff presso ex Terminal</text:p>
          </table:table-cell>
          <table:table-cell table:style-name="ce2" office:value-type="float" office:value="399579.09" calcext:value-type="float">
            <text:p>399579.09</text:p>
          </table:table-cell>
          <table:table-cell table:style-name="ce2" office:value-type="float" office:value="260235.03" calcext:value-type="float">
            <text:p>260235.03</text:p>
          </table:table-cell>
          <table:table-cell table:style-name="ce4" office:value-type="string" calcext:value-type="string">
            <text:p>23/02/2018</text:p>
          </table:table-cell>
          <table:table-cell table:style-name="ce4" office:value-type="string" calcext:value-type="string">
            <text:p>06/12/2018</text:p>
          </table:table-cell>
          <table:table-cell table:style-name="ce2" office:value-type="float" office:value="268294.9" calcext:value-type="float">
            <text:p>268294.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1" calcext:value-type="float">
            <text:p>103.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48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2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PMS 2017 Ià stralcio</text:p>
          </table:table-cell>
          <table:table-cell table:number-columns-repeated="2" table:style-name="ce2" office:value-type="float" office:value="3900324.32" calcext:value-type="float">
            <text:p>3900324.32</text:p>
          </table:table-cell>
          <table:table-cell table:style-name="ce4" office:value-type="string" calcext:value-type="string">
            <text:p>28/03/2017</text:p>
          </table:table-cell>
          <table:table-cell table:style-name="ce4" office:value-type="string" calcext:value-type="string">
            <text:p>03/10/2018</text:p>
          </table:table-cell>
          <table:table-cell table:style-name="ce2" office:value-type="float" office:value="2475614.86" calcext:value-type="float">
            <text:p>2475614.86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63.47" calcext:value-type="float">
            <text:p>63.4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4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03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protezione varco sicurezza centrale</text:p>
          </table:table-cell>
          <table:table-cell table:style-name="ce2" office:value-type="float" office:value="4023399.67" calcext:value-type="float">
            <text:p>4023399.67</text:p>
          </table:table-cell>
          <table:table-cell table:style-name="ce2" office:value-type="float" office:value="2976318.89" calcext:value-type="float">
            <text:p>2976318.89</text:p>
          </table:table-cell>
          <table:table-cell table:style-name="ce4" office:value-type="string" calcext:value-type="string">
            <text:p>09/08/2017</text:p>
          </table:table-cell>
          <table:table-cell table:style-name="ce4" office:value-type="string" calcext:value-type="string">
            <text:p>31/08/2018</text:p>
          </table:table-cell>
          <table:table-cell table:style-name="ce2" office:value-type="float" office:value="7593672.23" calcext:value-type="float">
            <text:p>7593672.2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55.14" calcext:value-type="float">
            <text:p>255.1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ALT4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1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protezione varco di sicurezza centrale - demolizione ex Orto uffici handlers e bagni</text:p>
          </table:table-cell>
          <table:table-cell table:style-name="ce2" office:value-type="float" office:value="225356.01" calcext:value-type="float">
            <text:p>225356.01</text:p>
          </table:table-cell>
          <table:table-cell table:style-name="ce2" office:value-type="float" office:value="166846.01" calcext:value-type="float">
            <text:p>166846.01</text:p>
          </table:table-cell>
          <table:table-cell table:style-name="ce4" office:value-type="string" calcext:value-type="string">
            <text:p>29/06/2017</text:p>
          </table:table-cell>
          <table:table-cell table:style-name="ce4" office:value-type="string" calcext:value-type="string">
            <text:p>20/10/2017</text:p>
          </table:table-cell>
          <table:table-cell table:style-name="ce2" office:value-type="float" office:value="181692.35" calcext:value-type="float">
            <text:p>181692.3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8.9" calcext:value-type="float">
            <text:p>108.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ALT5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PMS 2017 IIà stralcio</text:p>
          </table:table-cell>
          <table:table-cell table:number-columns-repeated="2" table:style-name="ce2" office:value-type="float" office:value="2615835.23" calcext:value-type="float">
            <text:p>2615835.23</text:p>
          </table:table-cell>
          <table:table-cell table:style-name="ce4" office:value-type="string" calcext:value-type="string">
            <text:p>17/11/2017</text:p>
          </table:table-cell>
          <table:table-cell table:style-name="ce4" office:value-type="string" calcext:value-type="string">
            <text:p>28/12/2018</text:p>
          </table:table-cell>
          <table:table-cell table:style-name="ce2" office:value-type="float" office:value="936358.73" calcext:value-type="float">
            <text:p>936358.73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35.8" calcext:value-type="float">
            <text:p>35.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ALT5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10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<text:s/>interventi PUA '17 - '18</text:p>
          </table:table-cell>
          <table:table-cell table:number-columns-repeated="2" table:style-name="ce2" office:value-type="float" office:value="5945179" calcext:value-type="float">
            <text:p>5945179</text:p>
          </table:table-cell>
          <table:table-cell table:style-name="ce4" office:value-type="string" calcext:value-type="string">
            <text:p>23/01/2018</text:p>
          </table:table-cell>
          <table:table-cell table:style-name="ce4" office:value-type="string" calcext:value-type="string">
            <text:p>20/12/2018</text:p>
          </table:table-cell>
          <table:table-cell table:style-name="ce2" office:value-type="float" office:value="991464.42" calcext:value-type="float">
            <text:p>991464.42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16.68" calcext:value-type="float">
            <text:p>16.6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16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09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2.09_Riprotezione VVF e GdF</text:p>
          </table:table-cell>
          <table:table-cell table:style-name="ce2" office:value-type="float" office:value="12296696.46" calcext:value-type="float">
            <text:p>12296696.46</text:p>
          </table:table-cell>
          <table:table-cell table:style-name="ce2" office:value-type="float" office:value="10642105.45" calcext:value-type="float">
            <text:p>10642105.45</text:p>
          </table:table-cell>
          <table:table-cell table:style-name="ce4" office:value-type="string" calcext:value-type="string">
            <text:p>06/03/2012</text:p>
          </table:table-cell>
          <table:table-cell table:style-name="ce4" office:value-type="string" calcext:value-type="string">
            <text:p>28/12/2015</text:p>
          </table:table-cell>
          <table:table-cell table:style-name="ce2" office:value-type="float" office:value="11686544.86" calcext:value-type="float">
            <text:p>11686544.86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109.81" calcext:value-type="float">
            <text:p>109.8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1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2.13_Ampliamento pensilina merci</text:p>
          </table:table-cell>
          <table:table-cell table:style-name="ce2" office:value-type="float" office:value="278784.15" calcext:value-type="float">
            <text:p>278784.15</text:p>
          </table:table-cell>
          <table:table-cell table:style-name="ce2" office:value-type="float" office:value="210009.34" calcext:value-type="float">
            <text:p>210009.34</text:p>
          </table:table-cell>
          <table:table-cell table:style-name="ce4" office:value-type="string" calcext:value-type="string">
            <text:p>30/10/2013</text:p>
          </table:table-cell>
          <table:table-cell table:style-name="ce4" office:value-type="string" calcext:value-type="string">
            <text:p>17/10/2014</text:p>
          </table:table-cell>
          <table:table-cell table:style-name="ce2" office:value-type="float" office:value="210009.34" calcext:value-type="float">
            <text:p>210009.3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1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2.22_Adeguamenti sismici </text:p>
          </table:table-cell>
          <table:table-cell table:style-name="ce2" office:value-type="float" office:value="3163279.44" calcext:value-type="float">
            <text:p>3163279.44</text:p>
          </table:table-cell>
          <table:table-cell table:style-name="ce2" office:value-type="float" office:value="2435979.44" calcext:value-type="float">
            <text:p>2435979.44</text:p>
          </table:table-cell>
          <table:table-cell table:style-name="ce4" office:value-type="string" calcext:value-type="string">
            <text:p>11/08/2014</text:p>
          </table:table-cell>
          <table:table-cell table:style-name="ce4" office:value-type="string" calcext:value-type="string">
            <text:p>19/12/2015</text:p>
          </table:table-cell>
          <table:table-cell table:style-name="ce2" office:value-type="float" office:value="2536212.77" calcext:value-type="float">
            <text:p>2536212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11" calcext:value-type="float">
            <text:p>104.1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17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6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2.32nc_Adeguamento interno palazzina servizi</text:p>
          </table:table-cell>
          <table:table-cell table:style-name="ce2" office:value-type="float" office:value="846860.8" calcext:value-type="float">
            <text:p>846860.8</text:p>
          </table:table-cell>
          <table:table-cell table:style-name="ce2" office:value-type="float" office:value="619944.02" calcext:value-type="float">
            <text:p>619944.02</text:p>
          </table:table-cell>
          <table:table-cell table:style-name="ce4" office:value-type="string" calcext:value-type="string">
            <text:p>21/01/2015</text:p>
          </table:table-cell>
          <table:table-cell table:style-name="ce4" office:value-type="string" calcext:value-type="string">
            <text:p>23/09/2016</text:p>
          </table:table-cell>
          <table:table-cell table:style-name="ce2" office:value-type="float" office:value="640382.63" calcext:value-type="float">
            <text:p>640382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3" calcext:value-type="float">
            <text:p>103.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1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3.01_Moving Walkway. Darsena - Terminal</text:p>
          </table:table-cell>
          <table:table-cell table:style-name="ce2" office:value-type="float" office:value="29756278.9" calcext:value-type="float">
            <text:p>29756278.9</text:p>
          </table:table-cell>
          <table:table-cell table:style-name="ce2" office:value-type="float" office:value="23726895.48" calcext:value-type="float">
            <text:p>23726895.48</text:p>
          </table:table-cell>
          <table:table-cell table:style-name="ce4" office:value-type="string" calcext:value-type="string">
            <text:p>05/09/2014</text:p>
          </table:table-cell>
          <table:table-cell table:style-name="ce4" office:value-type="string" calcext:value-type="string">
            <text:p>07/10/2016</text:p>
          </table:table-cell>
          <table:table-cell table:style-name="ce2" office:value-type="float" office:value="26862362.42" calcext:value-type="float">
            <text:p>26862362.4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3.21" calcext:value-type="float">
            <text:p>113.2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5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2.21_2_Nuova Autorimessa </text:p>
          </table:table-cell>
          <table:table-cell table:style-name="ce2" office:value-type="float" office:value="502358.2" calcext:value-type="float">
            <text:p>502358.2</text:p>
          </table:table-cell>
          <table:table-cell table:style-name="ce2" office:value-type="float" office:value="381757.45" calcext:value-type="float">
            <text:p>381757.45</text:p>
          </table:table-cell>
          <table:table-cell table:style-name="ce4" office:value-type="string" calcext:value-type="string">
            <text:p>28/07/2014</text:p>
          </table:table-cell>
          <table:table-cell table:style-name="ce4" office:value-type="string" calcext:value-type="string">
            <text:p>10/02/2015</text:p>
          </table:table-cell>
          <table:table-cell table:style-name="ce2" office:value-type="float" office:value="397872.31" calcext:value-type="float">
            <text:p>397872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22" calcext:value-type="float">
            <text:p>104.2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01b Ampliamento terminal sottoservizi</text:p>
          </table:table-cell>
          <table:table-cell table:style-name="ce2" office:value-type="float" office:value="12963211.11" calcext:value-type="float">
            <text:p>12963211.11</text:p>
          </table:table-cell>
          <table:table-cell table:style-name="ce2" office:value-type="float" office:value="12653012.99" calcext:value-type="float">
            <text:p>12653012.99</text:p>
          </table:table-cell>
          <table:table-cell table:style-name="ce4" office:value-type="string" calcext:value-type="string">
            <text:p>11/08/2014</text:p>
          </table:table-cell>
          <table:table-cell table:style-name="ce4" office:value-type="string" calcext:value-type="string">
            <text:p>28/12/2015</text:p>
          </table:table-cell>
          <table:table-cell table:style-name="ce2" office:value-type="float" office:value="1314517.56" calcext:value-type="float">
            <text:p>1314517.5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.39" calcext:value-type="float">
            <text:p>10.3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3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01a Ampliamento terminal lotto 1</text:p>
          </table:table-cell>
          <table:table-cell table:style-name="ce2" office:value-type="float" office:value="57184049.39" calcext:value-type="float">
            <text:p>57184049.39</text:p>
          </table:table-cell>
          <table:table-cell table:style-name="ce2" office:value-type="float" office:value="45345321.98" calcext:value-type="float">
            <text:p>45345321.98</text:p>
          </table:table-cell>
          <table:table-cell table:style-name="ce4" office:value-type="string" calcext:value-type="string">
            <text:p>15/09/2014</text:p>
          </table:table-cell>
          <table:table-cell table:style-name="ce4" office:value-type="string" calcext:value-type="string">
            <text:p>30/04/2017</text:p>
          </table:table-cell>
          <table:table-cell table:style-name="ce2" office:value-type="float" office:value="55038351.97" calcext:value-type="float">
            <text:p>55038351.9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1.38" calcext:value-type="float">
            <text:p>121.3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7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10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5.34nc_Migliorie asset non aviation - Speedy Park</text:p>
          </table:table-cell>
          <table:table-cell table:style-name="ce2" office:value-type="float" office:value="379704.15" calcext:value-type="float">
            <text:p>379704.15</text:p>
          </table:table-cell>
          <table:table-cell table:style-name="ce2" office:value-type="float" office:value="241323.71" calcext:value-type="float">
            <text:p>241323.71</text:p>
          </table:table-cell>
          <table:table-cell table:style-name="ce4" office:value-type="string" calcext:value-type="string">
            <text:p>16/12/2014</text:p>
          </table:table-cell>
          <table:table-cell table:style-name="ce4" office:value-type="string" calcext:value-type="string">
            <text:p>26/03/2015</text:p>
          </table:table-cell>
          <table:table-cell table:style-name="ce2" office:value-type="float" office:value="253050.28" calcext:value-type="float">
            <text:p>253050.2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86" calcext:value-type="float">
            <text:p>104.8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2.35NC_Riprotezione temporanea uffici Rent a Car</text:p>
          </table:table-cell>
          <table:table-cell table:style-name="ce2" office:value-type="float" office:value="604701.22" calcext:value-type="float">
            <text:p>604701.22</text:p>
          </table:table-cell>
          <table:table-cell table:style-name="ce2" office:value-type="float" office:value="444572.28" calcext:value-type="float">
            <text:p>444572.28</text:p>
          </table:table-cell>
          <table:table-cell table:style-name="ce4" office:value-type="string" calcext:value-type="string">
            <text:p>12/06/2015</text:p>
          </table:table-cell>
          <table:table-cell table:style-name="ce4" office:value-type="string" calcext:value-type="string">
            <text:p>31/07/2015</text:p>
          </table:table-cell>
          <table:table-cell table:style-name="ce2" office:value-type="float" office:value="444572.28" calcext:value-type="float">
            <text:p>444572.28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9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2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100.14nc_Ampliamento Aviazione Generale - lotto 1</text:p>
          </table:table-cell>
          <table:table-cell table:style-name="ce2" office:value-type="float" office:value="110359.13" calcext:value-type="float">
            <text:p>110359.13</text:p>
          </table:table-cell>
          <table:table-cell table:style-name="ce2" office:value-type="float" office:value="88188.24" calcext:value-type="float">
            <text:p>88188.24</text:p>
          </table:table-cell>
          <table:table-cell table:style-name="ce4" office:value-type="string" calcext:value-type="string">
            <text:p>21/01/2013</text:p>
          </table:table-cell>
          <table:table-cell table:style-name="ce4" office:value-type="string" calcext:value-type="string">
            <text:p>21/02/2014</text:p>
          </table:table-cell>
          <table:table-cell table:style-name="ce2" office:value-type="float" office:value="71909.53" calcext:value-type="float">
            <text:p>71909.5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1.54" calcext:value-type="float">
            <text:p>81.5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9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5/05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100.14nc_Ampliamento Aviazione General - lotto2</text:p>
          </table:table-cell>
          <table:table-cell table:style-name="ce2" office:value-type="float" office:value="90205.14" calcext:value-type="float">
            <text:p>90205.14</text:p>
          </table:table-cell>
          <table:table-cell table:style-name="ce2" office:value-type="float" office:value="77532.03" calcext:value-type="float">
            <text:p>77532.03</text:p>
          </table:table-cell>
          <table:table-cell table:style-name="ce4" office:value-type="string" calcext:value-type="string">
            <text:p>09/12/2014</text:p>
          </table:table-cell>
          <table:table-cell table:style-name="ce4" office:value-type="string" calcext:value-type="string">
            <text:p>31/03/2015</text:p>
          </table:table-cell>
          <table:table-cell table:style-name="ce2" office:value-type="float" office:value="77532.03" calcext:value-type="float">
            <text:p>77532.0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2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10/0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01c Ampliamento terminal ascensori e scale mobili</text:p>
          </table:table-cell>
          <table:table-cell table:number-columns-repeated="2" table:style-name="ce2" office:value-type="float" office:value="1520090.19" calcext:value-type="float">
            <text:p>1520090.19</text:p>
          </table:table-cell>
          <table:table-cell table:style-name="ce4" office:value-type="string" calcext:value-type="string">
            <text:p>27/02/2015</text:p>
          </table:table-cell>
          <table:table-cell table:style-name="ce4" office:value-type="string" calcext:value-type="string">
            <text:p>16/11/2015</text:p>
          </table:table-cell>
          <table:table-cell table:style-name="ce2" office:value-type="float" office:value="1541733.96" calcext:value-type="float">
            <text:p>1541733.9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42" calcext:value-type="float">
            <text:p>101.4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EDI3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2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erminal LOTTO 1 (ex VCE-EDI267 )</text:p>
          </table:table-cell>
          <table:table-cell table:style-name="ce2" office:value-type="float" office:value="64539050.92" calcext:value-type="float">
            <text:p>64539050.92</text:p>
          </table:table-cell>
          <table:table-cell table:style-name="ce2" office:value-type="float" office:value="52700323.51" calcext:value-type="float">
            <text:p>52700323.51</text:p>
          </table:table-cell>
          <table:table-cell table:style-name="ce2"/>
          <table:table-cell table:style-name="ce4" office:value-type="string" calcext:value-type="string">
            <text:p>31/07/2017</text:p>
          </table:table-cell>
          <table:table-cell table:style-name="ce2" office:value-type="float" office:value="64182571.93" calcext:value-type="float">
            <text:p>64182571.9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1.79" calcext:value-type="float">
            <text:p>121.7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3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10/2011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protezione VVF e GdF (ex VCE-EDI168)</text:p>
          </table:table-cell>
          <table:table-cell table:style-name="ce2" office:value-type="float" office:value="12504596.46" calcext:value-type="float">
            <text:p>12504596.46</text:p>
          </table:table-cell>
          <table:table-cell table:style-name="ce2" office:value-type="float" office:value="10642105.45" calcext:value-type="float">
            <text:p>10642105.45</text:p>
          </table:table-cell>
          <table:table-cell table:style-name="ce4" office:value-type="string" calcext:value-type="string">
            <text:p>06/03/2012</text:p>
          </table:table-cell>
          <table:table-cell table:style-name="ce4" office:value-type="string" calcext:value-type="string">
            <text:p>12/12/2016</text:p>
          </table:table-cell>
          <table:table-cell table:style-name="ce2" office:value-type="float" office:value="12325073.31" calcext:value-type="float">
            <text:p>12325073.3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81" calcext:value-type="float">
            <text:p>115.8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3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7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e riqualifica sala VIP (ex VCE-EDI167)</text:p>
          </table:table-cell>
          <table:table-cell table:style-name="ce2" office:value-type="float" office:value="3390884.56" calcext:value-type="float">
            <text:p>3390884.56</text:p>
          </table:table-cell>
          <table:table-cell table:style-name="ce2" office:value-type="float" office:value="2143570.86" calcext:value-type="float">
            <text:p>2143570.86</text:p>
          </table:table-cell>
          <table:table-cell table:style-name="ce4" office:value-type="string" calcext:value-type="string">
            <text:p>24/11/2015</text:p>
          </table:table-cell>
          <table:table-cell table:style-name="ce4" office:value-type="string" calcext:value-type="string">
            <text:p>29/05/2017</text:p>
          </table:table-cell>
          <table:table-cell table:style-name="ce2" office:value-type="float" office:value="2119394.43" calcext:value-type="float">
            <text:p>2119394.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8.87" calcext:value-type="float">
            <text:p>98.8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38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Secondo ampliamento check in - estensione</text:p>
          </table:table-cell>
          <table:table-cell table:style-name="ce2" office:value-type="float" office:value="4161121.47" calcext:value-type="float">
            <text:p>4161121.47</text:p>
          </table:table-cell>
          <table:table-cell table:style-name="ce2" office:value-type="float" office:value="2908434.11" calcext:value-type="float">
            <text:p>2908434.1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05/06/2018</text:p>
          </table:table-cell>
          <table:table-cell table:style-name="ce2" office:value-type="float" office:value="3244464.57" calcext:value-type="float">
            <text:p>3244464.5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1.55" calcext:value-type="float">
            <text:p>111.5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3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7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i sismici (viabilità)</text:p>
          </table:table-cell>
          <table:table-cell table:style-name="ce2" office:value-type="float" office:value="3163279.44" calcext:value-type="float">
            <text:p>3163279.44</text:p>
          </table:table-cell>
          <table:table-cell table:style-name="ce2" office:value-type="float" office:value="2435979.44" calcext:value-type="float">
            <text:p>2435979.44</text:p>
          </table:table-cell>
          <table:table-cell table:style-name="ce4" office:value-type="string" calcext:value-type="string">
            <text:p>11/08/2014</text:p>
          </table:table-cell>
          <table:table-cell table:style-name="ce4" office:value-type="string" calcext:value-type="string">
            <text:p>19/12/2015</text:p>
          </table:table-cell>
          <table:table-cell table:style-name="ce2" office:value-type="float" office:value="2536212.77" calcext:value-type="float">
            <text:p>2536212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11" calcext:value-type="float">
            <text:p>104.1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39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9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o interno palazzina servizi (ex VCE-EDI177)</text:p>
          </table:table-cell>
          <table:table-cell table:style-name="ce2" office:value-type="float" office:value="994022.72" calcext:value-type="float">
            <text:p>994022.72</text:p>
          </table:table-cell>
          <table:table-cell table:style-name="ce2" office:value-type="float" office:value="567549.78" calcext:value-type="float">
            <text:p>567549.78</text:p>
          </table:table-cell>
          <table:table-cell table:style-name="ce4" office:value-type="string" calcext:value-type="string">
            <text:p>21/01/2015</text:p>
          </table:table-cell>
          <table:table-cell table:style-name="ce4" office:value-type="string" calcext:value-type="string">
            <text:p>23/09/2016</text:p>
          </table:table-cell>
          <table:table-cell table:style-name="ce2" office:value-type="float" office:value="640382.63" calcext:value-type="float">
            <text:p>640382.6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2.83" calcext:value-type="float">
            <text:p>112.8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40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protezione uffici Rent a car (ex VCE-EDI290)</text:p>
          </table:table-cell>
          <table:table-cell table:style-name="ce2" office:value-type="float" office:value="741709.23" calcext:value-type="float">
            <text:p>741709.23</text:p>
          </table:table-cell>
          <table:table-cell table:style-name="ce2" office:value-type="float" office:value="444572.28" calcext:value-type="float">
            <text:p>444572.28</text:p>
          </table:table-cell>
          <table:table-cell table:style-name="ce4" office:value-type="string" calcext:value-type="string">
            <text:p>12/06/2015</text:p>
          </table:table-cell>
          <table:table-cell table:style-name="ce4" office:value-type="string" calcext:value-type="string">
            <text:p>31/07/2015</text:p>
          </table:table-cell>
          <table:table-cell table:style-name="ce2" office:value-type="float" office:value="444572.28" calcext:value-type="float">
            <text:p>444572.28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41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06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oving Wlakway Darsena - Terminal (ex VCE-EDI180)</text:p>
          </table:table-cell>
          <table:table-cell table:style-name="ce2" office:value-type="float" office:value="37041526.22" calcext:value-type="float">
            <text:p>37041526.22</text:p>
          </table:table-cell>
          <table:table-cell table:style-name="ce2" office:value-type="float" office:value="23726895.48" calcext:value-type="float">
            <text:p>23726895.48</text:p>
          </table:table-cell>
          <table:table-cell table:style-name="ce4" office:value-type="string" calcext:value-type="string">
            <text:p>05/09/2014</text:p>
          </table:table-cell>
          <table:table-cell table:style-name="ce4" office:value-type="string" calcext:value-type="string">
            <text:p>23/02/2017</text:p>
          </table:table-cell>
          <table:table-cell table:style-name="ce2" office:value-type="float" office:value="27100232.74" calcext:value-type="float">
            <text:p>27100232.7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4.22" calcext:value-type="float">
            <text:p>114.2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44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2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Demolizione ex Aerogarage (ex VCE-PRK279)</text:p>
          </table:table-cell>
          <table:table-cell table:style-name="ce2" office:value-type="float" office:value="346348.59" calcext:value-type="float">
            <text:p>346348.59</text:p>
          </table:table-cell>
          <table:table-cell table:style-name="ce2" office:value-type="float" office:value="61344.21" calcext:value-type="float">
            <text:p>61344.21</text:p>
          </table:table-cell>
          <table:table-cell table:style-name="ce4" office:value-type="string" calcext:value-type="string">
            <text:p>02/02/2016</text:p>
          </table:table-cell>
          <table:table-cell table:style-name="ce4" office:value-type="string" calcext:value-type="string">
            <text:p>06/08/2016</text:p>
          </table:table-cell>
          <table:table-cell table:style-name="ce2" office:value-type="float" office:value="100181.84" calcext:value-type="float">
            <text:p>100181.8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3.31" calcext:value-type="float">
            <text:p>163.31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50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4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ealizzazione nuovo magazzino KLM</text:p>
          </table:table-cell>
          <table:table-cell table:style-name="ce2" office:value-type="float" office:value="67784.28" calcext:value-type="float">
            <text:p>67784.28</text:p>
          </table:table-cell>
          <table:table-cell table:style-name="ce2" office:value-type="float" office:value="40849.86" calcext:value-type="float">
            <text:p>40849.86</text:p>
          </table:table-cell>
          <table:table-cell table:style-name="ce4" office:value-type="string" calcext:value-type="string">
            <text:p>30/12/2016</text:p>
          </table:table-cell>
          <table:table-cell table:style-name="ce4" office:value-type="string" calcext:value-type="string">
            <text:p>04/07/2017</text:p>
          </table:table-cell>
          <table:table-cell table:style-name="ce2" office:value-type="float" office:value="51094.66" calcext:value-type="float">
            <text:p>51094.6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5.08" calcext:value-type="float">
            <text:p>125.0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53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Demolizione cabina merci</text:p>
          </table:table-cell>
          <table:table-cell table:style-name="ce2" office:value-type="float" office:value="271027.48" calcext:value-type="float">
            <text:p>271027.48</text:p>
          </table:table-cell>
          <table:table-cell table:style-name="ce2" office:value-type="float" office:value="183147.83" calcext:value-type="float">
            <text:p>183147.83</text:p>
          </table:table-cell>
          <table:table-cell table:style-name="ce4" office:value-type="string" calcext:value-type="string">
            <text:p>17/11/2017</text:p>
          </table:table-cell>
          <table:table-cell table:style-name="ce4" office:value-type="string" calcext:value-type="string">
            <text:p>07/05/2018</text:p>
          </table:table-cell>
          <table:table-cell table:style-name="ce2" office:value-type="float" office:value="183147.83" calcext:value-type="float">
            <text:p>183147.8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54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5/2018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erminal LOTTO 2 - Pier Sud - Wayfinding</text:p>
          </table:table-cell>
          <table:table-cell table:style-name="ce2" office:value-type="float" office:value="785111.11" calcext:value-type="float">
            <text:p>785111.11</text:p>
          </table:table-cell>
          <table:table-cell table:style-name="ce2" office:value-type="float" office:value="553738.69" calcext:value-type="float">
            <text:p>553738.69</text:p>
          </table:table-cell>
          <table:table-cell table:style-name="ce4" office:value-type="string" calcext:value-type="string">
            <text:p>03/08/2018</text:p>
          </table:table-cell>
          <table:table-cell table:style-name="ce4" office:value-type="string" calcext:value-type="string">
            <text:p>15/07/2019</text:p>
          </table:table-cell>
          <table:table-cell table:style-name="ce2" office:value-type="float" office:value="414937.68" calcext:value-type="float">
            <text:p>414937.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4.93" calcext:value-type="float">
            <text:p>74.9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54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Secondo Ampliamento Check-in - BHS</text:p>
          </table:table-cell>
          <table:table-cell table:style-name="ce2" office:value-type="float" office:value="1213720.96" calcext:value-type="float">
            <text:p>1213720.96</text:p>
          </table:table-cell>
          <table:table-cell table:style-name="ce2" office:value-type="float" office:value="870000" calcext:value-type="float">
            <text:p>870000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20/06/2018</text:p>
          </table:table-cell>
          <table:table-cell table:style-name="ce2" office:value-type="float" office:value="926845.28" calcext:value-type="float">
            <text:p>926845.2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53" calcext:value-type="float">
            <text:p>106.5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EDI5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9/06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DHL opere propedeutiche - I stralcio</text:p>
          </table:table-cell>
          <table:table-cell table:style-name="ce2" office:value-type="float" office:value="125626.14" calcext:value-type="float">
            <text:p>125626.14</text:p>
          </table:table-cell>
          <table:table-cell table:style-name="ce2" office:value-type="float" office:value="85301.46" calcext:value-type="float">
            <text:p>85301.46</text:p>
          </table:table-cell>
          <table:table-cell table:style-name="ce4" office:value-type="string" calcext:value-type="string">
            <text:p>19/12/2017</text:p>
          </table:table-cell>
          <table:table-cell table:style-name="ce4" office:value-type="string" calcext:value-type="string">
            <text:p>20/07/2018</text:p>
          </table:table-cell>
          <table:table-cell table:style-name="ce2" office:value-type="float" office:value="85301.46" calcext:value-type="float">
            <text:p>85301.4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18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2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4.06_Ampliamento Piazzali (fase 1)</text:p>
          </table:table-cell>
          <table:table-cell table:style-name="ce2" office:value-type="float" office:value="9200690.82" calcext:value-type="float">
            <text:p>9200690.82</text:p>
          </table:table-cell>
          <table:table-cell table:style-name="ce2" office:value-type="float" office:value="7142994.5" calcext:value-type="float">
            <text:p>7142994.5</text:p>
          </table:table-cell>
          <table:table-cell table:style-name="ce4" office:value-type="string" calcext:value-type="string">
            <text:p>03/01/2014</text:p>
          </table:table-cell>
          <table:table-cell table:style-name="ce4" office:value-type="string" calcext:value-type="string">
            <text:p>07/04/2015</text:p>
          </table:table-cell>
          <table:table-cell table:style-name="ce2" office:value-type="float" office:value="8294299.72" calcext:value-type="float">
            <text:p>8294299.7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12" calcext:value-type="float">
            <text:p>116.12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INV18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1/2012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4.09_Manut. straordinaria infrastrutture di volo </text:p>
          </table:table-cell>
          <table:table-cell table:style-name="ce2" office:value-type="float" office:value="628984.54" calcext:value-type="float">
            <text:p>628984.54</text:p>
          </table:table-cell>
          <table:table-cell table:style-name="ce2" office:value-type="float" office:value="501994.49" calcext:value-type="float">
            <text:p>501994.49</text:p>
          </table:table-cell>
          <table:table-cell table:style-name="ce4" office:value-type="string" calcext:value-type="string">
            <text:p>18/07/2013</text:p>
          </table:table-cell>
          <table:table-cell table:style-name="ce4" office:value-type="string" calcext:value-type="string">
            <text:p>06/12/2013</text:p>
          </table:table-cell>
          <table:table-cell table:style-name="ce2" office:value-type="float" office:value="369135.27" calcext:value-type="float">
            <text:p>369135.2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73.53" calcext:value-type="float">
            <text:p>73.5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INV2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1/2011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5.25_Aree sosta mezzi rampa</text:p>
          </table:table-cell>
          <table:table-cell table:style-name="ce2" office:value-type="float" office:value="428658.15" calcext:value-type="float">
            <text:p>428658.15</text:p>
          </table:table-cell>
          <table:table-cell table:style-name="ce2" office:value-type="float" office:value="318769.24" calcext:value-type="float">
            <text:p>318769.24</text:p>
          </table:table-cell>
          <table:table-cell table:style-name="ce4" office:value-type="string" calcext:value-type="string">
            <text:p>12/02/2013</text:p>
          </table:table-cell>
          <table:table-cell table:style-name="ce4" office:value-type="string" calcext:value-type="string">
            <text:p>11/09/2013</text:p>
          </table:table-cell>
          <table:table-cell table:style-name="ce2" office:value-type="float" office:value="334478.34" calcext:value-type="float">
            <text:p>334478.3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93" calcext:value-type="float">
            <text:p>104.9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INV27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1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4.14nc_Riqua e adeguamento normativo infrast (I Fase A)</text:p>
          </table:table-cell>
          <table:table-cell table:style-name="ce2" office:value-type="float" office:value="3430978.44" calcext:value-type="float">
            <text:p>3430978.44</text:p>
          </table:table-cell>
          <table:table-cell table:style-name="ce2" office:value-type="float" office:value="2699429.04" calcext:value-type="float">
            <text:p>2699429.04</text:p>
          </table:table-cell>
          <table:table-cell table:style-name="ce4" office:value-type="string" calcext:value-type="string">
            <text:p>05/11/2014</text:p>
          </table:table-cell>
          <table:table-cell table:style-name="ce4" office:value-type="string" calcext:value-type="string">
            <text:p>30/04/2015</text:p>
          </table:table-cell>
          <table:table-cell table:style-name="ce2" office:value-type="float" office:value="2809150.93" calcext:value-type="float">
            <text:p>2809150.9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06" calcext:value-type="float">
            <text:p>104.0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INV2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10/0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4.14nc_Riqua e adeguamento normativo infrast (I Fase B)</text:p>
          </table:table-cell>
          <table:table-cell table:style-name="ce2" office:value-type="float" office:value="20711586.43" calcext:value-type="float">
            <text:p>20711586.43</text:p>
          </table:table-cell>
          <table:table-cell table:style-name="ce2" office:value-type="float" office:value="14742040.83" calcext:value-type="float">
            <text:p>14742040.83</text:p>
          </table:table-cell>
          <table:table-cell table:style-name="ce4" office:value-type="string" calcext:value-type="string">
            <text:p>13/11/2014</text:p>
          </table:table-cell>
          <table:table-cell table:style-name="ce4" office:value-type="string" calcext:value-type="string">
            <text:p>21/04/2016</text:p>
          </table:table-cell>
          <table:table-cell table:style-name="ce2" office:value-type="float" office:value="16932085.75" calcext:value-type="float">
            <text:p>16932085.7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4.86" calcext:value-type="float">
            <text:p>114.8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INV3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0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qualifica ed adeguamento normativo infrastrutture di volo - Lotto 1A (ex VCE-INV270)</text:p>
          </table:table-cell>
          <table:table-cell table:style-name="ce2" office:value-type="float" office:value="3156902.93" calcext:value-type="float">
            <text:p>3156902.93</text:p>
          </table:table-cell>
          <table:table-cell table:style-name="ce2" office:value-type="float" office:value="2699429.04" calcext:value-type="float">
            <text:p>2699429.04</text:p>
          </table:table-cell>
          <table:table-cell table:style-name="ce4" office:value-type="string" calcext:value-type="string">
            <text:p>05/11/2014</text:p>
          </table:table-cell>
          <table:table-cell table:style-name="ce4" office:value-type="string" calcext:value-type="string">
            <text:p>31/08/2016</text:p>
          </table:table-cell>
          <table:table-cell table:style-name="ce2" office:value-type="float" office:value="5630801.86" calcext:value-type="float">
            <text:p>5630801.8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08.59" calcext:value-type="float">
            <text:p>208.5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0/10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qualifica ed adeguamento normativo infrastrutture di volo - Lotto 1B (ex VCE-INV271)</text:p>
          </table:table-cell>
          <table:table-cell table:style-name="ce2" office:value-type="float" office:value="20744714.07" calcext:value-type="float">
            <text:p>20744714.07</text:p>
          </table:table-cell>
          <table:table-cell table:style-name="ce2" office:value-type="float" office:value="14742040.83" calcext:value-type="float">
            <text:p>14742040.83</text:p>
          </table:table-cell>
          <table:table-cell table:style-name="ce4" office:value-type="string" calcext:value-type="string">
            <text:p>13/11/2014</text:p>
          </table:table-cell>
          <table:table-cell table:style-name="ce4" office:value-type="string" calcext:value-type="string">
            <text:p>21/04/2016</text:p>
          </table:table-cell>
          <table:table-cell table:style-name="ce2" office:value-type="float" office:value="16932085.75" calcext:value-type="float">
            <text:p>16932085.7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4.86" calcext:value-type="float">
            <text:p>114.8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0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04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qualifica ed adeguamento normativo infrastrutture di volo - Lotto 1C-a (ex VCE-INV272)</text:p>
          </table:table-cell>
          <table:table-cell table:style-name="ce2" office:value-type="float" office:value="169969.87" calcext:value-type="float">
            <text:p>169969.87</text:p>
          </table:table-cell>
          <table:table-cell table:style-name="ce2" office:value-type="float" office:value="110001.68" calcext:value-type="float">
            <text:p>110001.68</text:p>
          </table:table-cell>
          <table:table-cell table:style-name="ce4" office:value-type="string" calcext:value-type="string">
            <text:p>13/09/2016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float" office:value="129001.66" calcext:value-type="float">
            <text:p>129001.6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7.27" calcext:value-type="float">
            <text:p>117.2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0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2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qualifica ed adeguamento normativo infrastrutture di volo - Lotto 1C-b (VCE-INV273)</text:p>
          </table:table-cell>
          <table:table-cell table:style-name="ce2" office:value-type="float" office:value="5163400.63" calcext:value-type="float">
            <text:p>5163400.63</text:p>
          </table:table-cell>
          <table:table-cell table:style-name="ce2" office:value-type="float" office:value="4045166.56" calcext:value-type="float">
            <text:p>4045166.56</text:p>
          </table:table-cell>
          <table:table-cell table:style-name="ce4" office:value-type="string" calcext:value-type="string">
            <text:p>06/06/2017</text:p>
          </table:table-cell>
          <table:table-cell table:style-name="ce4" office:value-type="string" calcext:value-type="string">
            <text:p>30/05/2018</text:p>
          </table:table-cell>
          <table:table-cell table:style-name="ce2" office:value-type="float" office:value="5003424.22" calcext:value-type="float">
            <text:p>5003424.22</text:p>
          </table:table-cell>
          <table:table-cell table:number-columns-repeated="2" table:style-name="ce2" office:value-type="float" office:value="29.06" calcext:value-type="float">
            <text:p>29.06</text:p>
          </table:table-cell>
          <table:table-cell table:style-name="ce2" office:value-type="float" office:value="123.69" calcext:value-type="float">
            <text:p>123.6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8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10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qualifica ed adeg.to <text:s/>normativo infrastrutture volo lotto 2 - Area canitere Ex camping Alba d'Oro</text:p>
          </table:table-cell>
          <table:table-cell table:style-name="ce2" office:value-type="float" office:value="6224582.12" calcext:value-type="float">
            <text:p>6224582.12</text:p>
          </table:table-cell>
          <table:table-cell table:style-name="ce2" office:value-type="float" office:value="4920107.02" calcext:value-type="float">
            <text:p>4920107.02</text:p>
          </table:table-cell>
          <table:table-cell table:style-name="ce4" office:value-type="string" calcext:value-type="string">
            <text:p>22/01/2018</text:p>
          </table:table-cell>
          <table:table-cell table:style-name="ce4" office:value-type="string" calcext:value-type="string">
            <text:p>30/11/2018</text:p>
          </table:table-cell>
          <table:table-cell table:style-name="ce2" office:value-type="float" office:value="5210370.98" calcext:value-type="float">
            <text:p>5210370.9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9" calcext:value-type="float">
            <text:p>105.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8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o Finger A380 (torrino)</text:p>
          </table:table-cell>
          <table:table-cell table:style-name="ce2" office:value-type="float" office:value="149337.65" calcext:value-type="float">
            <text:p>149337.65</text:p>
          </table:table-cell>
          <table:table-cell table:style-name="ce2" office:value-type="float" office:value="96120.76" calcext:value-type="float">
            <text:p>96120.76</text:p>
          </table:table-cell>
          <table:table-cell table:style-name="ce4" office:value-type="string" calcext:value-type="string">
            <text:p>11/04/2017</text:p>
          </table:table-cell>
          <table:table-cell table:style-name="ce4" office:value-type="string" calcext:value-type="string">
            <text:p>16/10/2017</text:p>
          </table:table-cell>
          <table:table-cell table:style-name="ce2" office:value-type="float" office:value="92047.16" calcext:value-type="float">
            <text:p>92047.16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95.76" calcext:value-type="float">
            <text:p>95.7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8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03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o Finger A380 (finger)</text:p>
          </table:table-cell>
          <table:table-cell table:style-name="ce2" office:value-type="float" office:value="1202889.62" calcext:value-type="float">
            <text:p>1202889.62</text:p>
          </table:table-cell>
          <table:table-cell table:style-name="ce2" office:value-type="float" office:value="911040.12" calcext:value-type="float">
            <text:p>911040.12</text:p>
          </table:table-cell>
          <table:table-cell table:style-name="ce4" office:value-type="string" calcext:value-type="string">
            <text:p>11/04/2017</text:p>
          </table:table-cell>
          <table:table-cell table:style-name="ce4" office:value-type="string" calcext:value-type="string">
            <text:p>15/12/2017</text:p>
          </table:table-cell>
          <table:table-cell table:style-name="ce2" office:value-type="float" office:value="759547.1" calcext:value-type="float">
            <text:p>759547.1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83.37" calcext:value-type="float">
            <text:p>83.3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49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10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anutenzione straordinaria raccordi Bravo e Sierra</text:p>
          </table:table-cell>
          <table:table-cell table:style-name="ce2" office:value-type="float" office:value="384041.57" calcext:value-type="float">
            <text:p>384041.57</text:p>
          </table:table-cell>
          <table:table-cell table:style-name="ce2" office:value-type="float" office:value="319577.55" calcext:value-type="float">
            <text:p>319577.55</text:p>
          </table:table-cell>
          <table:table-cell table:style-name="ce4" office:value-type="string" calcext:value-type="string">
            <text:p>22/11/2016</text:p>
          </table:table-cell>
          <table:table-cell table:style-name="ce4" office:value-type="string" calcext:value-type="string">
            <text:p>07/11/2017</text:p>
          </table:table-cell>
          <table:table-cell table:style-name="ce2" office:value-type="float" office:value="337083.6" calcext:value-type="float">
            <text:p>337083.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48" calcext:value-type="float">
            <text:p>105.4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5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qualifica e adeguamento normativo infrastrutture di volo Lotto 2 - stralcio anticipo opere </text:p>
          </table:table-cell>
          <table:table-cell table:style-name="ce2" office:value-type="float" office:value="6530109.39" calcext:value-type="float">
            <text:p>6530109.39</text:p>
          </table:table-cell>
          <table:table-cell table:style-name="ce2" office:value-type="float" office:value="4488382.4" calcext:value-type="float">
            <text:p>4488382.4</text:p>
          </table:table-cell>
          <table:table-cell table:style-name="ce4" office:value-type="string" calcext:value-type="string">
            <text:p>28/06/2017</text:p>
          </table:table-cell>
          <table:table-cell table:style-name="ce4" office:value-type="string" calcext:value-type="string">
            <text:p>31/07/2018</text:p>
          </table:table-cell>
          <table:table-cell table:style-name="ce2" office:value-type="float" office:value="5142630.76" calcext:value-type="float">
            <text:p>5142630.7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4.58" calcext:value-type="float">
            <text:p>114.5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53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12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protezione uffici handlers</text:p>
          </table:table-cell>
          <table:table-cell table:style-name="ce2" office:value-type="float" office:value="578608.34" calcext:value-type="float">
            <text:p>578608.34</text:p>
          </table:table-cell>
          <table:table-cell table:style-name="ce2" office:value-type="float" office:value="420041.68" calcext:value-type="float">
            <text:p>420041.68</text:p>
          </table:table-cell>
          <table:table-cell table:style-name="ce4" office:value-type="string" calcext:value-type="string">
            <text:p>02/03/2018</text:p>
          </table:table-cell>
          <table:table-cell table:style-name="ce4" office:value-type="string" calcext:value-type="string">
            <text:p>13/09/2018</text:p>
          </table:table-cell>
          <table:table-cell table:style-name="ce2" office:value-type="float" office:value="420041.68" calcext:value-type="float">
            <text:p>420041.68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56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4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anutenzione straordinaria Piste 04R-22L e 04L-22R</text:p>
          </table:table-cell>
          <table:table-cell table:style-name="ce2" office:value-type="float" office:value="738122.7" calcext:value-type="float">
            <text:p>738122.7</text:p>
          </table:table-cell>
          <table:table-cell table:style-name="ce2" office:value-type="float" office:value="608456.9" calcext:value-type="float">
            <text:p>608456.9</text:p>
          </table:table-cell>
          <table:table-cell table:style-name="ce4" office:value-type="string" calcext:value-type="string">
            <text:p>21/06/2017</text:p>
          </table:table-cell>
          <table:table-cell table:style-name="ce4" office:value-type="string" calcext:value-type="string">
            <text:p>28/02/2018</text:p>
          </table:table-cell>
          <table:table-cell table:style-name="ce2" office:value-type="float" office:value="729273.4" calcext:value-type="float">
            <text:p>729273.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9.86" calcext:value-type="float">
            <text:p>119.8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INV56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7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o DAAD n. 13-14-19-21-22-25-29-31</text:p>
          </table:table-cell>
          <table:table-cell table:style-name="ce2" office:value-type="float" office:value="1329398.52" calcext:value-type="float">
            <text:p>1329398.52</text:p>
          </table:table-cell>
          <table:table-cell table:style-name="ce2" office:value-type="float" office:value="973291.91" calcext:value-type="float">
            <text:p>973291.9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10/10/2018</text:p>
          </table:table-cell>
          <table:table-cell table:style-name="ce2" office:value-type="float" office:value="803141.37" calcext:value-type="float">
            <text:p>803141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2.52" calcext:value-type="float">
            <text:p>82.5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19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4.12_Impianti 400 Hz Piazzali Sud</text:p>
          </table:table-cell>
          <table:table-cell table:style-name="ce2" office:value-type="float" office:value="1732031.66" calcext:value-type="float">
            <text:p>1732031.66</text:p>
          </table:table-cell>
          <table:table-cell table:style-name="ce2" office:value-type="float" office:value="1334496.08" calcext:value-type="float">
            <text:p>1334496.08</text:p>
          </table:table-cell>
          <table:table-cell table:style-name="ce4" office:value-type="string" calcext:value-type="string">
            <text:p>12/02/2014</text:p>
          </table:table-cell>
          <table:table-cell table:style-name="ce4" office:value-type="string" calcext:value-type="string">
            <text:p>04/09/2015</text:p>
          </table:table-cell>
          <table:table-cell table:style-name="ce2" office:value-type="float" office:value="1610157.04" calcext:value-type="float">
            <text:p>1610157.0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0.66" calcext:value-type="float">
            <text:p>120.66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19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2/09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4.16nc_Impianti <text:s/>400 Hz Piazzali Nord</text:p>
          </table:table-cell>
          <table:table-cell table:style-name="ce2" office:value-type="float" office:value="982536.51" calcext:value-type="float">
            <text:p>982536.51</text:p>
          </table:table-cell>
          <table:table-cell table:style-name="ce2" office:value-type="float" office:value="821036.51" calcext:value-type="float">
            <text:p>821036.51</text:p>
          </table:table-cell>
          <table:table-cell table:style-name="ce4" office:value-type="string" calcext:value-type="string">
            <text:p>10/06/2014</text:p>
          </table:table-cell>
          <table:table-cell table:style-name="ce4" office:value-type="string" calcext:value-type="string">
            <text:p>10/04/2015</text:p>
          </table:table-cell>
          <table:table-cell table:style-name="ce2" office:value-type="float" office:value="930873.88" calcext:value-type="float">
            <text:p>930873.8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3.38" calcext:value-type="float">
            <text:p>113.38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2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0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6.03_Smalt. acque meteoriche (I e III stralcio)</text:p>
          </table:table-cell>
          <table:table-cell table:style-name="ce2" office:value-type="float" office:value="2152497.96" calcext:value-type="float">
            <text:p>2152497.96</text:p>
          </table:table-cell>
          <table:table-cell table:style-name="ce2" office:value-type="float" office:value="1740666.92" calcext:value-type="float">
            <text:p>1740666.92</text:p>
          </table:table-cell>
          <table:table-cell table:style-name="ce4" office:value-type="string" calcext:value-type="string">
            <text:p>22/01/2010</text:p>
          </table:table-cell>
          <table:table-cell table:style-name="ce4" office:value-type="string" calcext:value-type="string">
            <text:p>27/02/2015</text:p>
          </table:table-cell>
          <table:table-cell table:style-name="ce2" office:value-type="float" office:value="1908605.77" calcext:value-type="float">
            <text:p>1908605.7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65" calcext:value-type="float">
            <text:p>109.65</text:p>
          </table:table-cell>
          <table:table-cell table:style-name="ce4" office:value-type="string" calcext:value-type="string">
            <text:p>85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21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4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6.18nc_Trig., cunicolo area refrigerata, central</text:p>
          </table:table-cell>
          <table:table-cell table:style-name="ce2" office:value-type="float" office:value="18065993.39" calcext:value-type="float">
            <text:p>18065993.39</text:p>
          </table:table-cell>
          <table:table-cell table:style-name="ce2" office:value-type="float" office:value="16446168.39" calcext:value-type="float">
            <text:p>16446168.39</text:p>
          </table:table-cell>
          <table:table-cell table:style-name="ce4" office:value-type="string" calcext:value-type="string">
            <text:p>01/08/2014</text:p>
          </table:table-cell>
          <table:table-cell table:style-name="ce4" office:value-type="string" calcext:value-type="string">
            <text:p>11/07/2016</text:p>
          </table:table-cell>
          <table:table-cell table:style-name="ce2" office:value-type="float" office:value="16901974.03" calcext:value-type="float">
            <text:p>16901974.0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2.77" calcext:value-type="float">
            <text:p>102.77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23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5/2013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5.12_MT protezione selettiva</text:p>
          </table:table-cell>
          <table:table-cell table:style-name="ce2" office:value-type="float" office:value="714881.3" calcext:value-type="float">
            <text:p>714881.3</text:p>
          </table:table-cell>
          <table:table-cell table:style-name="ce2" office:value-type="float" office:value="592214.89" calcext:value-type="float">
            <text:p>592214.89</text:p>
          </table:table-cell>
          <table:table-cell table:style-name="ce4" office:value-type="string" calcext:value-type="string">
            <text:p>05/05/2014</text:p>
          </table:table-cell>
          <table:table-cell table:style-name="ce4" office:value-type="string" calcext:value-type="string">
            <text:p>30/12/2013</text:p>
          </table:table-cell>
          <table:table-cell table:style-name="ce2" office:value-type="float" office:value="592214.89" calcext:value-type="float">
            <text:p>592214.8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28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4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5.01_Opere idrauliche Lotto 3 MP03-1 Scatolare Pagliaghetta tratto 1</text:p>
          </table:table-cell>
          <table:table-cell table:style-name="ce2" office:value-type="float" office:value="1102036.08" calcext:value-type="float">
            <text:p>1102036.08</text:p>
          </table:table-cell>
          <table:table-cell table:style-name="ce2" office:value-type="float" office:value="889984.68" calcext:value-type="float">
            <text:p>889984.68</text:p>
          </table:table-cell>
          <table:table-cell table:style-name="ce4" office:value-type="string" calcext:value-type="string">
            <text:p>26/06/2014</text:p>
          </table:table-cell>
          <table:table-cell table:style-name="ce4" office:value-type="string" calcext:value-type="string">
            <text:p>01/12/2014</text:p>
          </table:table-cell>
          <table:table-cell table:style-name="ce2" office:value-type="float" office:value="837528.07" calcext:value-type="float">
            <text:p>837528.07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float" office:value="94.11" calcext:value-type="float">
            <text:p>94.1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28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12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1.100.16NC_Confluenze BHS</text:p>
          </table:table-cell>
          <table:table-cell table:style-name="ce2" office:value-type="float" office:value="1348919.44" calcext:value-type="float">
            <text:p>1348919.44</text:p>
          </table:table-cell>
          <table:table-cell table:style-name="ce2" office:value-type="float" office:value="1140000" calcext:value-type="float">
            <text:p>1140000</text:p>
          </table:table-cell>
          <table:table-cell table:style-name="ce4" office:value-type="string" calcext:value-type="string">
            <text:p>21/05/2015</text:p>
          </table:table-cell>
          <table:table-cell table:style-name="ce4" office:value-type="string" calcext:value-type="string">
            <text:p>09/04/2015</text:p>
          </table:table-cell>
          <table:table-cell table:style-name="ce2" office:value-type="float" office:value="1140000" calcext:value-type="float">
            <text:p>114000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NET3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12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mpliamento Terminal LOTTO 1 - ascensori e scale mobili</text:p>
          </table:table-cell>
          <table:table-cell table:number-columns-repeated="2" table:style-name="ce2" office:value-type="float" office:value="1520090.19" calcext:value-type="float">
            <text:p>1520090.19</text:p>
          </table:table-cell>
          <table:table-cell table:style-name="ce4" office:value-type="string" calcext:value-type="string">
            <text:p>27/02/2015</text:p>
          </table:table-cell>
          <table:table-cell table:style-name="ce4" office:value-type="string" calcext:value-type="string">
            <text:p>16/11/2015</text:p>
          </table:table-cell>
          <table:table-cell table:style-name="ce2" office:value-type="float" office:value="1541733.96" calcext:value-type="float">
            <text:p>1541733.9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42" calcext:value-type="float">
            <text:p>101.4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36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10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i antincendio (ex 1.06) - illuminazione sicurezza Terminal (ex VCE-ALT308)</text:p>
          </table:table-cell>
          <table:table-cell table:style-name="ce2" office:value-type="float" office:value="368168.19" calcext:value-type="float">
            <text:p>368168.19</text:p>
          </table:table-cell>
          <table:table-cell table:style-name="ce2" office:value-type="float" office:value="269703.93" calcext:value-type="float">
            <text:p>269703.93</text:p>
          </table:table-cell>
          <table:table-cell table:style-name="ce4" office:value-type="string" calcext:value-type="string">
            <text:p>04/03/2015</text:p>
          </table:table-cell>
          <table:table-cell table:style-name="ce4" office:value-type="string" calcext:value-type="string">
            <text:p>07/12/2016</text:p>
          </table:table-cell>
          <table:table-cell table:style-name="ce2" office:value-type="float" office:value="269703.93" calcext:value-type="float">
            <text:p>269703.93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3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4/12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deguamento terminal da PUA - Confluenze BHS (ex VCE-NET288 )</text:p>
          </table:table-cell>
          <table:table-cell table:style-name="ce2" office:value-type="float" office:value="1337566.81" calcext:value-type="float">
            <text:p>1337566.81</text:p>
          </table:table-cell>
          <table:table-cell table:style-name="ce2" office:value-type="float" office:value="1128647.37" calcext:value-type="float">
            <text:p>1128647.37</text:p>
          </table:table-cell>
          <table:table-cell table:style-name="ce4" office:value-type="string" calcext:value-type="string">
            <text:p>21/05/2015</text:p>
          </table:table-cell>
          <table:table-cell table:style-name="ce4" office:value-type="string" calcext:value-type="string">
            <text:p>09/04/2015</text:p>
          </table:table-cell>
          <table:table-cell table:style-name="ce2" office:value-type="float" office:value="1759522.14" calcext:value-type="float">
            <text:p>1759522.1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55.9" calcext:value-type="float">
            <text:p>155.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1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8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Opere idrauliche - Scolmatore Pagliaghetta fase 1 tratto 1 (MP05) (ex VCE-NET283)</text:p>
          </table:table-cell>
          <table:table-cell table:style-name="ce2" office:value-type="float" office:value="2956247.06" calcext:value-type="float">
            <text:p>2956247.06</text:p>
          </table:table-cell>
          <table:table-cell table:style-name="ce2" office:value-type="float" office:value="2188139.3" calcext:value-type="float">
            <text:p>2188139.3</text:p>
          </table:table-cell>
          <table:table-cell table:style-name="ce4" office:value-type="string" calcext:value-type="string">
            <text:p>10/03/2017</text:p>
          </table:table-cell>
          <table:table-cell table:style-name="ce4" office:value-type="string" calcext:value-type="string">
            <text:p>11/09/2018</text:p>
          </table:table-cell>
          <table:table-cell table:style-name="ce2" office:value-type="float" office:value="5343426.55" calcext:value-type="float">
            <text:p>5343426.5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244.2" calcext:value-type="float">
            <text:p>244.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1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10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Opere idrauliche - Deviazione Pagliaghetta fase 1 (MP 04) (ex VCE-NET284)</text:p>
          </table:table-cell>
          <table:table-cell table:style-name="ce2" office:value-type="float" office:value="533911.42" calcext:value-type="float">
            <text:p>533911.42</text:p>
          </table:table-cell>
          <table:table-cell table:style-name="ce2" office:value-type="float" office:value="369622.29" calcext:value-type="float">
            <text:p>369622.29</text:p>
          </table:table-cell>
          <table:table-cell table:style-name="ce4" office:value-type="string" calcext:value-type="string">
            <text:p>20/01/2016</text:p>
          </table:table-cell>
          <table:table-cell table:style-name="ce4" office:value-type="string" calcext:value-type="string">
            <text:p>09/05/2016</text:p>
          </table:table-cell>
          <table:table-cell table:style-name="ce2" office:value-type="float" office:value="359810.65" calcext:value-type="float">
            <text:p>359810.6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35" calcext:value-type="float">
            <text:p>97.3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3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9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Allarme recinzione doganale lato laguna</text:p>
          </table:table-cell>
          <table:table-cell table:style-name="ce2" office:value-type="float" office:value="1213086.28" calcext:value-type="float">
            <text:p>1213086.28</text:p>
          </table:table-cell>
          <table:table-cell table:style-name="ce2" office:value-type="float" office:value="854397.85" calcext:value-type="float">
            <text:p>854397.85</text:p>
          </table:table-cell>
          <table:table-cell table:style-name="ce4" office:value-type="string" calcext:value-type="string">
            <text:p>06/07/2016</text:p>
          </table:table-cell>
          <table:table-cell table:style-name="ce4" office:value-type="string" calcext:value-type="string">
            <text:p>08/02/2017</text:p>
          </table:table-cell>
          <table:table-cell table:style-name="ce2" office:value-type="float" office:value="888703.54" calcext:value-type="float">
            <text:p>888703.54</text:p>
          </table:table-cell>
          <table:table-cell table:number-columns-repeated="2" table:style-name="ce2" office:value-type="float" office:value="99" calcext:value-type="float">
            <text:p>99</text:p>
          </table:table-cell>
          <table:table-cell table:style-name="ce2" office:value-type="float" office:value="104.02" calcext:value-type="float">
            <text:p>104.0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5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2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TVCC - parcheggi e viabilità</text:p>
          </table:table-cell>
          <table:table-cell table:style-name="ce2" office:value-type="float" office:value="3596530.68" calcext:value-type="float">
            <text:p>3596530.68</text:p>
          </table:table-cell>
          <table:table-cell table:style-name="ce2" office:value-type="float" office:value="2795946.54" calcext:value-type="float">
            <text:p>2795946.54</text:p>
          </table:table-cell>
          <table:table-cell table:style-name="ce4" office:value-type="string" calcext:value-type="string">
            <text:p>06/10/2017</text:p>
          </table:table-cell>
          <table:table-cell table:style-name="ce4" office:value-type="string" calcext:value-type="string">
            <text:p>29/10/2018</text:p>
          </table:table-cell>
          <table:table-cell table:style-name="ce2" office:value-type="float" office:value="3070597.01" calcext:value-type="float">
            <text:p>3070597.0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82" calcext:value-type="float">
            <text:p>109.8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8/09/2009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Smaltimento acque meteoriche (Ià e IIIà Stralcio) - Fase 1</text:p>
          </table:table-cell>
          <table:table-cell table:style-name="ce2" office:value-type="float" office:value="1953209.72" calcext:value-type="float">
            <text:p>1953209.72</text:p>
          </table:table-cell>
          <table:table-cell table:style-name="ce2" office:value-type="float" office:value="1740666.92" calcext:value-type="float">
            <text:p>1740666.92</text:p>
          </table:table-cell>
          <table:table-cell table:style-name="ce4" office:value-type="string" calcext:value-type="string">
            <text:p>22/01/2010</text:p>
          </table:table-cell>
          <table:table-cell table:style-name="ce4" office:value-type="string" calcext:value-type="string">
            <text:p>27/02/2015</text:p>
          </table:table-cell>
          <table:table-cell table:style-name="ce2" office:value-type="float" office:value="1908605.1" calcext:value-type="float">
            <text:p>1908605.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65" calcext:value-type="float">
            <text:p>109.65</text:p>
          </table:table-cell>
          <table:table-cell table:style-name="ce4" office:value-type="string" calcext:value-type="string">
            <text:p>85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7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Smaltimento acque meteoriche (Ià e IIIà stralcio) - Fase 2</text:p>
          </table:table-cell>
          <table:table-cell table:style-name="ce2" office:value-type="float" office:value="2224504.62" calcext:value-type="float">
            <text:p>2224504.62</text:p>
          </table:table-cell>
          <table:table-cell table:style-name="ce2" office:value-type="float" office:value="1829506.94" calcext:value-type="float">
            <text:p>1829506.94</text:p>
          </table:table-cell>
          <table:table-cell table:style-name="ce4" office:value-type="string" calcext:value-type="string">
            <text:p>24/11/2016</text:p>
          </table:table-cell>
          <table:table-cell table:style-name="ce4" office:value-type="string" calcext:value-type="string">
            <text:p>07/06/2017</text:p>
          </table:table-cell>
          <table:table-cell table:style-name="ce2" office:value-type="float" office:value="1780672.62" calcext:value-type="float">
            <text:p>1780672.6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7.33" calcext:value-type="float">
            <text:p>97.33</text:p>
          </table:table-cell>
          <table:table-cell table:style-name="ce4" office:value-type="string" calcext:value-type="string">
            <text:p>36,6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6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7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Trigenerazione, cunicolo acqua refrigerata, centrale frigo (ex VCE-NET214 )</text:p>
          </table:table-cell>
          <table:table-cell table:style-name="ce2" office:value-type="float" office:value="18190704" calcext:value-type="float">
            <text:p>18190704</text:p>
          </table:table-cell>
          <table:table-cell table:style-name="ce2" office:value-type="float" office:value="16446168.39" calcext:value-type="float">
            <text:p>16446168.39</text:p>
          </table:table-cell>
          <table:table-cell table:style-name="ce4" office:value-type="string" calcext:value-type="string">
            <text:p>01/08/2014</text:p>
          </table:table-cell>
          <table:table-cell table:style-name="ce4" office:value-type="string" calcext:value-type="string">
            <text:p>11/07/2016</text:p>
          </table:table-cell>
          <table:table-cell table:style-name="ce2" office:value-type="float" office:value="16901974.03" calcext:value-type="float">
            <text:p>16901974.0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2.77" calcext:value-type="float">
            <text:p>102.7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4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6/09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Illuminazione piano scoperto Marco Polo Park</text:p>
          </table:table-cell>
          <table:table-cell table:style-name="ce2" office:value-type="float" office:value="249218.51" calcext:value-type="float">
            <text:p>249218.51</text:p>
          </table:table-cell>
          <table:table-cell table:style-name="ce2" office:value-type="float" office:value="140882" calcext:value-type="float">
            <text:p>140882</text:p>
          </table:table-cell>
          <table:table-cell table:style-name="ce4" office:value-type="string" calcext:value-type="string">
            <text:p>23/02/2018</text:p>
          </table:table-cell>
          <table:table-cell table:style-name="ce4" office:value-type="string" calcext:value-type="string">
            <text:p>12/10/2018</text:p>
          </table:table-cell>
          <table:table-cell table:style-name="ce2" office:value-type="float" office:value="140882.01" calcext:value-type="float">
            <text:p>140882.0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50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2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Opere elettromeccaniche per la gestione idraulica</text:p>
          </table:table-cell>
          <table:table-cell table:style-name="ce2" office:value-type="float" office:value="369899.57" calcext:value-type="float">
            <text:p>369899.57</text:p>
          </table:table-cell>
          <table:table-cell table:style-name="ce2" office:value-type="float" office:value="240899.57" calcext:value-type="float">
            <text:p>240899.57</text:p>
          </table:table-cell>
          <table:table-cell table:style-name="ce4" office:value-type="string" calcext:value-type="string">
            <text:p>28/03/2017</text:p>
          </table:table-cell>
          <table:table-cell table:style-name="ce4" office:value-type="string" calcext:value-type="string">
            <text:p>11/12/2017</text:p>
          </table:table-cell>
          <table:table-cell table:style-name="ce2" office:value-type="float" office:value="240898.31" calcext:value-type="float">
            <text:p>240898.3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50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08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TVCC Marco Polo Park</text:p>
          </table:table-cell>
          <table:table-cell table:style-name="ce2" office:value-type="float" office:value="637922.71" calcext:value-type="float">
            <text:p>637922.71</text:p>
          </table:table-cell>
          <table:table-cell table:style-name="ce2" office:value-type="float" office:value="470833.34" calcext:value-type="float">
            <text:p>470833.34</text:p>
          </table:table-cell>
          <table:table-cell table:style-name="ce4" office:value-type="string" calcext:value-type="string">
            <text:p>08/06/2016</text:p>
          </table:table-cell>
          <table:table-cell table:style-name="ce4" office:value-type="string" calcext:value-type="string">
            <text:p>14/12/2017</text:p>
          </table:table-cell>
          <table:table-cell table:style-name="ce2" office:value-type="float" office:value="543906.04" calcext:value-type="float">
            <text:p>543906.0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5.52" calcext:value-type="float">
            <text:p>115.5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53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9/05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imozione e smantellamento del vecchio anello idrico lato mensa </text:p>
          </table:table-cell>
          <table:table-cell table:style-name="ce2" office:value-type="float" office:value="129536.61" calcext:value-type="float">
            <text:p>129536.61</text:p>
          </table:table-cell>
          <table:table-cell table:style-name="ce2" office:value-type="float" office:value="94170.52" calcext:value-type="float">
            <text:p>94170.52</text:p>
          </table:table-cell>
          <table:table-cell table:style-name="ce4" office:value-type="string" calcext:value-type="string">
            <text:p>17/11/2017</text:p>
          </table:table-cell>
          <table:table-cell table:style-name="ce4" office:value-type="string" calcext:value-type="string">
            <text:p>08/05/2018</text:p>
          </table:table-cell>
          <table:table-cell table:style-name="ce2" office:value-type="float" office:value="52938.2" calcext:value-type="float">
            <text:p>52938.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6.22" calcext:value-type="float">
            <text:p>56.2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55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9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Circoline check in provvisori (BHS transitorio 39 check in ) - opere principali</text:p>
          </table:table-cell>
          <table:table-cell table:style-name="ce2" office:value-type="float" office:value="3209792.01" calcext:value-type="float">
            <text:p>3209792.01</text:p>
          </table:table-cell>
          <table:table-cell table:style-name="ce2" office:value-type="float" office:value="2320255.88" calcext:value-type="float">
            <text:p>2320255.88</text:p>
          </table:table-cell>
          <table:table-cell table:style-name="ce4" office:value-type="string" calcext:value-type="string">
            <text:p>09/11/2017</text:p>
          </table:table-cell>
          <table:table-cell table:style-name="ce4" office:value-type="string" calcext:value-type="string">
            <text:p>16/07/2018</text:p>
          </table:table-cell>
          <table:table-cell table:style-name="ce2" office:value-type="float" office:value="4556278.24" calcext:value-type="float">
            <text:p>4556278.2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96.37" calcext:value-type="float">
            <text:p>196.3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55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9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Circoline check in provvisori (BHS transitorio 39 check in ) - BHS</text:p>
          </table:table-cell>
          <table:table-cell table:style-name="ce2" office:value-type="float" office:value="3049719.13" calcext:value-type="float">
            <text:p>3049719.13</text:p>
          </table:table-cell>
          <table:table-cell table:style-name="ce2" office:value-type="float" office:value="2330811.81" calcext:value-type="float">
            <text:p>2330811.81</text:p>
          </table:table-cell>
          <table:table-cell table:style-name="ce4" office:value-type="string" calcext:value-type="string">
            <text:p>09/11/2017</text:p>
          </table:table-cell>
          <table:table-cell table:style-name="ce4" office:value-type="string" calcext:value-type="string">
            <text:p>20/07/2018</text:p>
          </table:table-cell>
          <table:table-cell table:style-name="ce2" office:value-type="float" office:value="2558743.97" calcext:value-type="float">
            <text:p>2558743.9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9.78" calcext:value-type="float">
            <text:p>109.7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UA - Piano Utilizzo Aerostazion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NET56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2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Revisione integrale CDZ aerostazione - Impianto condizionamento UTA 17</text:p>
          </table:table-cell>
          <table:table-cell table:style-name="ce2" office:value-type="float" office:value="279664.55" calcext:value-type="float">
            <text:p>279664.55</text:p>
          </table:table-cell>
          <table:table-cell table:style-name="ce2" office:value-type="float" office:value="216491.81" calcext:value-type="float">
            <text:p>216491.81</text:p>
          </table:table-cell>
          <table:table-cell table:style-name="ce4" office:value-type="string" calcext:value-type="string">
            <text:p>28/03/2017</text:p>
          </table:table-cell>
          <table:table-cell table:style-name="ce4" office:value-type="string" calcext:value-type="string">
            <text:p>13/02/2018</text:p>
          </table:table-cell>
          <table:table-cell table:style-name="ce2" office:value-type="float" office:value="242795.37" calcext:value-type="float">
            <text:p>242795.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2.15" calcext:value-type="float">
            <text:p>112.1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27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1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3.45NC_PARCHEGGIO TEMPORANEO PARK P-GRECO</text:p>
          </table:table-cell>
          <table:table-cell table:style-name="ce2" office:value-type="float" office:value="213009.38" calcext:value-type="float">
            <text:p>213009.38</text:p>
          </table:table-cell>
          <table:table-cell table:style-name="ce2" office:value-type="float" office:value="86547.35" calcext:value-type="float">
            <text:p>86547.35</text:p>
          </table:table-cell>
          <table:table-cell table:style-name="ce4" office:value-type="string" calcext:value-type="string">
            <text:p>29/05/2015</text:p>
          </table:table-cell>
          <table:table-cell table:style-name="ce4" office:value-type="string" calcext:value-type="string">
            <text:p>09/07/2015</text:p>
          </table:table-cell>
          <table:table-cell table:style-name="ce2" office:value-type="float" office:value="92800.44" calcext:value-type="float">
            <text:p>92800.4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7.23" calcext:value-type="float">
            <text:p>107.23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PRK27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1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3.46NC_PARCHEGGIO TEMPORANEO PARK VILLETTE</text:p>
          </table:table-cell>
          <table:table-cell table:style-name="ce2" office:value-type="float" office:value="938314.77" calcext:value-type="float">
            <text:p>938314.77</text:p>
          </table:table-cell>
          <table:table-cell table:style-name="ce2" office:value-type="float" office:value="607961.71" calcext:value-type="float">
            <text:p>607961.71</text:p>
          </table:table-cell>
          <table:table-cell table:style-name="ce4" office:value-type="string" calcext:value-type="string">
            <text:p>07/08/2015</text:p>
          </table:table-cell>
          <table:table-cell table:style-name="ce4" office:value-type="string" calcext:value-type="string">
            <text:p>10/05/2016</text:p>
          </table:table-cell>
          <table:table-cell table:style-name="ce2" office:value-type="float" office:value="603940.23" calcext:value-type="float">
            <text:p>603940.2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34" calcext:value-type="float">
            <text:p>99.34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0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3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Parcheggi landside nuove caserme VVF e GdF</text:p>
          </table:table-cell>
          <table:table-cell table:style-name="ce2" office:value-type="float" office:value="405856.41" calcext:value-type="float">
            <text:p>405856.41</text:p>
          </table:table-cell>
          <table:table-cell table:style-name="ce2" office:value-type="float" office:value="278593.89" calcext:value-type="float">
            <text:p>278593.89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18/10/2017</text:p>
          </table:table-cell>
          <table:table-cell table:style-name="ce2" office:value-type="float" office:value="264276.43" calcext:value-type="float">
            <text:p>264276.4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4.86" calcext:value-type="float">
            <text:p>94.8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2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11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Parcheggio Moving Walkway (ex VCE-PRK185)</text:p>
          </table:table-cell>
          <table:table-cell table:style-name="ce2" office:value-type="float" office:value="1450337.75" calcext:value-type="float">
            <text:p>1450337.75</text:p>
          </table:table-cell>
          <table:table-cell table:style-name="ce2" office:value-type="float" office:value="1020053.76" calcext:value-type="float">
            <text:p>1020053.76</text:p>
          </table:table-cell>
          <table:table-cell table:style-name="ce4" office:value-type="string" calcext:value-type="string">
            <text:p>01/12/2017</text:p>
          </table:table-cell>
          <table:table-cell table:style-name="ce4" office:value-type="string" calcext:value-type="string">
            <text:p>05/07/2018</text:p>
          </table:table-cell>
          <table:table-cell table:style-name="ce2" office:value-type="float" office:value="1391716.8" calcext:value-type="float">
            <text:p>1391716.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36.44" calcext:value-type="float">
            <text:p>136.4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2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9/05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<text:s/>Parcheggio temporaneo Park villette (ex VCE-PRK276)</text:p>
          </table:table-cell>
          <table:table-cell table:style-name="ce2" office:value-type="float" office:value="1183367.94" calcext:value-type="float">
            <text:p>1183367.94</text:p>
          </table:table-cell>
          <table:table-cell table:style-name="ce2" office:value-type="float" office:value="607961.71" calcext:value-type="float">
            <text:p>607961.71</text:p>
          </table:table-cell>
          <table:table-cell table:style-name="ce4" office:value-type="string" calcext:value-type="string">
            <text:p>07/08/2015</text:p>
          </table:table-cell>
          <table:table-cell table:style-name="ce4" office:value-type="string" calcext:value-type="string">
            <text:p>10/05/2016</text:p>
          </table:table-cell>
          <table:table-cell table:style-name="ce2" office:value-type="float" office:value="603940.23" calcext:value-type="float">
            <text:p>603940.2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99.34" calcext:value-type="float">
            <text:p>99.3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3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10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anutenzione e riqualifica park P4 (ex VCE-PRK280)</text:p>
          </table:table-cell>
          <table:table-cell table:style-name="ce2" office:value-type="float" office:value="71734.7" calcext:value-type="float">
            <text:p>71734.7</text:p>
          </table:table-cell>
          <table:table-cell table:style-name="ce2" office:value-type="float" office:value="50854.7" calcext:value-type="float">
            <text:p>50854.7</text:p>
          </table:table-cell>
          <table:table-cell table:style-name="ce4" office:value-type="string" calcext:value-type="string">
            <text:p>21/07/2016</text:p>
          </table:table-cell>
          <table:table-cell table:style-name="ce4" office:value-type="string" calcext:value-type="string">
            <text:p>01/03/2017</text:p>
          </table:table-cell>
          <table:table-cell table:style-name="ce2" office:value-type="float" office:value="50854.7" calcext:value-type="float">
            <text:p>50854.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4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3/03/2015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Park bus Sosta breve Milione (ex VCE-EDI278)</text:p>
          </table:table-cell>
          <table:table-cell table:style-name="ce2" office:value-type="float" office:value="451789.75" calcext:value-type="float">
            <text:p>451789.75</text:p>
          </table:table-cell>
          <table:table-cell table:style-name="ce2" office:value-type="float" office:value="330521.57" calcext:value-type="float">
            <text:p>330521.57</text:p>
          </table:table-cell>
          <table:table-cell table:style-name="ce4" office:value-type="string" calcext:value-type="string">
            <text:p>08/06/2015</text:p>
          </table:table-cell>
          <table:table-cell table:style-name="ce4" office:value-type="string" calcext:value-type="string">
            <text:p>06/11/2015</text:p>
          </table:table-cell>
          <table:table-cell table:style-name="ce2" office:value-type="float" office:value="345506.68" calcext:value-type="float">
            <text:p>345506.6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4.53" calcext:value-type="float">
            <text:p>104.5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4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5/11/2016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Coperture Speedy Park (ex VCE-EDI281)</text:p>
          </table:table-cell>
          <table:table-cell table:style-name="ce2" office:value-type="float" office:value="430912.03" calcext:value-type="float">
            <text:p>430912.03</text:p>
          </table:table-cell>
          <table:table-cell table:style-name="ce2" office:value-type="float" office:value="244521" calcext:value-type="float">
            <text:p>244521</text:p>
          </table:table-cell>
          <table:table-cell table:style-name="ce4" office:value-type="string" calcext:value-type="string">
            <text:p>26/05/2017</text:p>
          </table:table-cell>
          <table:table-cell table:style-name="ce4" office:value-type="string" calcext:value-type="string">
            <text:p>14/11/2018</text:p>
          </table:table-cell>
          <table:table-cell table:style-name="ce2" office:value-type="float" office:value="285230.12" calcext:value-type="float">
            <text:p>285230.1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6.65" calcext:value-type="float">
            <text:p>116.6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9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7/01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odifica e riqualifica Park per croceristi</text:p>
          </table:table-cell>
          <table:table-cell table:style-name="ce2" office:value-type="float" office:value="447832.31" calcext:value-type="float">
            <text:p>447832.31</text:p>
          </table:table-cell>
          <table:table-cell table:style-name="ce2" office:value-type="float" office:value="290832.31" calcext:value-type="float">
            <text:p>290832.31</text:p>
          </table:table-cell>
          <table:table-cell table:style-name="ce4" office:value-type="string" calcext:value-type="string">
            <text:p>03/03/2017</text:p>
          </table:table-cell>
          <table:table-cell table:style-name="ce4" office:value-type="string" calcext:value-type="string">
            <text:p>28/06/2017</text:p>
          </table:table-cell>
          <table:table-cell table:style-name="ce2" office:value-type="float" office:value="337321.71" calcext:value-type="float">
            <text:p>337321.71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115.98" calcext:value-type="float">
            <text:p>115.9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49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3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PP migliorie impiantistiche IIà stralcio</text:p>
          </table:table-cell>
          <table:table-cell table:style-name="ce2" office:value-type="float" office:value="1793531.85" calcext:value-type="float">
            <text:p>1793531.85</text:p>
          </table:table-cell>
          <table:table-cell table:style-name="ce2" office:value-type="float" office:value="1306840.94" calcext:value-type="float">
            <text:p>1306840.94</text:p>
          </table:table-cell>
          <table:table-cell table:style-name="ce4" office:value-type="string" calcext:value-type="string">
            <text:p>08/08/2017</text:p>
          </table:table-cell>
          <table:table-cell table:style-name="ce4" office:value-type="string" calcext:value-type="string">
            <text:p>10/09/2018</text:p>
          </table:table-cell>
          <table:table-cell table:style-name="ce2" office:value-type="float" office:value="1306905.95" calcext:value-type="float">
            <text:p>1306905.9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PRK5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8/11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Parcheggio P6 - Lotto 1</text:p>
          </table:table-cell>
          <table:table-cell table:style-name="ce2" office:value-type="float" office:value="2204648.35" calcext:value-type="float">
            <text:p>2204648.35</text:p>
          </table:table-cell>
          <table:table-cell table:style-name="ce2" office:value-type="float" office:value="1560145.49" calcext:value-type="float">
            <text:p>1560145.49</text:p>
          </table:table-cell>
          <table:table-cell table:style-name="ce4" office:value-type="string" calcext:value-type="string">
            <text:p>07/02/2018</text:p>
          </table:table-cell>
          <table:table-cell table:style-name="ce4" office:value-type="string" calcext:value-type="string">
            <text:p>30/09/2018</text:p>
          </table:table-cell>
          <table:table-cell table:style-name="ce2" office:value-type="float" office:value="1591249.73" calcext:value-type="float">
            <text:p>1591249.73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99" calcext:value-type="float">
            <text:p>101.99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STR2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01/2012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3.39nc_Messa in sic. e consol. sponde canale Tess. - LOTTO 1</text:p>
          </table:table-cell>
          <table:table-cell table:style-name="ce2" office:value-type="float" office:value="807533.91" calcext:value-type="float">
            <text:p>807533.91</text:p>
          </table:table-cell>
          <table:table-cell table:style-name="ce2" office:value-type="float" office:value="665261.79" calcext:value-type="float">
            <text:p>665261.79</text:p>
          </table:table-cell>
          <table:table-cell table:style-name="ce4" office:value-type="string" calcext:value-type="string">
            <text:p>19/06/2013</text:p>
          </table:table-cell>
          <table:table-cell table:style-name="ce4" office:value-type="string" calcext:value-type="string">
            <text:p>15/02/2015</text:p>
          </table:table-cell>
          <table:table-cell table:style-name="ce2" office:value-type="float" office:value="1007256.1" calcext:value-type="float">
            <text:p>1007256.1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51.41" calcext:value-type="float">
            <text:p>151.41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STR2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11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3.39nc_Messa in sic. e consol. sponde canale Tess.- LOTTO 2</text:p>
          </table:table-cell>
          <table:table-cell table:style-name="ce2" office:value-type="float" office:value="816868.58" calcext:value-type="float">
            <text:p>816868.58</text:p>
          </table:table-cell>
          <table:table-cell table:style-name="ce2" office:value-type="float" office:value="542569.59" calcext:value-type="float">
            <text:p>542569.59</text:p>
          </table:table-cell>
          <table:table-cell table:style-name="ce4" office:value-type="string" calcext:value-type="string">
            <text:p>15/04/2015</text:p>
          </table:table-cell>
          <table:table-cell table:style-name="ce4" office:value-type="string" calcext:value-type="string">
            <text:p>15/04/2016</text:p>
          </table:table-cell>
          <table:table-cell table:style-name="ce2" office:value-type="float" office:value="948950.09" calcext:value-type="float">
            <text:p>948950.09</text:p>
          </table:table-cell>
          <table:table-cell table:number-columns-repeated="2" table:style-name="ce2" office:value-type="float" office:value="97.42" calcext:value-type="float">
            <text:p>97.42</text:p>
          </table:table-cell>
          <table:table-cell table:style-name="ce2" office:value-type="float" office:value="174.9" calcext:value-type="float">
            <text:p>174.9</text:p>
          </table:table-cell>
          <table:table-cell table:style-name="ce4" office:value-type="string" calcext:value-type="string">
            <text:p>0,00 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VCE-STR41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1/12/2014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Messa in sicurezza e consolidamento sponde canale Tessera (ex VCE-STR259 </text:p>
          </table:table-cell>
          <table:table-cell table:style-name="ce2" office:value-type="float" office:value="816868.56" calcext:value-type="float">
            <text:p>816868.56</text:p>
          </table:table-cell>
          <table:table-cell table:style-name="ce2" office:value-type="float" office:value="542569.59" calcext:value-type="float">
            <text:p>542569.59</text:p>
          </table:table-cell>
          <table:table-cell table:style-name="ce4" office:value-type="string" calcext:value-type="string">
            <text:p>15/04/2015</text:p>
          </table:table-cell>
          <table:table-cell table:style-name="ce4" office:value-type="string" calcext:value-type="string">
            <text:p>15/04/2016</text:p>
          </table:table-cell>
          <table:table-cell table:style-name="ce2" office:value-type="float" office:value="622445.62" calcext:value-type="float">
            <text:p>622445.62</text:p>
          </table:table-cell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4.72" calcext:value-type="float">
            <text:p>114.7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CE-STR49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2/2017</text:p>
          </table:table-cell>
          <table:table-cell table:style-name="ce2" office:value-type="string" calcext:value-type="string">
            <text:p>SAVE Spa</text:p>
          </table:table-cell>
          <table:table-cell table:style-name="ce2" office:value-type="string" calcext:value-type="string">
            <text:p>Spostamento corsia Trasporto Pubblico di Linea <text:s/>(PMS 2017 Ià stralcio)</text:p>
          </table:table-cell>
          <table:table-cell table:style-name="ce2" office:value-type="float" office:value="221385.22" calcext:value-type="float">
            <text:p>221385.22</text:p>
          </table:table-cell>
          <table:table-cell table:style-name="ce2" office:value-type="float" office:value="148385.22" calcext:value-type="float">
            <text:p>148385.22</text:p>
          </table:table-cell>
          <table:table-cell table:style-name="ce4" office:value-type="string" calcext:value-type="string">
            <text:p>28/03/2017</text:p>
          </table:table-cell>
          <table:table-cell table:style-name="ce4" office:value-type="string" calcext:value-type="string">
            <text:p>30/06/2017</text:p>
          </table:table-cell>
          <table:table-cell table:style-name="ce2" office:value-type="float" office:value="91894.7" calcext:value-type="float">
            <text:p>91894.7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61.93" calcext:value-type="float">
            <text:p>61.9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Strade, pertinenze e viadot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EDI1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3/01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demolizione ex inceneritore sistemaz area tecnica</text:p>
          </table:table-cell>
          <table:table-cell table:style-name="ce2" office:value-type="float" office:value="89152.5" calcext:value-type="float">
            <text:p>89152.5</text:p>
          </table:table-cell>
          <table:table-cell table:style-name="ce2" office:value-type="float" office:value="62940" calcext:value-type="float">
            <text:p>62940</text:p>
          </table:table-cell>
          <table:table-cell table:style-name="ce4" office:value-type="string" calcext:value-type="string">
            <text:p>07/02/2017</text:p>
          </table:table-cell>
          <table:table-cell table:style-name="ce4" office:value-type="string" calcext:value-type="string">
            <text:p>28/08/2017</text:p>
          </table:table-cell>
          <table:table-cell table:style-name="ce2" office:value-type="float" office:value="62940" calcext:value-type="float">
            <text:p>62940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EDI5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i minori terminal</text:p>
          </table:table-cell>
          <table:table-cell table:style-name="ce2" office:value-type="float" office:value="144049.64" calcext:value-type="float">
            <text:p>144049.64</text:p>
          </table:table-cell>
          <table:table-cell table:style-name="ce2" office:value-type="float" office:value="100014.54" calcext:value-type="float">
            <text:p>100014.54</text:p>
          </table:table-cell>
          <table:table-cell table:style-name="ce4" office:value-type="string" calcext:value-type="string">
            <text:p>07/06/2018</text:p>
          </table:table-cell>
          <table:table-cell table:style-name="ce4" office:value-type="string" calcext:value-type="string">
            <text:p>20/12/2018</text:p>
          </table:table-cell>
          <table:table-cell table:style-name="ce2" office:value-type="float" office:value="82541.16" calcext:value-type="float">
            <text:p>82541.1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82.53" calcext:value-type="float">
            <text:p>82.53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EDI7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8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adeguamento posto di ispezione frontaliero</text:p>
          </table:table-cell>
          <table:table-cell table:style-name="ce2" office:value-type="float" office:value="70407.08" calcext:value-type="float">
            <text:p>70407.08</text:p>
          </table:table-cell>
          <table:table-cell table:style-name="ce2" office:value-type="float" office:value="57212.69" calcext:value-type="float">
            <text:p>57212.69</text:p>
          </table:table-cell>
          <table:table-cell table:style-name="ce4" office:value-type="string" calcext:value-type="string">
            <text:p>23/10/2017</text:p>
          </table:table-cell>
          <table:table-cell table:style-name="ce4" office:value-type="string" calcext:value-type="string">
            <text:p>16/07/2018</text:p>
          </table:table-cell>
          <table:table-cell table:style-name="ce2" office:value-type="float" office:value="57212.69" calcext:value-type="float">
            <text:p>57212.6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EDI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5/07/2015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1.2+1.3 riqualifica aree commerciali e bagni sale imbarco</text:p>
          </table:table-cell>
          <table:table-cell table:style-name="ce2" office:value-type="float" office:value="876441.02" calcext:value-type="float">
            <text:p>876441.02</text:p>
          </table:table-cell>
          <table:table-cell table:style-name="ce2" office:value-type="float" office:value="628117.37" calcext:value-type="float">
            <text:p>628117.37</text:p>
          </table:table-cell>
          <table:table-cell table:style-name="ce4" office:value-type="string" calcext:value-type="string">
            <text:p>06/10/2015</text:p>
          </table:table-cell>
          <table:table-cell table:style-name="ce4" office:value-type="string" calcext:value-type="string">
            <text:p>30/10/2016</text:p>
          </table:table-cell>
          <table:table-cell table:style-name="ce2" office:value-type="float" office:value="740148.08" calcext:value-type="float">
            <text:p>740148.0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17.84" calcext:value-type="float">
            <text:p>117.84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EDI80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i minori edifici vari</text:p>
          </table:table-cell>
          <table:table-cell table:style-name="ce2" office:value-type="float" office:value="104862.55" calcext:value-type="float">
            <text:p>104862.55</text:p>
          </table:table-cell>
          <table:table-cell table:style-name="ce2" office:value-type="float" office:value="76650" calcext:value-type="float">
            <text:p>76650</text:p>
          </table:table-cell>
          <table:table-cell table:style-name="ce4" office:value-type="string" calcext:value-type="string">
            <text:p>07/06/2018</text:p>
          </table:table-cell>
          <table:table-cell table:style-name="ce4" office:value-type="string" calcext:value-type="string">
            <text:p>21/09/2018</text:p>
          </table:table-cell>
          <table:table-cell table:style-name="ce2" office:value-type="float" office:value="29636" calcext:value-type="float">
            <text:p>2963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8.66" calcext:value-type="float">
            <text:p>38.66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EDI8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versione rx 35 con rx 43</text:p>
          </table:table-cell>
          <table:table-cell table:style-name="ce2" office:value-type="float" office:value="27867.63" calcext:value-type="float">
            <text:p>27867.63</text:p>
          </table:table-cell>
          <table:table-cell table:style-name="ce2" office:value-type="float" office:value="26010" calcext:value-type="float">
            <text:p>26010</text:p>
          </table:table-cell>
          <table:table-cell table:style-name="ce4" office:value-type="string" calcext:value-type="string">
            <text:p>07/06/2018</text:p>
          </table:table-cell>
          <table:table-cell table:style-name="ce4" office:value-type="string" calcext:value-type="string">
            <text:p>31/07/2018</text:p>
          </table:table-cell>
          <table:table-cell table:style-name="ce2" office:value-type="float" office:value="27558" calcext:value-type="float">
            <text:p>2755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5.95" calcext:value-type="float">
            <text:p>105.9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interventi termina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INV1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4/12/2015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4.3+4.11 Riqualifica pavimentazione testata 22 e raccordi</text:p>
          </table:table-cell>
          <table:table-cell table:style-name="ce2" office:value-type="float" office:value="847615.54" calcext:value-type="float">
            <text:p>847615.54</text:p>
          </table:table-cell>
          <table:table-cell table:style-name="ce2" office:value-type="float" office:value="625821.64" calcext:value-type="float">
            <text:p>625821.64</text:p>
          </table:table-cell>
          <table:table-cell table:style-name="ce4" office:value-type="string" calcext:value-type="string">
            <text:p>11/05/2016</text:p>
          </table:table-cell>
          <table:table-cell table:style-name="ce4" office:value-type="string" calcext:value-type="string">
            <text:p>31/12/2016</text:p>
          </table:table-cell>
          <table:table-cell table:style-name="ce2" office:value-type="float" office:value="1001429.96" calcext:value-type="float">
            <text:p>1001429.9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60.02" calcext:value-type="float">
            <text:p>160.0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INV5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i minori infrastrutture di volo</text:p>
          </table:table-cell>
          <table:table-cell table:style-name="ce2" office:value-type="float" office:value="19758.27" calcext:value-type="float">
            <text:p>19758.27</text:p>
          </table:table-cell>
          <table:table-cell table:style-name="ce2" office:value-type="float" office:value="11800" calcext:value-type="float">
            <text:p>11800</text:p>
          </table:table-cell>
          <table:table-cell table:style-name="ce4" office:value-type="string" calcext:value-type="string">
            <text:p>07/06/2018</text:p>
          </table:table-cell>
          <table:table-cell table:style-name="ce4" office:value-type="string" calcext:value-type="string">
            <text:p>31/12/2018</text:p>
          </table:table-cell>
          <table:table-cell table:style-name="ce2" office:value-type="float" office:value="14337" calcext:value-type="float">
            <text:p>14337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1.5" calcext:value-type="float">
            <text:p>121.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INV5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1/2015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riconfigurazione segnaletica piazzale aeromobili - (A) SEGNALETICA</text:p>
          </table:table-cell>
          <table:table-cell table:style-name="ce2" office:value-type="float" office:value="182042.78" calcext:value-type="float">
            <text:p>182042.78</text:p>
          </table:table-cell>
          <table:table-cell table:style-name="ce2" office:value-type="float" office:value="143831.19" calcext:value-type="float">
            <text:p>143831.19</text:p>
          </table:table-cell>
          <table:table-cell table:style-name="ce4" office:value-type="string" calcext:value-type="string">
            <text:p>24/12/2015</text:p>
          </table:table-cell>
          <table:table-cell table:style-name="ce4" office:value-type="string" calcext:value-type="string">
            <text:p>02/08/2016</text:p>
          </table:table-cell>
          <table:table-cell table:style-name="ce2" office:value-type="float" office:value="143831.19" calcext:value-type="float">
            <text:p>143831.19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INV5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11/2015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riconfigurazione segnaletica piazzale aeromobili - (B) TORRI FARO</text:p>
          </table:table-cell>
          <table:table-cell table:style-name="ce2" office:value-type="float" office:value="231134.76" calcext:value-type="float">
            <text:p>231134.76</text:p>
          </table:table-cell>
          <table:table-cell table:style-name="ce2" office:value-type="float" office:value="188090.36" calcext:value-type="float">
            <text:p>188090.36</text:p>
          </table:table-cell>
          <table:table-cell table:style-name="ce4" office:value-type="string" calcext:value-type="string">
            <text:p>24/12/2015</text:p>
          </table:table-cell>
          <table:table-cell table:style-name="ce4" office:value-type="string" calcext:value-type="string">
            <text:p>07/12/2016</text:p>
          </table:table-cell>
          <table:table-cell table:style-name="ce2" office:value-type="float" office:value="188090.37" calcext:value-type="float">
            <text:p>188090.3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zzal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INV7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6/03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Lavori di riqualifica delle infrastrutture di volo raccordi W e Y</text:p>
          </table:table-cell>
          <table:table-cell table:style-name="ce2" office:value-type="float" office:value="750045.82" calcext:value-type="float">
            <text:p>750045.82</text:p>
          </table:table-cell>
          <table:table-cell table:style-name="ce2" office:value-type="float" office:value="567692.53" calcext:value-type="float">
            <text:p>567692.53</text:p>
          </table:table-cell>
          <table:table-cell table:style-name="ce4" office:value-type="string" calcext:value-type="string">
            <text:p>04/08/2017</text:p>
          </table:table-cell>
          <table:table-cell table:style-name="ce4" office:value-type="string" calcext:value-type="string">
            <text:p>05/02/2018</text:p>
          </table:table-cell>
          <table:table-cell table:style-name="ce2" office:value-type="float" office:value="605828.59" calcext:value-type="float">
            <text:p>605828.5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6.72" calcext:value-type="float">
            <text:p>106.7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st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3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6/03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Sostituz luci LED edifici ed insegne</text:p>
          </table:table-cell>
          <table:table-cell table:style-name="ce2" office:value-type="float" office:value="314283.37" calcext:value-type="float">
            <text:p>314283.37</text:p>
          </table:table-cell>
          <table:table-cell table:style-name="ce2" office:value-type="float" office:value="224888.31" calcext:value-type="float">
            <text:p>224888.31</text:p>
          </table:table-cell>
          <table:table-cell table:style-name="ce4" office:value-type="string" calcext:value-type="string">
            <text:p>18/05/2018</text:p>
          </table:table-cell>
          <table:table-cell table:style-name="ce4" office:value-type="string" calcext:value-type="string">
            <text:p>24/12/2018</text:p>
          </table:table-cell>
          <table:table-cell table:style-name="ce2" office:value-type="float" office:value="224888.31" calcext:value-type="float">
            <text:p>224888.31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iano tutela ambienta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4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0/05/2016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Sostituzione gruppi frigo</text:p>
          </table:table-cell>
          <table:table-cell table:style-name="ce2" office:value-type="float" office:value="125722.31" calcext:value-type="float">
            <text:p>125722.31</text:p>
          </table:table-cell>
          <table:table-cell table:style-name="ce2" office:value-type="float" office:value="108587.13" calcext:value-type="float">
            <text:p>108587.13</text:p>
          </table:table-cell>
          <table:table-cell table:style-name="ce4" office:value-type="string" calcext:value-type="string">
            <text:p>12/05/2016</text:p>
          </table:table-cell>
          <table:table-cell table:style-name="ce4" office:value-type="string" calcext:value-type="string">
            <text:p>27/08/2016</text:p>
          </table:table-cell>
          <table:table-cell table:style-name="ce2" office:value-type="float" office:value="108587.15" calcext:value-type="float">
            <text:p>108587.15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5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i vari non prevedibili reti e d impianti</text:p>
          </table:table-cell>
          <table:table-cell table:style-name="ce2" office:value-type="float" office:value="140397.95" calcext:value-type="float">
            <text:p>140397.95</text:p>
          </table:table-cell>
          <table:table-cell table:style-name="ce2" office:value-type="float" office:value="115451.84" calcext:value-type="float">
            <text:p>115451.84</text:p>
          </table:table-cell>
          <table:table-cell table:style-name="ce4" office:value-type="string" calcext:value-type="string">
            <text:p>07/06/2018</text:p>
          </table:table-cell>
          <table:table-cell table:style-name="ce4" office:value-type="string" calcext:value-type="string">
            <text:p>01/04/2019</text:p>
          </table:table-cell>
          <table:table-cell table:style-name="ce2" office:value-type="float" office:value="45055" calcext:value-type="float">
            <text:p>4505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39.02" calcext:value-type="float">
            <text:p>39.0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6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2/07/2016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o di breve termine per l'adeguamento del sistema di raccolta e smaltimento delle acque mete</text:p>
          </table:table-cell>
          <table:table-cell table:style-name="ce2" office:value-type="float" office:value="181473.77" calcext:value-type="float">
            <text:p>181473.77</text:p>
          </table:table-cell>
          <table:table-cell table:style-name="ce2" office:value-type="float" office:value="121859.27" calcext:value-type="float">
            <text:p>121859.27</text:p>
          </table:table-cell>
          <table:table-cell table:style-name="ce4" office:value-type="string" calcext:value-type="string">
            <text:p>18/10/2016</text:p>
          </table:table-cell>
          <table:table-cell table:style-name="ce4" office:value-type="string" calcext:value-type="string">
            <text:p>05/05/2017</text:p>
          </table:table-cell>
          <table:table-cell table:style-name="ce2" office:value-type="float" office:value="121859.06" calcext:value-type="float">
            <text:p>121859.06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69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4/03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o per la realizzazione della nuova dorsale di collettamento delle acque meteoriche piazzale</text:p>
          </table:table-cell>
          <table:table-cell table:style-name="ce2" office:value-type="float" office:value="546476.74" calcext:value-type="float">
            <text:p>546476.74</text:p>
          </table:table-cell>
          <table:table-cell table:style-name="ce2" office:value-type="float" office:value="445728.18" calcext:value-type="float">
            <text:p>445728.18</text:p>
          </table:table-cell>
          <table:table-cell table:style-name="ce4" office:value-type="string" calcext:value-type="string">
            <text:p>30/05/2017</text:p>
          </table:table-cell>
          <table:table-cell table:style-name="ce4" office:value-type="string" calcext:value-type="string">
            <text:p>09/01/2018</text:p>
          </table:table-cell>
          <table:table-cell table:style-name="ce2" office:value-type="float" office:value="461113.74" calcext:value-type="float">
            <text:p>461113.7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45" calcext:value-type="float">
            <text:p>103.4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74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7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o per la modifica hangar aeromobili per utilizzo di B787-9 - opere impiantistiche</text:p>
          </table:table-cell>
          <table:table-cell table:style-name="ce2" office:value-type="float" office:value="207466.52" calcext:value-type="float">
            <text:p>207466.52</text:p>
          </table:table-cell>
          <table:table-cell table:style-name="ce2" office:value-type="float" office:value="167593.93" calcext:value-type="float">
            <text:p>167593.93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30/11/2017</text:p>
          </table:table-cell>
          <table:table-cell table:style-name="ce2" office:value-type="float" office:value="167593.94" calcext:value-type="float">
            <text:p>167593.94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75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7/07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o per la modifica hangar aeromobili per utilizzo di B787-9 - opere civili</text:p>
          </table:table-cell>
          <table:table-cell table:style-name="ce2" office:value-type="float" office:value="137816.74" calcext:value-type="float">
            <text:p>137816.74</text:p>
          </table:table-cell>
          <table:table-cell table:style-name="ce2" office:value-type="float" office:value="99706" calcext:value-type="float">
            <text:p>99706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25/01/2018</text:p>
          </table:table-cell>
          <table:table-cell table:style-name="ce2" office:value-type="float" office:value="125648" calcext:value-type="float">
            <text:p>125648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26.02" calcext:value-type="float">
            <text:p>126.0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Altri edific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76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30/05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Adeguamento impianti elettrici edificio cargo</text:p>
          </table:table-cell>
          <table:table-cell table:style-name="ce2" office:value-type="float" office:value="114720.65" calcext:value-type="float">
            <text:p>114720.65</text:p>
          </table:table-cell>
          <table:table-cell table:style-name="ce2" office:value-type="float" office:value="78033.21" calcext:value-type="float">
            <text:p>78033.21</text:p>
          </table:table-cell>
          <table:table-cell table:style-name="ce4" office:value-type="string" calcext:value-type="string">
            <text:p>12/09/2017</text:p>
          </table:table-cell>
          <table:table-cell table:style-name="ce4" office:value-type="string" calcext:value-type="string">
            <text:p>13/03/2018</text:p>
          </table:table-cell>
          <table:table-cell table:style-name="ce2" office:value-type="float" office:value="80806" calcext:value-type="float">
            <text:p>8080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3.55" calcext:value-type="float">
            <text:p>103.5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77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4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PMS stralcio 1 2017</text:p>
          </table:table-cell>
          <table:table-cell table:style-name="ce2" office:value-type="float" office:value="135227.22" calcext:value-type="float">
            <text:p>135227.22</text:p>
          </table:table-cell>
          <table:table-cell table:style-name="ce2" office:value-type="float" office:value="119091.22" calcext:value-type="float">
            <text:p>119091.22</text:p>
          </table:table-cell>
          <table:table-cell table:style-name="ce4" office:value-type="string" calcext:value-type="string">
            <text:p>23/10/2017</text:p>
          </table:table-cell>
          <table:table-cell table:style-name="ce4" office:value-type="string" calcext:value-type="string">
            <text:p>30/05/2018</text:p>
          </table:table-cell>
          <table:table-cell table:style-name="ce2" office:value-type="float" office:value="80960.09" calcext:value-type="float">
            <text:p>80960.09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67.98" calcext:value-type="float">
            <text:p>67.98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MS - Piano Man. Straord.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78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11/04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stallazione nuovo gruppo elettrogeno per CDZ terminal partenze</text:p>
          </table:table-cell>
          <table:table-cell table:style-name="ce2" office:value-type="float" office:value="188768.46" calcext:value-type="float">
            <text:p>188768.46</text:p>
          </table:table-cell>
          <table:table-cell table:style-name="ce2" office:value-type="float" office:value="147766.22" calcext:value-type="float">
            <text:p>147766.22</text:p>
          </table:table-cell>
          <table:table-cell table:style-name="ce4" office:value-type="string" calcext:value-type="string">
            <text:p>05/05/2017</text:p>
          </table:table-cell>
          <table:table-cell table:style-name="ce4" office:value-type="string" calcext:value-type="string">
            <text:p>27/11/2017</text:p>
          </table:table-cell>
          <table:table-cell table:style-name="ce2" office:value-type="float" office:value="147766.22" calcext:value-type="float">
            <text:p>147766.22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91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7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stallazione impianto fotovoltaico su pensilina zona partenze</text:p>
          </table:table-cell>
          <table:table-cell table:style-name="ce2" office:value-type="float" office:value="36619.65" calcext:value-type="float">
            <text:p>36619.65</text:p>
          </table:table-cell>
          <table:table-cell table:style-name="ce2" office:value-type="float" office:value="25573.75" calcext:value-type="float">
            <text:p>25573.75</text:p>
          </table:table-cell>
          <table:table-cell table:style-name="ce4" office:value-type="string" calcext:value-type="string">
            <text:p>19/05/2017</text:p>
          </table:table-cell>
          <table:table-cell table:style-name="ce4" office:value-type="string" calcext:value-type="string">
            <text:p>28/02/2018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5.72" calcext:value-type="float">
            <text:p>5.72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9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7/03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Riqualificazione illuminotecnica del piazzale aeromobili</text:p>
          </table:table-cell>
          <table:table-cell table:style-name="ce2" office:value-type="float" office:value="323926.31" calcext:value-type="float">
            <text:p>323926.31</text:p>
          </table:table-cell>
          <table:table-cell table:style-name="ce2" office:value-type="float" office:value="265634.56" calcext:value-type="float">
            <text:p>265634.56</text:p>
          </table:table-cell>
          <table:table-cell table:style-name="ce4" office:value-type="string" calcext:value-type="string">
            <text:p>26/06/2018</text:p>
          </table:table-cell>
          <table:table-cell table:style-name="ce4" office:value-type="string" calcext:value-type="string">
            <text:p>18/12/2018</text:p>
          </table:table-cell>
          <table:table-cell table:style-name="ce2" office:value-type="float" office:value="265634.57" calcext:value-type="float">
            <text:p>265634.57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NET93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21/09/2015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sostituzione apparecchi illuminanti con tecnologia a LED aree land side</text:p>
          </table:table-cell>
          <table:table-cell table:style-name="ce2" office:value-type="float" office:value="127718.85" calcext:value-type="float">
            <text:p>127718.85</text:p>
          </table:table-cell>
          <table:table-cell table:style-name="ce2" office:value-type="float" office:value="113718.85" calcext:value-type="float">
            <text:p>113718.85</text:p>
          </table:table-cell>
          <table:table-cell table:style-name="ce4" office:value-type="string" calcext:value-type="string">
            <text:p>28/09/2015</text:p>
          </table:table-cell>
          <table:table-cell table:style-name="ce4" office:value-type="string" calcext:value-type="string">
            <text:p>23/12/2015</text:p>
          </table:table-cell>
          <table:table-cell table:style-name="ce2" office:value-type="float" office:value="115501.34" calcext:value-type="float">
            <text:p>115501.34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01.57" calcext:value-type="float">
            <text:p>101.57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Rete e impianti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RN-PRK52</text:p>
          </table:table-cell>
          <table:table-cell table:style-name="ce2" office:value-type="string" calcext:value-type="string">
            <text:p>Approvato</text:p>
          </table:table-cell>
          <table:table-cell table:style-name="ce4" office:value-type="string" calcext:value-type="string">
            <text:p>03/04/2018</text:p>
          </table:table-cell>
          <table:table-cell table:style-name="ce2" office:value-type="string" calcext:value-type="string">
            <text:p>Aeroporto Valerio Catullo di Verona S.p.A. </text:p>
          </table:table-cell>
          <table:table-cell table:style-name="ce2" office:value-type="string" calcext:value-type="string">
            <text:p>interventi minori sistema viabilità e parcheggi</text:p>
          </table:table-cell>
          <table:table-cell table:style-name="ce2" office:value-type="float" office:value="26444.73" calcext:value-type="float">
            <text:p>26444.73</text:p>
          </table:table-cell>
          <table:table-cell table:style-name="ce2" office:value-type="float" office:value="20475" calcext:value-type="float">
            <text:p>20475</text:p>
          </table:table-cell>
          <table:table-cell table:style-name="ce4" office:value-type="string" calcext:value-type="string">
            <text:p>07/06/2018</text:p>
          </table:table-cell>
          <table:table-cell table:style-name="ce4" office:value-type="string" calcext:value-type="string">
            <text:p>19/07/2018</text:p>
          </table:table-cell>
          <table:table-cell table:style-name="ce2" office:value-type="float" office:value="29985" calcext:value-type="float">
            <text:p>29985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146.45" calcext:value-type="float">
            <text:p>146.45</text:p>
          </table:table-cell>
          <table:table-cell table:style-name="ce4" office:value-type="string" calcext:value-type="string">
            <text:p>0,00 %</text:p>
          </table:table-cell>
          <table:table-cell table:style-name="ce2" office:value-type="string" calcext:value-type="string">
            <text:p>Parcheggi</text:p>
          </table:table-cell>
          <table:table-cell table:number-columns-repeated="1009"/>
        </table:table-row>
        <table:table-row table:style-name="ro1" table:number-rows-repeated="10479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37230</meta:initial-creator>
    <dc:creator>marcoliguori</dc:creator>
    <meta:creation-date>2019-11-07T15:57:23</meta:creation-date>
    <dc:date>2019-11-18T16:25:06</dc:date>
    <meta:generator>LibreOffice/6.0.4.2$Windows_X86_64 LibreOffice_project/9b0d9b32d5dcda91d2f1a96dc04c645c450872bf</meta:generator>
    <meta:document-statistic meta:table-count="1" meta:cell-count="9481" meta:object-count="0"/>
    <meta:user-defined meta:name="AppVersion">15.0300</meta:user-defined>
    <meta:user-defined meta:name="Company">E.N.A.C. Direzione Sistemi Informativ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